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text-properties style:font-size-complex="12pt"/>
    </style:style>
    <style:style style:name="P20" style:parent-style-name="Normal" style:family="paragraph">
      <style:paragraph-properties fo:text-align="justify" fo:margin-left="0.0395in" fo:margin-right="0.0395in" fo:text-indent="0.5513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fo:text-align="justify" fo:margin-left="0.8409in" fo:text-indent="-0.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margin-left="0.5in" fo:text-indent="0.086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6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652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634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0694in" svg:height="0.58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text:span text:style-name="T14">DĖL LIETUVOS RESPUBLIKOS SVEIKATOS APSAUGOS MINISTRO 2014 M. LIEPOS 16 D. ĮSAKYMO NR. V-815 „DĖL SVEIKATOS NETOLYGUMŲ MAŽINIMO LIETUVOJE 2014–2023 M. VEIKSMŲ PLANO PATVIRTINIMO“ PAKEITIMO</text:span></text:p>
      <text:p text:style-name="P15"/>
      <text:p text:style-name="P16">2016 m. gruodžio 29 d. Nr. V-1509</text:p>
      <text:p text:style-name="P17">Vilnius</text:p>
      <text:p text:style-name="P18"/>
      <text:p text:style-name="P19"/>
      <text:p text:style-name="P20"><text:span text:style-name="T21">P a k e i č i u Sveikatos netolygumų mažinimo Lietuvoje 2014–2023 metų veiksmų planą, patvirtintą Lietuvos Respublikos sveikatos apsaugos ministro 2014 m. liepos 16 d. įsakymu Nr. V-815 „Dėl Sveikatos netolygumų mažinimo Lietuvoje 2014–2023 m. veiksmų plano patvirtinimo“</text:span><text:span text:style-name="T22">:</text:span></text:p>
      <text:p text:style-name="P23"><text:span text:style-name="T24">1</text:span><text:span text:style-name="T25">.</text:span><text:span text:style-name="T26"><text:tab/>Pakeičiu 4 priedą:</text:span></text:p>
      <text:p text:style-name="P27"><text:span text:style-name="T28">1.1</text:span><text:span text:style-name="T29">. Pripažįstu netekusiu galios 33.1.1 papunktį.</text:span></text:p>
      <text:p text:style-name="P30"><text:span text:style-name="T31">1.2</text:span><text:span text:style-name="T32">.<text:s/></text:span><text:span text:style-name="T33">Pakeičiu 33.1.2 papunktį ir jį išdėstau taip:</text:span></text:p>
      <text:p text:style-name="P34"><text:span text:style-name="T35">„</text:span><text:span text:style-name="T36">33.1.2</text:span><text:span text:style-name="T37">. pagal poreikį bei įvertinus 2007–2013 m. investicijas sukurti ir įdiegti dažniausių lėtinių kraujotakos sistemos ligų diagnostikos, prevencijos ir  gydymo sričių algoritmus</text:span><text:span text:style-name="T38"><text:s/>ir (ar)</text:span><text:span text:style-name="T39"><text:s/>metodikas,<text:s/></text:span><text:span text:style-name="T40">ir (ar)</text:span><text:span text:style-name="T41"><text:s/></text:span><text:span text:style-name="T42">protokolus, ir (ar)</text:span><text:span text:style-name="T43"><text:s/>tvarkos aprašus, besiremiančius mokslu pagrįstomis tarptautinių sveikatos priežiūros specialistų draugijų gairėmis. Vykdytojai: Sveikatos apsaugos ministerija, VšĮ Vilniaus universiteto ligoninės Santariškių klinikos, Lietuvos sveikatos mokslų universiteto ligoninė Kauno klinikos, Lietuvos sveikatos mokslų universitetas, Vilniaus universitetas bendradarbiaujant su nevyriausybinėmis pacientų ar asmens sveikatos priežiūros specialistų organizacijomis kraujotakos ligų gydymo, profilaktikos ir prevencijos srityse;“.</text:span></text:p>
      <text:p text:style-name="P44"><text:span text:style-name="T45">1.3</text:span><text:span text:style-name="T46">. Pakeičiu 33.1.3 papunktį ir jį išdėstau taip:</text:span></text:p>
      <text:p text:style-name="P47"><text:span text:style-name="T48">„</text:span><text:span text:style-name="T49">33.1.3</text:span><text:span text:style-name="T50">. siekiant užtikrinti kraujotakos sistemos ligų ankstyvą diagnostiką ir efektyvų gydymą, būtina <text:s/>sukurti ir įvertinti kraujotakos sistemos ligų profilaktikos, ankstyvos diagnostikos ir gydymo paslaugų teikimo, organizavimo ir valdymo modelį, kuris apimtų ASPĮ, teikiančias kompleksinę kardiologinę pagalbą, tokias kaip VšĮ Vilniaus universiteto ligoninės Santariškių klinikos, Lietuvos sveikatos mokslų universiteto ligoninė Kauno klinikos, VšĮ Klaipėdos jūrininkų ligoninė, VšĮ Respublikinė Panevėžio ligoninė, VšĮ Respublikinė Šiaulių ligoninė, taip pat kitas specializuotą bei pirminę ambulatorinę pagalbą teikiančias ASPĮ, taip pat jungtų inovatyvius ir efektyvius asmenų informavimo apie ligų rizikos veiksnius metodus ir gyvensenos keitimo algoritmus, didelės rizikos pacientų atrankos būdus bei gerintų pakopinę ligų diagnostiką ir specialistų konsultacijų ir intervencinio stacionarinio gydymo prieinamumą. Šiame modelyje turi būti nustatyti šių įstaigų tarpusavio santykiai, pacientų srautų valdymas, apibrėžtos ir įdiegtos visuomenės ir asmens sveikatos priežiūros įstaigose širdies ir kraujagyslių ligų profilaktikos, ankstyvos diagnostikos ir efektyvaus gydymo valdymo metodikos. Atitinkamai turi būti tobulinama sveikatos specialistų kvalifikacija efektyviam sukurto modelio funkcionavimui užtikrinti. Be to, modelis turėtų būti glaudžiai susietas su vykdomais profilaktiniais veiksmais savivaldybių ir nacionaliniu lygiu. Pažymėtina, kad Lietuvos Respublikos sveikatos apsaugos ministro 2014 m. vasario 17 d. įsakymu Nr. V-244 „Dėl<text:s/></text:span><text:span text:style-name="T51">S</text:span><text:span text:style-name="T52">veik</text:span><text:span text:style-name="T53">a</text:span><text:span text:style-name="T54">tos priežiūros paslaugų, teikiamų ūminio miokardo infarkto su ST segmento pakilimu atveju, prieinamumo gerinimo ir šia liga sergančių ligonių srautų valdymo reikalavimų patvirtinimo“ patvirtinti Sveikatos priežiūros paslaugų, teikiamų ūminio miokardo infarkto su ST segmento pakilimu atveju, prieinamumo gerinimo ir šia liga sergančių ligonių srautų valdymo reikalavimai yra pirmas žingsnis kuriant integruoto paslaugų teikimo modelį<text:s/></text:span><text:soft-page-break/><text:span text:style-name="T55">kraujotakos sistemos ligų srityje. Taip pat siekiant sumažinti širdies ir kraujagyslių ligomis sergančių pacientų pakartotinės hospitalizacijos skaičių, vadovaujantis gerąja užsienio šalių patirtimi, tikslinga steigti apskričių centruose ŠN kabinetus, kurie aptarnautų apie 100 000 gyventojų teritoriją, kuriuose būtų teikiama specializuota ambulatorinė paslauga, kurią teiktų gydytojas kardiologas ir slaugytoja ir kuri apimtų pacientų mokymą. Vykdytojai: Sveikatos apsaugos ministerija, VšĮ Vilniaus universiteto ligoninės Santariškių klinikos, Lietuvos sveikatos mokslų universiteto ligoninė Kauno klinikos, VšĮ Klaipėdos jūrininkų ligoninė, VšĮ Respublikinė Klaipėdos ligoninė, VšĮ Klaipėdos universitetinė ligoninė, VšĮ Respublikinė Šiaulių ligoninė, VšĮ Respublikinė Panevėžio ligoninė, VšĮ Marijampolės ligoninė, VšĮ Alytaus apskrities S. Kudirkos ligoninė, VšĮ Regioninė Telšių ligoninė, VšĮ Utenos ligoninė, VšĮ Tauragės ligoninė, VšĮ Centro poliklinika, VšĮ Antakalnio poliklinika, VšĮ Vilniaus rajono centrinė poliklinika, VšĮ Dainavos poliklinika, VšĮ Kauno Šilainių poliklinika, VšĮ Kauno Centro poliklinika;“.</text:span></text:p>
      <text:p text:style-name="P56"><text:span text:style-name="T57">1.4</text:span><text:span text:style-name="T58">. Pakeičiu 33.2.4 papunktį ir jį išdėstau taip:</text:span></text:p>
      <text:p text:style-name="P59"><text:span text:style-name="T60">„</text:span><text:span text:style-name="T61">33.2.4</text:span><text:span text:style-name="T62">.<text:s/></text:span><text:span text:style-name="T63">gerinti<text:s/></text:span><text:span text:style-name="T64">medicininio mirties liudijimo pildymo kokybę, teisingai įrašant pagrindinę mirties priežastį ir jos sukeltą patologinių būklių, dėl kurių <text:s/>įvyksta mirtis, seką. Medicininio mirties liudijimo pildymo klausimais organizuoti šeimos medicinos paslaugas teikiančių gydytojų ir gydytojų specialistų mokymus. Vykdytojai: Vilniaus universitetas, Lietuvos sveikatos mokslų universitetas, bendradarbia</text:span><text:span text:style-name="T65">udami</text:span><text:span text:style-name="T66"><text:s/>su Higienos institutu, pacientų ar asmens sveikatos priežiūros specialistų organizacijomis;“</text:span><text:span text:style-name="T67">.</text:span></text:p>
      <text:p text:style-name="P68"><text:span text:style-name="T69">2</text:span><text:span text:style-name="T70">. Pakeičiu 6 priedą:</text:span></text:p>
      <text:p text:style-name="P71"><text:span text:style-name="T72">2.1</text:span><text:span text:style-name="T73">. Pakeičiu 24.1.5 papunktį ir jį išdėstau taip:</text:span></text:p>
      <text:p text:style-name="P74"><text:span text:style-name="T75">„</text:span><text:span text:style-name="T76">24.1.5</text:span><text:span text:style-name="T77">. organizuoti medicininės reabilitacijos komandos specialistų, dirbančių su vaikais, turinčiais negalią, kvalifikacijos tobulinimą. Vykdytojai: VšĮ Vilniaus universiteto ligoninės Santariškių klinikos, Sveikatos priežiūros ir farmacijos specialistų kompetencijų centras;“.</text:span></text:p>
      <text:p text:style-name="P78"><text:span text:style-name="T79">2.2</text:span><text:span text:style-name="T80">. Pakeičiu 24.1.6 papunktį ir jį išdėstau taip:</text:span></text:p>
      <text:p text:style-name="P81"><text:span text:style-name="T82">„</text:span><text:span text:style-name="T83">24.1.6</text:span><text:span text:style-name="T84">. parengti apsitarnavimo įgūdžių ugdymo programą sunkią ir vidutinę negalią turintiems vaikams. Vykdytojai: VšĮ Vilniaus universiteto ligoninės Santariškių klinikos, Sveikatos priežiūros ir farmacijos specialistų kompetencijų centras.“</text:span></text:p>
      <text:p text:style-name="P85"><text:span text:style-name="T86">2.3</text:span><text:span text:style-name="T87">. Papildau 24.1.7 papunkčiu:</text:span></text:p>
      <text:p text:style-name="P88"><text:span text:style-name="T89">„</text:span><text:span text:style-name="T90">24.1.7</text:span><text:span text:style-name="T91">. parengti nuotolinių mokymų programą bendruomenės slaugytojams, skirtą šeimoms ar kitiems vaikų teisėtiems atstovams pagal įstatymą, auginantiems neįgalius vaikus, mokyti tokių vaikų priežiūros ypatumų. Vykdytojai: VšĮ Vilniaus universiteto ligoninės Santariškių klinikos, Sveikatos priežiūros ir farmacijos specialistų kompetencijų centras.“</text:span></text:p>
      <text:p text:style-name="P92"><text:span text:style-name="T93">2.4</text:span><text:span text:style-name="T94">. Pakeičiu 24.2 papunkti ir jį išdėstau taip:<text:s/></text:span></text:p>
      <text:p text:style-name="P95"><text:span text:style-name="T96">„</text:span><text:span text:style-name="T97">24.2</text:span><text:span text:style-name="T98">. odontologinės priežiūros srityje:</text:span></text:p>
      <text:p text:style-name="P99"><text:span text:style-name="T100">24.2.1</text:span><text:span text:style-name="T101">. įgyvendinti bandomąjį kompleksinį projektą Vilniaus apskrities teritorijoje, apimant Vilniaus miesto savivaldybę ir vieną iš šalia Vilniaus miesto esančių savivaldybių, bei skirtingus paslaugų teikimo lygius, identifikuojant įvairių lygių problemas bei surandant efektyviausius jų sprendimo būdus: įgyvendinus bandomąjį projektą, įvertinti jo rezultatus ir atsižvelgiant į juos spręsti dėl odontologinės priežiūros paslaugų organizavimo, valdymo ir teikimo tobulinimo, plėtros tikslingumo, ekonominio efektyvumo ir pan. Vykdytojas – VšĮ Vilniaus universiteto ligoninės Žalgirio klinika, bendradarbiaudama su projektui įgyvendinti reikalingais partneriais (Vilniaus socialinės paramos centras, Vilniaus apskrityje esančios asmens sveikatos priežiūros įstaigos, teikiančios pirminės sveikatos priežiūros paslaugas, savivaldybės ir kt.):</text:span></text:p>
      <text:p text:style-name="P102"><text:span text:style-name="T103">24.2.1.1</text:span><text:span text:style-name="T104">. tikslinės teritorijos neįgaliųjų burnos sveikatos būklės tyrimus, stebėseną ir vertinimą;</text:span></text:p>
      <text:p text:style-name="P105"><text:span text:style-name="T106">24.2.1.2</text:span><text:span text:style-name="T107">. neįgaliųjų ir jų šeimos narių mokymą burnos ligų profilaktikos temomis;</text:span></text:p>
      <text:p text:style-name="P108"><text:span text:style-name="T109">24.2.1.3</text:span><text:span text:style-name="T110">. mobilių odontologų brigadų pirminės asmens sveikatos priežiūros įstaigose, teikiančiose odontologinės priežiūros paslaugas Vilniaus apskrities teritorijoje, sukūrimą bei jų aprūpinimą reikiama įranga, skirta mobilioms odontologinės priežiūros paslaugoms teikti<text:s/></text:span><text:soft-page-break/><text:span text:style-name="T111">neįgaliesiems, mobilių paslaugų teikimo organizavimą, o esant sudėtingiems atvejams, neįgalių pacientų transportavimą į VšĮ Vilniaus universiteto ligoninės Žalgirio kliniką, kur reikia sukurti tinkamas sąlygas kokybiškam neįgalių pacientų gydymui taikant bendrąją nejautrą;</text:span></text:p>
      <text:p text:style-name="P112"><text:span text:style-name="T113">24.2.1.4</text:span><text:span text:style-name="T114">. rekomendacijų dėl odontologinės priežiūros paslaugų organizavimo ir teikimo neįgaliesiems modelio sukūrimo ir įdiegimo į praktiką parengimą;</text:span></text:p>
      <text:p text:style-name="P115"><text:span text:style-name="T116">24.2.2</text:span><text:span text:style-name="T117">. parengti metodines burnos sveikatos prevencinių priemonių, skirtų negalią ar specialių poreikių turintiems pacientams, rekomendacijas, remiantis mokslinių elgesio pokyčių teorijų ir empirinių duomenų pagrįstais įrodymais, bei jas įdiegti į praktiką. Vykdytojai: VšĮ Vilniaus universiteto ligoninės Žalgirio klinika, Sveikatos priežiūros ir farmacijos specialistų kompetencijų centras;</text:span></text:p>
      <text:p text:style-name="P118"><text:span text:style-name="T119">24.2.3</text:span><text:span text:style-name="T120">. sukurti nuotolinių mokymų ir informacijos sklaidos sistemą socialinės globos įstaigų darbuotojams, sveikatos priežiūros įstaigų odontologams, odontologų padėjėjams, stacionaro slaugytojams, taip pat neįgaliesiems ir jų šeimos nariams. Vykdytojai: VšĮ Vilniaus universiteto ligoninės Žalgirio klinika, Sveikatos priežiūros ir farmacijos specialistų kompetencijų centras;</text:span></text:p>
      <text:p text:style-name="P121"><text:span text:style-name="T122">24.2.4</text:span><text:span text:style-name="T123">. parengti ir įdiegti į praktiką operatyvių, saugių ir tinkamų specializuotų odontologinės priežiūros paslaugų teikimo neįgaliesiems, apimant šių paslaugų teikimą namuose, algoritmus. Vykdytojai: VšĮ Vilniaus universiteto ligoninės Žalgirio klinika, Sveikatos priežiūros ir farmacijos specialistų kompetencijų centras;</text:span></text:p>
      <text:p text:style-name="P124"><text:span text:style-name="T125">24.2.5</text:span><text:span text:style-name="T126">. patobulinti ir patvirtinti neįgaliųjų ir pacientų, turinčių specialių poreikių, burnos ligų gydymo mokymo programą. Vykdytojai: VšĮ Vilniaus universiteto ligoninės Žalgirio klinika, Sveikatos priežiūros ir farmacijos specialistų kompetencijų centras;“.</text:span></text:p>
      <text:p text:style-name="Normal"/>
      <text:p text:style-name="Normal"/>
      <text:p text:style-name="Normal"/>
      <text:p text:style-name="Normal"><text:span text:style-name="T127">Sveikatos apsaugos ministras</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7-01-05T08:28:00Z</meta:creation-date>
    <dc:date>2017-01-05T08:28:00Z</dc:date>
    <meta:print-date>2016-12-09T07:14:00Z</meta:print-date>
    <meta:template xlink:href="Normal.dotm" xlink:type="simple"/>
    <meta:editing-cycles>2</meta:editing-cycles>
    <meta:editing-duration>PT0S</meta:editing-duration>
    <meta:document-statistic meta:page-count="3" meta:paragraph-count="113" meta:word-count="867" meta:character-count="9456" meta:row-count="334" meta:non-whitespace-character-count="8702"/>
  </office:meta>
</office:document-meta>
</file>