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style:font-name-asian="Calibri" fo:font-weight="bold" style:font-weight-asian="bold" fo:text-transform="uppercase"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name-asian="Calibri"/>
    </style:style>
    <style:style style:name="T30" style:parent-style-name="DefaultParagraphFont" style:family="text">
      <style:text-properties fo:color="#000000"/>
    </style:style>
    <style:style style:name="T31" style:parent-style-name="DefaultParagraphFont" style:family="text">
      <style:text-properties style:font-name-asian="Calibri"/>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ko" style:country-asian="KR"/>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middle" fo:margin-left="0.75in" fo:text-indent="-0.25in">
        <style:tab-stops>
          <style:tab-stop style:type="left" style:position="-0.159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fo:language="en" fo:country="US"/>
    </style:style>
    <style:style style:name="T43" style:parent-style-name="DefaultParagraphFont" style:family="text">
      <style:text-properties style:font-name-asian="Calibri" style:font-weight-complex="bold" style:font-size-complex="12pt"/>
    </style:style>
    <style:style style:name="TableColumn45" style:family="table-column">
      <style:table-column-properties style:column-width="0.5708in" style:use-optimal-column-width="false"/>
    </style:style>
    <style:style style:name="TableColumn46" style:family="table-column">
      <style:table-column-properties style:column-width="1.525in" style:use-optimal-column-width="false"/>
    </style:style>
    <style:style style:name="TableColumn47" style:family="table-column">
      <style:table-column-properties style:column-width="4.5979in" style:use-optimal-column-width="false"/>
    </style:style>
    <style:style style:name="Table44" style:family="table">
      <style:table-properties style:width="6.6937in" fo:margin-left="0in" table:align="center"/>
    </style:style>
    <style:style style:name="TableRow48" style:family="table-row">
      <style:table-row-properties style:min-row-height="0.2986in" style:use-optimal-row-height="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name="Open Sans" style:font-name-complex="Helvetica" fo:font-style="italic" style:font-style-asian="italic" style:font-style-complex="italic" fo:letter-spacing="0.0013in" fo:font-size="11.5pt" style:font-size-asian="11.5pt" style:font-size-complex="11.5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justify" fo:margin-left="0.0236in" fo:background-color="#FFFFFF">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margin-left="0.75in" fo:text-indent="-0.25in">
        <style:tab-stops>
          <style:tab-stop style:type="left" style:position="-0.159in"/>
        </style:tab-stops>
      </style:paragraph-properties>
      <style:text-properties fo:hyphenate="false"/>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fo:language="en" fo:country="US"/>
    </style:style>
    <style:style style:name="T73" style:parent-style-name="DefaultParagraphFont" style:family="text">
      <style:text-properties style:font-name-asian="Calibri" style:font-weight-complex="bold" style:font-size-complex="12pt"/>
    </style:style>
    <style:style style:name="TableColumn75" style:family="table-column">
      <style:table-column-properties style:column-width="0.5708in" style:use-optimal-column-width="false"/>
    </style:style>
    <style:style style:name="TableColumn76" style:family="table-column">
      <style:table-column-properties style:column-width="1.525in" style:use-optimal-column-width="false"/>
    </style:style>
    <style:style style:name="TableColumn77" style:family="table-column">
      <style:table-column-properties style:column-width="4.5979in" style:use-optimal-column-width="false"/>
    </style:style>
    <style:style style:name="Table74" style:family="table">
      <style:table-properties style:width="6.6937in" fo:margin-left="0in" table:align="center"/>
    </style:style>
    <style:style style:name="TableRow78" style:family="table-row">
      <style:table-row-properties style:min-row-height="0.2986in" style:use-optimal-row-height="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style:font-size-complex="12pt" fo:hyphenate="false"/>
    </style:style>
    <style:style style:name="P85" style:parent-style-name="Normal" style:family="paragraph">
      <style:paragraph-properties fo:text-align="justify" style:vertical-align="middle"/>
      <style:text-properties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style:vertical-align="middle">
        <style:tab-stops>
          <style:tab-stop style:type="left" style:position="0.1923in"/>
        </style:tab-stops>
      </style:paragraph-properties>
      <style:text-properties fo:hyphenate="false"/>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style:vertical-align="middle">
        <style:tab-stops>
          <style:tab-stop style:type="left" style:position="0.1923in"/>
        </style:tab-stops>
      </style:paragraph-properties>
      <style:text-properties fo:hyphenate="false"/>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font-size="8pt" style:font-size-asian="8pt" style:font-size-complex="8pt" style:language-asian="lt" style:country-asian="LT"/>
    </style:style>
    <style:style style:name="P103" style:parent-style-name="Normal" style:family="paragraph">
      <style:paragraph-properties fo:text-align="justify" style:vertical-align="middle"/>
      <style:text-properties style:font-size-complex="12pt" fo:hyphenate="false"/>
    </style:style>
    <style:style style:name="P104" style:parent-style-name="Normal" style:family="paragraph">
      <style:paragraph-properties fo:text-align="justify"/>
    </style:style>
    <style:style style:name="P105" style:parent-style-name="Normal" style:family="paragraph">
      <style:paragraph-properties fo:text-align="justify" style:vertical-align="middle" style:line-height-at-least="0.2222in" fo:margin-left="0.5in">
        <style:tab-stops>
          <style:tab-stop style:type="left" style:position="0.0909in"/>
        </style:tab-stops>
      </style:paragraph-properties>
      <style:text-properties fo:hyphenate="false"/>
    </style:style>
    <style:style style:name="P106"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ableColumn111" style:family="table-column">
      <style:table-column-properties style:column-width="0.5708in" style:use-optimal-column-width="false"/>
    </style:style>
    <style:style style:name="TableColumn112" style:family="table-column">
      <style:table-column-properties style:column-width="1.525in" style:use-optimal-column-width="false"/>
    </style:style>
    <style:style style:name="TableColumn113" style:family="table-column">
      <style:table-column-properties style:column-width="4.5979in" style:use-optimal-column-width="false"/>
    </style:style>
    <style:style style:name="Table110" style:family="table">
      <style:table-properties style:width="6.6937in" fo:margin-left="0in" table:align="center"/>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fo:margin-left="0.0236in" fo:background-color="#FFFFFF">
        <style:tab-stops>
          <style:tab-stop style:type="left" style:position="0.2958in"/>
        </style:tab-stops>
      </style:paragraph-properties>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ableColumn129" style:family="table-column">
      <style:table-column-properties style:column-width="0.5708in" style:use-optimal-column-width="false"/>
    </style:style>
    <style:style style:name="TableColumn130" style:family="table-column">
      <style:table-column-properties style:column-width="1.525in" style:use-optimal-column-width="false"/>
    </style:style>
    <style:style style:name="TableColumn131" style:family="table-column">
      <style:table-column-properties style:column-width="4.5979in" style:use-optimal-column-width="false"/>
    </style:style>
    <style:style style:name="Table128" style:family="table">
      <style:table-properties style:width="6.6937in" fo:margin-left="0in" table:align="center"/>
    </style:style>
    <style:style style:name="TableRow132" style:family="table-row">
      <style:table-row-properties style:min-row-height="0.2986in" style:use-optimal-row-height="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fo:margin-left="0.0236in" fo:background-color="#FFFFFF">
        <style:tab-stops>
          <style:tab-stop style:type="left" style:position="0.295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tyle-complex="italic"/>
    </style:style>
    <style:style style:name="T141" style:parent-style-name="DefaultParagraphFont" style:family="text">
      <style:text-properties fo:background-color="#FFFFFF"/>
    </style:style>
    <style:style style:name="T142" style:parent-style-name="DefaultParagraphFont" style:family="text">
      <style:text-properties style:font-style-complex="italic"/>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ableColumn152" style:family="table-column">
      <style:table-column-properties style:column-width="0.5708in" style:use-optimal-column-width="false"/>
    </style:style>
    <style:style style:name="TableColumn153" style:family="table-column">
      <style:table-column-properties style:column-width="1.525in" style:use-optimal-column-width="false"/>
    </style:style>
    <style:style style:name="TableColumn154" style:family="table-column">
      <style:table-column-properties style:column-width="4.5979in" style:use-optimal-column-width="false"/>
    </style:style>
    <style:style style:name="Table151" style:family="table">
      <style:table-properties style:width="6.6937in" fo:margin-left="0in" table:align="center"/>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P165" style:parent-style-name="Normal" style:family="paragraph">
      <style:paragraph-properties fo:text-align="justify"/>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ableColumn173" style:family="table-column">
      <style:table-column-properties style:column-width="0.5708in" style:use-optimal-column-width="false"/>
    </style:style>
    <style:style style:name="TableColumn174" style:family="table-column">
      <style:table-column-properties style:column-width="1.525in" style:use-optimal-column-width="false"/>
    </style:style>
    <style:style style:name="TableColumn175" style:family="table-column">
      <style:table-column-properties style:column-width="4.5979in" style:use-optimal-column-width="false"/>
    </style:style>
    <style:style style:name="Table172" style:family="table">
      <style:table-properties style:width="6.6937in" fo:margin-left="0in" table:align="center"/>
    </style:style>
    <style:style style:name="TableRow176" style:family="table-row">
      <style:table-row-properties style:min-row-height="0.298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ab-stops>
          <style:tab-stop style:type="left" style:position="0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ableColumn191" style:family="table-column">
      <style:table-column-properties style:column-width="0.5708in" style:use-optimal-column-width="false"/>
    </style:style>
    <style:style style:name="TableColumn192" style:family="table-column">
      <style:table-column-properties style:column-width="1.525in" style:use-optimal-column-width="false"/>
    </style:style>
    <style:style style:name="TableColumn193" style:family="table-column">
      <style:table-column-properties style:column-width="4.5979in" style:use-optimal-column-width="false"/>
    </style:style>
    <style:style style:name="Table190" style:family="table">
      <style:table-properties style:width="6.6937in" fo:margin-left="0in" table:align="center"/>
    </style:style>
    <style:style style:name="TableRow194" style:family="table-row">
      <style:table-row-properties style:min-row-height="0.298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ableColumn208" style:family="table-column">
      <style:table-column-properties style:column-width="0.5708in" style:use-optimal-column-width="false"/>
    </style:style>
    <style:style style:name="TableColumn209" style:family="table-column">
      <style:table-column-properties style:column-width="1.525in" style:use-optimal-column-width="false"/>
    </style:style>
    <style:style style:name="TableColumn210" style:family="table-column">
      <style:table-column-properties style:column-width="4.5979in" style:use-optimal-column-width="false"/>
    </style:style>
    <style:style style:name="Table207" style:family="table">
      <style:table-properties style:width="6.6937in" fo:margin-left="0in" table:align="center"/>
    </style:style>
    <style:style style:name="TableRow211" style:family="table-row">
      <style:table-row-properties style:min-row-height="0.2986in" style:use-optimal-row-height="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ableColumn229" style:family="table-column">
      <style:table-column-properties style:column-width="0.5708in" style:use-optimal-column-width="false"/>
    </style:style>
    <style:style style:name="TableColumn230" style:family="table-column">
      <style:table-column-properties style:column-width="1.525in" style:use-optimal-column-width="false"/>
    </style:style>
    <style:style style:name="TableColumn231" style:family="table-column">
      <style:table-column-properties style:column-width="4.5979in" style:use-optimal-column-width="false"/>
    </style:style>
    <style:style style:name="Table228" style:family="table">
      <style:table-properties style:width="6.6937in" fo:margin-left="0in" table:align="center"/>
    </style:style>
    <style:style style:name="TableRow232" style:family="table-row">
      <style:table-row-properties style:min-row-height="0.298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ableColumn249" style:family="table-column">
      <style:table-column-properties style:column-width="0.5708in" style:use-optimal-column-width="false"/>
    </style:style>
    <style:style style:name="TableColumn250" style:family="table-column">
      <style:table-column-properties style:column-width="1.525in" style:use-optimal-column-width="false"/>
    </style:style>
    <style:style style:name="TableColumn251" style:family="table-column">
      <style:table-column-properties style:column-width="4.5979in" style:use-optimal-column-width="false"/>
    </style:style>
    <style:style style:name="Table248" style:family="table">
      <style:table-properties style:width="6.6937in" fo:margin-left="0in" table:align="center"/>
    </style:style>
    <style:style style:name="TableRow252" style:family="table-row">
      <style:table-row-properties style:min-row-height="0.298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fo:background-color="#FFFFFF"/>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ableColumn275" style:family="table-column">
      <style:table-column-properties style:column-width="0.5708in" style:use-optimal-column-width="false"/>
    </style:style>
    <style:style style:name="TableColumn276" style:family="table-column">
      <style:table-column-properties style:column-width="1.525in" style:use-optimal-column-width="false"/>
    </style:style>
    <style:style style:name="TableColumn277" style:family="table-column">
      <style:table-column-properties style:column-width="4.5979in" style:use-optimal-column-width="false"/>
    </style:style>
    <style:style style:name="Table274" style:family="table">
      <style:table-properties style:width="6.6937in" fo:margin-left="0in" table:align="center"/>
    </style:style>
    <style:style style:name="TableRow278" style:family="table-row">
      <style:table-row-properties style:min-row-height="0.298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ableColumn292" style:family="table-column">
      <style:table-column-properties style:column-width="0.5708in" style:use-optimal-column-width="false"/>
    </style:style>
    <style:style style:name="TableColumn293" style:family="table-column">
      <style:table-column-properties style:column-width="1.525in" style:use-optimal-column-width="false"/>
    </style:style>
    <style:style style:name="TableColumn294" style:family="table-column">
      <style:table-column-properties style:column-width="4.5979in" style:use-optimal-column-width="false"/>
    </style:style>
    <style:style style:name="Table291" style:family="table">
      <style:table-properties style:width="6.6937in" fo:margin-left="0in" table:align="center"/>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fo:margin-left="0.075in" fo:margin-right="-0.075in">
        <style:tab-stops/>
      </style:paragraph-properties>
      <style:text-properties style:font-size-complex="12pt" style:language-asian="lt" style:country-asian="LT" fo:hyphenate="false"/>
    </style:style>
    <style:style style:name="P298"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style:vertical-align="middle" fo:margin-left="0.075in">
        <style:tab-stops/>
      </style:paragraph-properties>
      <style:text-properties style:font-style-complex="italic"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043in"/>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vertical-align="middle" style:line-height-at-least="0.2222in" fo:margin-left="0.75in" fo:text-indent="-0.25in">
        <style:tab-stops>
          <style:tab-stop style:type="left" style:position="-0.159in"/>
        </style:tab-stops>
      </style:paragraph-properties>
      <style:text-properties fo:hyphenate="false"/>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ableColumn312" style:family="table-column">
      <style:table-column-properties style:column-width="0.5708in" style:use-optimal-column-width="false"/>
    </style:style>
    <style:style style:name="TableColumn313" style:family="table-column">
      <style:table-column-properties style:column-width="1.525in" style:use-optimal-column-width="false"/>
    </style:style>
    <style:style style:name="TableColumn314" style:family="table-column">
      <style:table-column-properties style:column-width="4.5979in" style:use-optimal-column-width="false"/>
    </style:style>
    <style:style style:name="Table311" style:family="table">
      <style:table-properties style:width="6.6937in" fo:margin-left="0in" table:align="center"/>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style:vertical-align="middle" fo:margin-left="0.075in" fo:margin-right="-0.075in">
        <style:tab-stops/>
      </style:paragraph-properties>
      <style:text-properties style:font-size-complex="12pt" style:language-asian="lt" style:country-asian="LT" fo:hyphenate="false"/>
    </style:style>
    <style:style style:name="P318"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P321"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1.1812in"/>
        </style:tab-stops>
      </style:paragraph-properties>
      <style:text-properties style:font-size-complex="12pt"/>
    </style:style>
    <style:style style:name="P347" style:parent-style-name="Normal" style:family="paragraph">
      <style:paragraph-properties fo:text-align="justify">
        <style:tab-stops>
          <style:tab-stop style:type="left" style:position="1.1812in"/>
        </style:tab-stops>
      </style:paragraph-properties>
      <style:text-properties style:font-size-complex="12pt"/>
    </style:style>
    <style:style style:name="P348" style:parent-style-name="Normal" style:family="paragraph">
      <style:paragraph-properties fo:text-align="justify">
        <style:tab-stops>
          <style:tab-stop style:type="left" style:position="1.1812in"/>
        </style:tab-stops>
      </style:paragraph-properties>
    </style:style>
    <style:style style:name="P349" style:parent-style-name="Normal" style:family="paragraph">
      <style:paragraph-properties fo:text-align="justify" style:line-height-at-least="0.2222in">
        <style:tab-stops>
          <style:tab-stop style:type="left" style:position="5.315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ekonomikos ir inovacijų<text:s/></text:span><text:span text:style-name="T12">MINISTRAS</text:span></text:p>
      <text:p text:style-name="P13"/>
      <text:p text:style-name="P14">įsakymas</text:p>
      <text:p text:style-name="P15"><text:span text:style-name="T16">Dėl<text:s/></text:span><text:span text:style-name="T17">EKONOMIKOS IR INOVACIJŲ MINISTRO 2021 m. rugsėjo 2 d. ĮSAKYMO<text:s/></text:span></text:p>
      <text:p text:style-name="P18">Nr. 4-970 „DĖL finansinės priemonės „startuok“, finansuojamOS europos regioninės plėtros fondo LĖŠOMIS, schemos patvirtinimo“<text:s/></text:p>
      <text:p text:style-name="P19"><text:span text:style-name="T20">Pakeitimo</text:span></text:p>
      <text:p text:style-name="P21"/>
      <text:p text:style-name="P22">2022 m. balandžio 5 d. Nr.<text:s/>4-547<text:s/></text:p>
      <text:p text:style-name="P23"><text:span text:style-name="T24">Vilnius</text:span></text:p>
      <text:p text:style-name="P25"/>
      <text:p text:style-name="P26"><text:span text:style-name="T27">P a k e i č i u <text:s/></text:span><text:span text:style-name="T28">Finansinės priemonės „Startuok“, finansuojamos Europos regioninės plėtros fondo lėšomis, schemą, patvirtintą</text:span><text:span text:style-name="T29"><text:s/>Lietuvos Respublikos ekonomikos ir inovacijų ministro 2021 m. rugsėjo 2 d. įsakymu Nr.<text:s/></text:span><text:span text:style-name="T30">4-970</text:span><text:span text:style-name="T31"><text:s/>„Dėl<text:s/></text:span><text:span text:style-name="T32">Finansinės priemonės „</text:span><text:span text:style-name="T33">Startuok“,<text:s/></text:span><text:span text:style-name="T34">finansuojamos Europos regioninės plėtros fondo lėšomis</text:span><text:span text:style-name="T35">, schemos patvirtinimo</text:span><text:span text:style-name="T36">“</text:span><text:span text:style-name="T37">:</text:span></text:p>
      <text:p text:style-name="P38"><text:span text:style-name="T39">1</text:span><text:span text:style-name="T40">.</text:span><text:span text:style-name="T41"><text:tab/>Pakeičiu<text:s/></text:span><text:span text:style-name="T42">1</text:span><text:span text:style-name="T43"><text:s/>punktą ir jį išdėstau taip:<text:s/></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text:p>
          </table:table-cell>
          <table:table-cell table:style-name="TableCell51">
            <text:p text:style-name="P52">Teisinis pagrindas</text:p>
            <text:p text:style-name="P53"/>
          </table:table-cell>
          <table:table-cell table:style-name="TableCell54">
            <text:p text:style-name="P55"><text:span text:style-name="T56">1.1. 2013 m. gruodžio 18 d.</text:span><text:span text:style-name="T57"><text:s/></text:span><text:span text:style-name="T58">Komisijos reglamentas (ES) Nr. 1407/2013 dėl Sutarties dėl Europos Sąjungos veikimo 107 ir 108 straipsnių taikymo<text:s/></text:span><text:span text:style-name="T59">de minimis</text:span><text:span text:style-name="T60"><text:s/>pagalbai su paskutiniais pakeitimais, padarytais 2020 m. liepos 2 d. Komisijos reglamentu (ES) 2020/972.</text:span></text:p>
            <text:p text:style-name="P61"/>
            <text:p text:style-name="P62"><text:span text:style-name="T63">1.2. 2014 m. birželio 17 d.<text:s/></text:span><text:span text:style-name="T64">Komisijos reglamentas (ES) Nr. 651/2014, kuriuo tam tikrų kategorijų pagalba skelbiama<text:s/></text:span><text:soft-page-break/><text:span text:style-name="T65">suderinama su vidaus rinka taikant Sutarties 107 ir 108 straipsnius</text:span><text:span text:style-name="T66">, su paskutiniais pakeitimais, padarytais<text:s/></text:span>2021 m. liepos 23 d. Komisijos reglamentu (ES) 2021/1237<text:span text:style-name="T67">.“</text:span><text:s/></text:p>
          </table:table-cell>
        </table:table-row>
      </table:table>
      <text:p text:style-name="Normal"/>
      <text:p text:style-name="P68"><text:span text:style-name="T69">2</text:span><text:span text:style-name="T70">.</text:span><text:span text:style-name="T71"><text:tab/>Pakeičiu<text:s/></text:span><text:span text:style-name="T72">6</text:span><text:span text:style-name="T73"><text:s/>punktą ir jį išdėstau taip:<text: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6.</text:p>
          </table:table-cell>
          <table:table-cell table:style-name="TableCell81">
            <text:p text:style-name="P82">Paskolos gavėjai</text:p>
          </table:table-cell>
          <table:table-cell table:style-name="TableCell83">
            <text:p text:style-name="P84">Paskolos teikiamos:</text:p>
            <text:p text:style-name="P85">6.1. Lietuvos Respublikos smulkiojo ir vidutinio verslo plėtros įstatymo (toliau – SVV įstatymas)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maža įmonė ar verslininkas, kuriems pagalba teikiama vadovaujantis Reglamentu <text:s/>(ES) Nr. 651/2014);</text:p>
            <text:p text:style-name="P86">6.2. SVV įstatymo 3 straipsnyje nurodytus reikalavimus atitinkančioms labai mažoms įmonėms, mažoms įmonėms, įsteigtoms ne anksčiau kaip nuo<text:s/><text:span text:style-name="T87">2022 m.</text:span><text:s/>vasario<text:s/><text:span text:style-name="T88">24 d.,<text:s/></text:span>kurių dalyvis (akcininkas, narys, dalininkas) arba savininkas yra Ukrainos pilietybę ir ne anksčiau kaip nuo<text:s/><text:span text:style-name="T89">2022 m.<text:s/></text:span>vasario<text:span text:style-name="T90"><text:s/>24 d.<text:s/></text:span>leidimą gyventi Lietuvoje turintis fizinis asmuo ir (ar) Ukrainos juridinis asmuo, arba SVV įstatymo 4 straipsnyje nurodytus reikalavimus atitinkantiems verslininkams, turintiems Ukrainos pilietybę ir ne anksčiau kaip nuo<text:s/><text:span text:style-name="T91">2022 m.<text:s/></text:span>vasario<text:span text:style-name="T92"><text:s/>24 d.<text:s/></text:span>leidimą gyventi Lietuvoje, kurie (kurios) atitinka Reglamento (ES) Nr. 651/2014 22 straipsnio 2 dalyje nustatytus reikalavimus (toliau – labai maža įmonė, maža įmonė, kurios dalyvis arba savininkas yra Ukrainos pilietybę ir leidimą gyventi Lietuvoje turintis fizinis asmuo ir (ar) Ukrainos juridinis asmuo ar Ukrainos pilietybę ir leidimą gyventi Lietuvoje turintis verslininkas, kuriems pagalba teikiama vadovaujantis Reglamentu (ES) Nr. 651/2014);</text:p>
            <text:soft-page-break/>
            <text:p text:style-name="P93">6.3. SVV įstatymo 3 straipsnyje nurodytus reikalavimus atitinkančioms vidutinėms įmonėms, kurios veikia ne ilgiau kaip penkerius metus, vykdo arba ketina vykdyti socialinio poveikio projektus ir kurioms gali būti suteikta atitinkamo dydžio<text:s/><text:span text:style-name="T94">de minimis</text:span><text:s/>valstybės pagalba pagal Reglamento (ES) Nr. 1407/2013 nuostatas (toliau – socialinio poveikio projektus vykdanti vidutinė įmonė, kuriai pagalba teikiama vadovaujantis Reglamentu (ES) Nr. 1407/2013);</text:p>
            <text:p text:style-name="P95">6.4. SVV įstatymo 3 straipsnyje nurodytus reikalavimus atitinkančioms vidutinėms įmonėms, įsteigtoms ne anksčiau kaip nuo<text:s/><text:span text:style-name="T96">2022 m.<text:s/></text:span>vasario<text:span text:style-name="T97"><text:s/>24 d.,<text:s/></text:span>kurių dalyvis (akcininkas, narys, dalininkas) arba savininkas yra Ukrainos pilietybę ir ne anksčiau kaip nuo<text:s/><text:span text:style-name="T98">2022 m.<text:s/></text:span>vasario<text:span text:style-name="T99"><text:s/>24 d.<text:s/></text:span>leidimą gyventi Lietuvoje turintis fizinis asmuo ir (ar) Ukrainos juridinis asmuo, kurios veikia ne ilgiau kaip penkerius metus ir kurioms gali būti suteikta atitinkamo dydžio<text:s/><text:span text:style-name="T100">de minimis</text:span><text:s/>valstybės pagalba pagal Reglamento (ES) Nr. 1407/2013 nuostatas (toliau – vidutinė įmonė, kurios dalyvis arba savininkas yra Ukrainos pilietybę ir leidimą gyventi Lietuvoje turintis fizinis asmuo ir (ar) Ukrainos juridinis asmuo, kuriai pagalba teikiama vadovaujantis Reglamentu (ES) Nr. 1407/2013);<text:s/></text:p>
            <text:p text:style-name="P101">6.5. smulkiojo ir vidutinio verslo subjektams, kaip jie apibrėžti SVV įstatymo 2 straipsnio 15 dalyje<text:span text:style-name="T102"><text:s/></text:span>(toliau – SVV subjektas), kurie veikia ne ilgiau kaip trejus metus (toliau – SVV subjektai, kuriems neteikiama valstybės pagalba).</text:p>
            <text:p text:style-name="P103"/>
            <text:p text:style-name="P104">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Invegai“ datos. Kai Paskolos gavėjui Paskola teikiama vadovaujantis Komisijos reglamento (ES) Nr. 651/2014 nuostatomis, Paskolos gavėjo veiklos vykdymo laikotarpis vertinamas pagal ilgiausiai veikiančią įmonę įmonių grupėje, kaip ji apibrėžta Lietuvos Respublikos<text:s/><text:soft-page-break/>įmonių grupių konsoliduotosios finansinės atskaitomybės įstatyme (taikoma, jei Paskolos gavėjas priklauso įmonių grupei).“</text:p>
          </table:table-cell>
        </table:table-row>
      </table:table>
      <text:p text:style-name="P105"/>
      <text:p text:style-name="P106"><text:span text:style-name="T107">3</text:span><text:span text:style-name="T108">.</text:span><text:span text:style-name="T109"><text:tab/>Pakeičiu 7.1 papunktį ir jį išdėstau taip:<text: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text:span text:style-name="T121">7.1. kai teikiamos Paskolos iki 25 000 Eur –<text:s/></text:span>veikia<text:span text:style-name="T122"><text:s/>ilgiau kaip 1 metus (netaikoma<text:s/></text:span>socialinio poveikio projektus vykdančiai vidutinei įmonei, kuriai pagalba teikiama vadovaujantis Reglamentu (ES) Nr. 1407/2013,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vidutinei įmonei, kurios dalyvis arba savininkas yra Ukrainos pilietybę ir leidimą gyventi Lietuvoje turintis fizinis asmuo ir (ar) Ukrainos juridinis asmuo, kuriai pagalba teikiama vadovaujantis Reglamentu <text:s/>(ES) Nr. 1407/2013, ir vidutinei įmonei, kuri priskiriama prie SVV subjektų, kuriems neteikiama valstybės pagalba)<text:span text:style-name="T123">;</text:span>“.</text:p>
          </table:table-cell>
        </table:table-row>
      </table:table>
      <text:p text:style-name="Normal"/>
      <text:p text:style-name="P124"><text:span text:style-name="T125">4</text:span><text:span text:style-name="T126">.</text:span><text:span text:style-name="T127"><text:tab/>Pakeičiu 7.5 papunktį ir jį išdėstau taip:<text: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text:span><text:span text:style-name="T140">7.5. paraiškos pateikimo metu nėra taikoma kolektyvinė nemokumo procedūra ir jis neatitinka<text:s/></text:span><text:span text:style-name="T141">Juridinių asmenų nemokumo įstatymo<text:s/></text:span><text:span text:style-name="T142">kriterijų, pagal kuriuos kreditorių prašymu jam būtų taikoma kolektyvinė nemokumo procedūra</text:span><text:span text:style-name="T143">, kaip nustatyta Reglamento (ES) Nr. 1407/2013 4 straipsnio 3 dalies a punkte</text:span><text:span text:style-name="T144"><text:s/>(taikoma tik<text:s/></text:span>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ES) Nr. 1407/2013<text:span text:style-name="T145">);</text:span><text:span text:style-name="T146">“.</text:span></text:p>
          </table:table-cell>
        </table:table-row>
      </table:table>
      <text:p text:style-name="Normal"/>
      <text:p text:style-name="P147"><text:span text:style-name="T148">5</text:span><text:span text:style-name="T149">.</text:span><text:span text:style-name="T150"><text:tab/>Pakeičiu 9.5 papunktį ir jį išdėstau taip:<text: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text:span text:style-name="T162">„</text:span>9.5. Paskolos gavėjams taikoma iš dalies fiksuota metinė<text:s/><text:span text:style-name="T163">palūkanų norma,</text:span><text:s/>nustatoma pagal viešai „Invegos“ interneto svetainėje (www.invega.lt) skelbiamą<text:s/><text:span text:style-name="T164">Paskolos teikėjo</text:span><text:s/>kainodaros metodiką, kuri priklauso nuo Paskolos gavėjo ir jo įgyvendinamo Projekto rizikingumo, Paskolos užtikrinimo priemonių dydžio ir Paskolos trukmės.</text:p>
            <text:p text:style-name="P165">Socialinio poveikio projektus vykdančioms labai mažoms, mažoms įmonėms ar verslininkams, kuriems pagalba teikiama vadovaujantis Reglamentu (ES) Nr. 651/2014, socialinio poveikio projektus vykdančioms vidutinėms įmonėms, kurioms 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kuriai pagalba teikiama vadovaujantis Reglamentu <text:s/>(ES) Nr. 1407/2013, Paskolos teikimo sumai<text:s/><text:span text:style-name="T166">taikoma 30 procentų palūkanų nuolaida.</text:span><text:span text:style-name="T167">“</text:span></text:p>
          </table:table-cell>
        </table:table-row>
      </table:table>
      <text:p text:style-name="Normal"/>
      <text:p text:style-name="P168"><text:span text:style-name="T169">6</text:span><text:span text:style-name="T170">.</text:span><text:span text:style-name="T171"><text:tab/>Pakeičiu 11.8 papunktį ir jį išdėstau taip:<text: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cell table:style-name="TableCell181">
            <text:p text:style-name="P182"><text:span text:style-name="T183">„</text:span><text:span text:style-name="T184">11.8. gyvenamosios paskirties nekilnojamajam turtui įsigyti ir statyti ir (ar) investicijoms į gyvenamosios paskirties nekilnojamojo turto būklės pagerinimą ar bet kokios paskirties nekilnojamojo turto plėtrą, turint tikslą jį perparduoti, nuomoti ar perleisti naudotis kitiems asmenims;</text:span><text:span text:style-name="T185">“.</text:span></text:p>
          </table:table-cell>
        </table:table-row>
      </table:table>
      <text:p text:style-name="Normal"/>
      <text:p text:style-name="P186"><text:span text:style-name="T187">7</text:span><text:span text:style-name="T188">.</text:span><text:span text:style-name="T189"><text:tab/>Pakeičiu 11.14 papunktį ir jį išdėstau taip:<text: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text:span text:style-name="T201">„</text:span>11.14. krovininėms transporto priemonėms įsigyti toms įmonėms, kurios vykdo krovinių vežimo keliais veiklą (taikoma socialinio poveikio projektus vykdančiai vidutinei įmonei, kuriai 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span text:style-name="T202">“.</text:span></text:p>
          </table:table-cell>
        </table:table-row>
      </table:table>
      <text:p text:style-name="Normal"/>
      <text:p text:style-name="P203"><text:span text:style-name="T204">8</text:span><text:span text:style-name="T205">.</text:span><text:span text:style-name="T206"><text:tab/>Pakeičiu 11.15 papunktį ir jį išdėstau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text:span text:style-name="T218">„</text:span><text:span text:style-name="T219">11.15.<text:s/></text:span>Reglamento<text:s/><text:span text:style-name="T220">(ES)<text:s/></text:span>Nr. 1407/2013<text:s/><text:span text:style-name="T221">1 straipsnio 1 ir 2 dalyse išvardytais atvejais (taikoma<text:s/></text:span>socialinio poveikio projektus vykdančiai vidutinei įmonei, kuriai pagalba teikiama vadovaujantis Reglamentu <text:s/>(ES) Nr. 1407/2013, ir vidutinei įmonei, kurios dalyvis arba savininkas yra Ukrainos pilietybę ir leidimą gyventi Lietuvoje turintis fizinis asmuo ir (ar) Ukrainos juridinis asmuo, kuriai pagalba teikiama vadovaujantis Reglamentu (ES) Nr. 1407/2013)<text:span text:style-name="T222">;</text:span><text:span text:style-name="T223">“.</text:span></text:p>
          </table:table-cell>
        </table:table-row>
      </table:table>
      <text:p text:style-name="Normal"/>
      <text:p text:style-name="P224"><text:span text:style-name="T225">9</text:span><text:span text:style-name="T226">.</text:span><text:span text:style-name="T227"><text:tab/>Pakeičiu 11.16 papunktį ir jį išdėstau taip:<text: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text:span text:style-name="T239">„</text:span><text:span text:style-name="T240">11.16.<text:s/></text:span>Reglamento<text:s/><text:span text:style-name="T241">(ES)<text:s/></text:span>Nr. 651/2014<text:s/><text:span text:style-name="T242">1 straipsnio 2–5 dalyse išvardytais atvejais (taikoma<text:s/></text:span>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text:span text:style-name="T243">“</text:span></text:p>
          </table:table-cell>
        </table:table-row>
      </table:table>
      <text:p text:style-name="Normal"/>
      <text:p text:style-name="P244"><text:span text:style-name="T245">10</text:span><text:span text:style-name="T246">.</text:span><text:span text:style-name="T247"><text:tab/>Pakeičiu 12.5 papunktį ir jį išdėstau taip:<text: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
          </table:table-cell>
          <table:table-cell table:style-name="TableCell257">
            <text:p text:style-name="P258"><text:span text:style-name="T259">„</text:span><text:span text:style-name="T260">12.5. Vienai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ES) Nr. 1407/2013, suteiktos<text:s/></text:span><text:span text:style-name="T261">de minimis</text:span><text:span text:style-name="T262"><text:s/>pagalbos suma negali viršyti Reglamento Nr. 1407/2013 3 straipsnyje nustatytos sumos. Finansavimo dydis atitinkamam Paskolos gavėjui negali viršyti 200 000 Eur (dviejų šimtų tūkstančių eurų) per 3 metų laikotarpį, o atitinkamam Paskolos gavėjui, vykdančiam ar ketinančiam vykdyti krovinių vežimo keliais veiklą samdos pagrindais arba už atlygį, negali viršyti 100 000 Eur (šimto tūkstančių eurų) per 3 metų laikotarpį. Jeigu Paskolos gavėjas vykdo krovinių vežimo keliais veiklą samdos pagrindais arba už atlygį ir taip pat kitą veiklą, kuri nėra draudžiama pagal schemą, finansavimo dydis atitinkamam Paskolos gavėjui negali viršyti 200 000 Eur (dviejų šimtų tūkstančių eurų) per 3 metų laikotarpį, tačiau iš jų krovinių vežimo keliais veiklai samdos pagrindais arba už atlygį skirtas finansavimas negali viršyti 100 000 Eur (šimto tūkstančių eurų) per 3 metų laikotarpį. Reglamentas Nr. 1407/2013 taikomas tik tai pagalbai, kurios bendrąjį subsidijos ekvivalentą įmanoma tiksliai<text:s/></text:span><text:span text:style-name="T263">ex ante</text:span><text:span text:style-name="T264"><text:s/>apskaičiuoti neatliekant rizikos vertinimo (skaidri pagalba).</text:span></text:p>
            <text:p text:style-name="P265">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suteiktos valstybės pagalbos suma pagal schemą negali viršyti Reglamento (ES) Nr. 651/2014 22 straipsnio 3 dalyje nustatytos sumos, o ši suma negali būti<text:s/><text:soft-page-break/><text:span text:style-name="T266">dirbtinai išskaidyta, kaip nustatyta<text:s/></text:span>Reglamento (ES) Nr. 651/2014 4 straipsnio 2 dalyje.</text:p>
            <text:p text:style-name="P267">Apskaičiuojant valstybės pagalbos sumą socialinio poveikio projektus vykdančiai labai mažai, mažai įmonei ar verslininkui, kuriems pagalba teikiama vadovaujantis Reglamentu (ES) Nr. 651/2014,<text:s/><text:span text:style-name="T268">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text:s/></text:span>visi naudojami skaičiai imami prieš bet kokį mokesčių ar kitokios rinkliavos atskaitymą, kaip nustatyta Reglamento (ES) Nr. 651/2014 7 straipsnio 1 dalyje.<text:span text:style-name="T269">“</text:span></text:p>
          </table:table-cell>
        </table:table-row>
      </table:table>
      <text:p text:style-name="Normal"/>
      <text:p text:style-name="P270"><text:span text:style-name="T271">11</text:span><text:span text:style-name="T272">.</text:span><text:span text:style-name="T273"><text:tab/>Pakeičiu 12.6 papunktį ir jį išdėstau taip:<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text:span text:style-name="T285">„</text:span>12.6. Visi tos pačios socialinio poveikio projektus vykdančios vidutinės įmonės, kuriai pagalba teikiama vadovaujantis Reglamentu (ES) Nr. 1407/2013, ir vidutinės įmonės, kurios dalyvis arba savininkas yra Ukrainos pilietybę ir leidimą gyventi Lietuvoje turintis fizinis asmuo ir (ar) Ukrainos juridinis asmuo, kuriai pagalba teikiama vadovaujantis Reglamentu (ES) Nr. 1407/2013, kontroliuojami subjektai, atitinkantys bent vienos rūšies tarpusavio santykius, nustatytus Reglamento Nr. 1407/2013 2 straipsnio 2 dalyje, laikomi viena įmone.<text:span text:style-name="T286">“</text:span></text:p>
          </table:table-cell>
        </table:table-row>
      </table:table>
      <text:p text:style-name="Normal"/>
      <text:p text:style-name="P287"><text:span text:style-name="T288">12</text:span><text:span text:style-name="T289">.</text:span><text:span text:style-name="T290"><text:tab/>Pakeičiu 13 punktą ir jį išdėstau taip:<text:s/></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13.</text:p>
            <text:p text:style-name="P298"/>
          </table:table-cell>
          <table:table-cell table:style-name="TableCell299">
            <text:p text:style-name="P300">Valstybės pagalbos sumavimas</text:p>
          </table:table-cell>
          <table:table-cell table:style-name="TableCell301">
            <text:p text:style-name="P302">13.1. Teikiant valstybės pagalbą 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text:s/><text:soft-page-break/>leidimą gyventi Lietuvoje turinčiam verslininkui, kuriems pagalba teikiama vadovaujantis Reglamentu (ES) Nr. 651/2014, turi būti laikomasi Reglamento<text:s/><text:span text:style-name="T303">(ES)<text:s/></text:span>Nr. 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text:s/>(ES) Nr. 1407/2013, – Reglamento<text:s/><text:span text:style-name="T304">(ES)<text:s/></text:span>Nr. 1407/2013 5 straipsnio nuostatų.</text:p>
            <text:p text:style-name="P305"/>
            <text:p text:style-name="P306">13.2. Paskola gali būti derinama su negrąžinamosiomis subsidijomis ir kitomis finansinėmis priemonėmis, tačiau kartu sudėjus visas finansavimo formas konkrečioms Projekto išlaidoms finansuoti negali būti skirta daugiau kaip 100 procentų šių išlaidų dydžio sumos, kaip tai nurodyta Finansinių priemonių įgyvendinimo taisyklių 50 punkte.“</text:p>
          </table:table-cell>
        </table:table-row>
      </table:table>
      <text:p text:style-name="Normal"/>
      <text:p text:style-name="P307"><text:span text:style-name="T308">13</text:span><text:span text:style-name="T309">.</text:span><text:span text:style-name="T310"><text:tab/>Pakeičiu 14 punktą ir jį išdėstau taip:<text: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14.</text:p>
            <text:p text:style-name="P318"/>
          </table:table-cell>
          <table:table-cell table:style-name="TableCell319">
            <text:p text:style-name="P320">Stebėsena</text:p>
            <text:p text:style-name="P321"/>
          </table:table-cell>
          <table:table-cell table:style-name="TableCell322">
            <text:p text:style-name="P323"><text:span text:style-name="T324">14.1. Paskolos teikėjas turės užtikrinti, kad teikiamos Paskolos<text:s/></text:span>socialinio poveikio projektus vykdančioms labai mažoms, mažoms įmonėms ar verslininkams, kuriems pagalba teikiama vadovaujantis Reglamentu (ES) Nr. 651/2014<text:span text:style-name="T325">,<text:s/></text:span>ir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text:s/><text:span text:style-name="T326">atitiktų Reglamento<text:s/></text:span><text:span text:style-name="T327">(ES)<text:s/></text:span><text:span text:style-name="T328">Nr. 651/2014 nuostatas, o teikiamos Paskolos<text:s/></text:span>socialinio poveikio projektus vykdančioms vidutinėms įmonėms, kurioms pagalba teikiama vadovaujantis Reglamentu (ES) Nr. 1407/2013<text:span text:style-name="T329">,<text:s/></text:span>ir vidutinėms įmonėms, kurių dalyvis arba savininkas yra Ukrainos pilietybę ir leidimą gyventi Lietuvoje<text:s/><text:soft-page-break/>turintis fizinis asmuo ir (ar) Ukrainos juridinis asmuo, kurioms pagalba teikiama vadovaujantis Reglamentu (ES) Nr. 1407/2013,<text:s/><text:span text:style-name="T330">atitiktų Reglamento<text:s/></text:span><text:span text:style-name="T331">(ES)<text:s/></text:span><text:span text:style-name="T332">Nr. 1407/2013 nuostatas ir kad visi Paskolų gavėjai atitiktų schemos nuostatas.<text:s/></text:span></text:p>
            <text:p text:style-name="P333"><text:span text:style-name="T334">14.2. Paskolos teikėjas atsakingas už suteiktos valstybės pagalbos ir nereikšmingos (</text:span><text:span text:style-name="T335">de minimis</text:span><text:span text:style-name="T336">) pagalbos registravimą Suteiktos valstybės pagalbos ir nereikšmingos (</text:span><text:span text:style-name="T337">de minimis</text:span><text:span text:style-name="T338">) pagalbos registre, vadovaujantis Suteiktos valstybės pagalbos ir nereikšmingos (</text:span><text:span text:style-name="T339">de minimis</text:span><text:span text:style-name="T340">) pagalbos registro nuostatais, patvirtintais Lietuvos Respublikos Vyriausybės 2005 m. sausio 19 d. nutarimu Nr. 35 „Dėl Suteiktos valstybės pagalbos ir nereikšmingos (</text:span><text:span text:style-name="T341">de minimis</text:span><text:span text:style-name="T342">) pagalbos registro nuostatų patvirtinimo“.</text:span></text:p>
            <text:p text:style-name="P343"/>
            <text:p text:style-name="P344"><text:span text:style-name="T345">14.3. Paskolos SVV subjektams, kuriems netaikomi valstybės pagalbos reikalavimai, teikiamos rinkos sąlygomis. Paskolų teikėjas yra įpareigotas užtikrinti, kad Paskolų SVV subjektams, kuriems netaikomi valstybės pagalbos reikalavimai, teikimas atitiktų rinkos ekonomikos sąlygas ir visus rinkos ekonomikos veiklos vykdytojui keliamus reikalavimus, kaip tai apibrėžta 2016 m. liepos 19 d. Komisijos pranešime dėl Sutarties dėl Europos Sąjungos veikimo 107 straipsnio 1 dalyje vartojamos valstybės pagalbos sąvokos.“</text:span></text:p>
          </table:table-cell>
        </table:table-row>
      </table:table>
      <text:p text:style-name="P346"/>
      <text:p text:style-name="P347"/>
      <text:p text:style-name="P348"/>
      <text:p text:style-name="P349"><text:span text:style-name="T350">Ekonomikos ir inovacijų ministrė</text:span><text:span text:style-name="T351"><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4-06T05:19:00Z</meta:creation-date>
    <dc:date>2022-04-06T05:19:00Z</dc:date>
    <meta:print-date>2020-12-14T06:46:00Z</meta:print-date>
    <meta:template xlink:href="Normal.dotm" xlink:type="simple"/>
    <meta:editing-cycles>2</meta:editing-cycles>
    <meta:editing-duration>PT0S</meta:editing-duration>
    <meta:document-statistic meta:page-count="10" meta:paragraph-count="86" meta:word-count="2143" meta:character-count="17082" meta:row-count="349" meta:non-whitespace-character-count="15025"/>
  </office:meta>
</office:document-meta>
</file>