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gruodžio 23 d. <text:s/>įsakymo nr. įv-757 „Dėl bendrosios bibliotekos apskaitos knygos ir bibliotekos dienoraščio formų patvirtinimo" pakeitimo</text:p>
      <text:p text:style-name="P7"/>
      <text:p text:style-name="P8">2014 m. gruodžio 18 d. Nr. ĮV-959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kultūros ministro 2005 m. gruodžio 23 d. įsakymo Nr. ĮV-757 „Dėl Bendrosios bibliotekos apskaitos knygos ir bibliotekos dienoraščio formų patvirtinimo“ 1.1 papunkčiu patvirtintą Bibliotekos bendrosios apskaitos knygos formą ir išdėstau ją nauja redakcija (pridedama).</text:span></text:p>
      <text:p text:style-name="P17"><text:span text:style-name="T18">2</text:span><text:span text:style-name="T19">. N u s t a t a u,  kad šis įsakymas įsigalioja 2015 m. sausio 1 d.</text:span></text:p>
      <text:p text:style-name="P20"/>
      <text:p text:style-name="P21"/>
      <text:p text:style-name="P22"/>
      <text:p text:style-name="P23"><text:span text:style-name="T24">Kultūros ministras</text:span><text:span text:style-name="T2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4-12-19T08:15:00Z</meta:creation-date>
    <dc:date>2014-12-19T08:1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6" meta:character-count="725" meta:row-count="21" meta:non-whitespace-character-count="634"/>
  </office:meta>
</office:document-meta>
</file>