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text-position="super 62.5%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žydrūno plytniko atleidimo iš VIEŠŲJŲ PIRKIMŲ TARNYBOS DIREKTORIAUS pareigų</text:p>
      <text:p text:style-name="P16"/>
      <text:p text:style-name="P17">2014 m. spalio 29 d. Nr. 1K-11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0<text:s/></text:span><text:span text:style-name="T25">punktu, Lietuvos Respublikos viešųjų pirkimų įstatymo 8</text:span><text:span text:style-name="T26">1</text:span><text:span text:style-name="T27"><text:s/>straipsnio 1 dalimi, 4 dalies 1 punktu ir atsižvelgdama į Lietuvos Respublikos Ministro Pirmininko Algirdo Butkevičiaus 2014 m. spalio 29 d. teikimą,<text:s/></text:span></text:p>
      <text:p text:style-name="P28"><text:span text:style-name="T29">a t l e i d ž i u 2014 m. spalio 31 d. Žydrūną</text:span><text:span text:style-name="T30"><text:s/>PLYTNIKĄ iš Viešųjų pirkimų tarnybos direktoriaus pareigų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CLUSadmin</dc:creator>
    <meta:creation-date>2014-10-29T16:15:00Z</meta:creation-date>
    <dc:date>2014-10-29T16:15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610" meta:row-count="31" meta:non-whitespace-character-count="531"/>
  </office:meta>
</office:document-meta>
</file>