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3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SAVIVALDYBĖS ADMINISTRACIJOS DIREKTORIAUS 2013 M. BIRŽELIO 25 D. ĮSAKYMO NR. DV-434 „DĖL PASVALIO RAJONO SAVIVALDYBĖS ADMINISTRACIJOS BENDROJO SKYRIAUS NUOSTATŲ PATVIRTINIMO“ PAKEITIMO</text:p>
      <text:p text:style-name="P13"/>
      <text:p text:style-name="P14">2016 m. sausio 19 d. Nr. DV-57</text:p>
      <text:p text:style-name="P15">Pasvalys</text:p>
      <text:p text:style-name="P16"/>
      <text:p text:style-name="P17"/>
      <text:p text:style-name="P18"><text:span text:style-name="T19">Vadovaudamasis Lietuvos Respublikos vietos savivaldos įstatymo 18 straipsnio 1 dalimi ir atsižvelgdamas į Pasvalio rajono Savivaldybės mero 2015 m. gruodžio 31 d. potvarkį Nr. MV-89 „Dėl Pasvalio rajono savivaldybės tarybos ir mero sekretoriato nuostatų patvirtinimo“,<text:s/></text:span></text:p>
      <text:p text:style-name="P20"><text:span text:style-name="T21">keičiu</text:span><text:s/>Pasvalio rajono savivaldybės administracijos Bendrojo skyriaus nuostatus, patvirtintus Administracijos direktoriaus 2013 m. birželio 25 d. įsakymu <text:s/>Nr. DV-434 „Dėl Pasvalio rajono savivaldybės administracijos Bendrojo <text:s/>skyriaus nuostatų patvirtinimo“ pripažįstant netekusiais galios nuostatų 6.5 ir 11 punktus.</text:p>
      <text:p text:style-name="P22">Įsakymas įsigalioja nuo 2016 m. sausio 25 d.<text:s/></text:p>
      <text:p text:style-name="P23"/>
      <text:p text:style-name="P24"/>
      <text:p text:style-name="P25"/>
      <text:p text:style-name="Normal">Administracijos direktorius <text:s text:c="2"/><text:tab/><text:tab/><text:tab/><text:tab/><text:tab/><text:tab/><text:tab/><text:s text:c="9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19T13:21:00Z</meta:creation-date>
    <dc:date>2016-01-19T13:21:00Z</dc:date>
    <meta:print-date>2015-06-25T14:0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1" meta:character-count="1005" meta:row-count="29" meta:non-whitespace-character-count="882"/>
  </office:meta>
</office:document-meta>
</file>