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07 M. BALANDŽIO 19 D. NUTARIMO NR. X-1103 „DĖL LIETUVOS RESPUBLIKOS SEIMO IR PASAULIO LIETUVIŲ BENDRUOMENĖS KOMISIJOS NUOSTATŲ PATVIRTINIMO“ PAKEITIMO</text:p>
      <text:p text:style-name="P21"/>
      <text:p text:style-name="P22">2015 m. spalio 13 d. Nr. XII-1954</text:p>
      <text:p text:style-name="P23">Vilnius</text:p>
      <text:p text:style-name="P24"/>
      <text:p text:style-name="P25"/>
      <text:p text:style-name="P26"><text:span text:style-name="T27">Lietuvos Respublikos Seimas n u t a r i a:</text:span></text:p>
      <text:p text:style-name="P28"/>
      <text:p text:style-name="P29"><text:span text:style-name="T30">1</text:span><text:span text:style-name="T31"><text:s/>straipsnis.</text:span></text:p>
      <text:p text:style-name="P32"><text:span text:style-name="T33">Pakeisti Lietuvos Respublikos Seimo ir Pasaulio lietuvių bendruomenės komisijos nuostatus, patvirtintus Lietuvos Respublikos Seimo 2007 m. balandžio 19 d. nutarimu<text:s/></text:span><text:span text:style-name="T34"><text:line-break/>Nr. X-1103 „Dėl Lietuvos Respublikos Seimo ir Pasaulio lietuvių bendruomenės komisijos nuostatų patvirtinimo“:</text:span></text:p>
      <text:p text:style-name="P35"><text:span text:style-name="T36">1</text:span><text:span text:style-name="T37">) Pakeisti 13 punktą ir jį išdėstyti taip:</text:span></text:p>
      <text:p text:style-name="P38"><text:span text:style-name="T39">„</text:span><text:span text:style-name="T40">13</text:span><text:span text:style-name="T41">.<text:s/></text:span><text:span text:style-name="T42">Pasiūlyta darbotvarkė yra patvirtinama visų Komisijos</text:span><text:span text:style-name="T43"><text:s/>narių balsų dauguma.“</text:span></text:p>
      <text:p text:style-name="P44"><text:span text:style-name="T45">2</text:span><text:span text:style-name="T46">) Pakeisti 14 punktą ir jį išdėstyti taip:</text:span></text:p>
      <text:p text:style-name="P47"><text:span text:style-name="T48">„</text:span><text:span text:style-name="T49">14</text:span><text:span text:style-name="T50">. Darbotvarkė keičiama</text:span><text:span text:style-name="T51"><text:s/></text:span><text:span text:style-name="T52">visų Komisijos</text:span><text:span text:style-name="T53"><text:s/>narių balsų dauguma.“</text:span></text:p>
      <text:p text:style-name="P54"><text:span text:style-name="T55">3</text:span><text:span text:style-name="T56">) Pakeisti 25 punktą ir jį išdėstyti taip:</text:span></text:p>
      <text:p text:style-name="P57"><text:span text:style-name="T58">„</text:span><text:span text:style-name="T59">25</text:span><text:span text:style-name="T60">.</text:span><text:span text:style-name="T61"><text:s/>Komisija sprendimus priima<text:s/></text:span><text:span text:style-name="T62">visų Komisijos</text:span><text:span text:style-name="T63"><text:s/>narių balsų dauguma.“</text:span></text:p>
      <text:p text:style-name="P64"/>
      <text:p text:style-name="P65"/>
      <text:p text:style-name="P66"/>
      <text:p text:style-name="P67">Seimo Pirmininkė<text:span text:style-name="T68"><text:tab/></text:span>Loreta Grauži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10-19T05:39:00Z</meta:creation-date>
    <dc:date>2015-10-19T05:39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143" meta:character-count="1015" meta:row-count="63" meta:non-whitespace-character-count="890"/>
  </office:meta>
</office:document-meta>
</file>