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STATISTIKOS DEPARTAMENTO<text:s/></text:p>
      <text:p text:style-name="P13">GENERALINIS DIREKTORIUS</text:p>
      <text:p text:style-name="P14"/>
      <text:p text:style-name="P15">ĮSAKYMAS</text:p>
      <text:p text:style-name="P16">DĖL ELEKTROS ENERGIJOS PASKIRSTYMO STATISTINĖS ATASKAITOS<text:s/><text:line-break/>EN-17 (MĖNESINĖS) STATISTINIO FORMULIARO PATVIRTINIMO</text:p>
      <text:p text:style-name="P17"/>
      <text:p text:style-name="P18">2020 m. sausio 14 d. Nr. DĮ-17</text:p>
      <text:p text:style-name="P19">Vilnius</text:p>
      <text:p text:style-name="P20"/>
      <text:p text:style-name="P21"/>
      <text:p text:style-name="P22">Vadovaudamasi Lietuvos Respublikos oficialiosios statistikos įstatymo 6 straipsnio 4 dalies 3 punkto<text:span text:style-name="T23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8 m. gegužės 19 d. Tarybos reglamentą (EB) Nr. 1165/98 dėl trumpojo laikotarpio statistikos (OL 2004 m. specialusis leidimas, 13 skyrius, 20 tomas, p. 291), su paskutiniais pakeitimas, padarytais 2012 m. gegužės 31 d. Komisijos reglamentu (ES) Nr. 461/2012 (OL 2012 L 142, p. 26), ir 2008 m. spalio 22 d. Europos Parlamento ir Tarybos reglamentą (EB) Nr. 1099/2008 dėl energetikos statistikos (OL 2008 L 304, p. 1), su paskutiniais pakeitimais, padarytais 2019 m. lapkričio 26 d. Komisijos reglamentu (ES) 2019/2146 (OL 2019 L 325, p. 43):<text:s/>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pridedamą Elektros energijos paskirstymo statistinės ataskaitos EN-17 (mėnesinės) statistinį formuliarą.</text:span></text:p>
      <text:p text:style-name="P30"><text:span text:style-name="T31">2</text:span><text:span text:style-name="T32">.</text:span><text:span text:style-name="T33"><text:tab/></text:span><text:span text:style-name="T34">Pripažįstu</text:span><text:span text:style-name="T35"><text:s/>netekusiu galios Lietuvos statistikos departamento generalinio direktoriaus 2018 m. gruodžio 28 d. įsakymą Nr. DĮ-309 „Dėl Elektros energijos paskirstymo statistinės ataskaitos EN-17 (mėnesinės) statistinio formuliaro patvirtinimo“.<text:s/></text:span></text:p>
      <text:p text:style-name="P36"/>
      <text:p text:style-name="P37"/>
      <text:p text:style-name="P38"/>
      <text:p text:style-name="P39">Generalinė direktorė <text:s/><text:tab/>Jūratė Petrauskienė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5T07:10:00Z</meta:creation-date>
    <dc:date>2020-12-15T07:10:00Z</dc:date>
    <meta:print-date>2020-01-10T12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3" meta:word-count="238" meta:character-count="1919" meta:row-count="107" meta:non-whitespace-character-count="1724"/>
  </office:meta>
</office:document-meta>
</file>