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ext-properties fo:font-weight="bold" style:font-weight-asian="bold" style:font-weight-complex="bold" fo:color="#000000"/>
    </style:style>
    <style:style style:name="P9" style:parent-style-name="Normal" style:family="paragraph">
      <style:paragraph-properties fo:keep-with-next="always" fo:text-align="center"/>
      <style:text-properties fo:font-weight="bold" style:font-weight-asian="bold" style:font-weight-complex="bold" fo:color="#000000"/>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size-complex="12pt"/>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118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118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118in">
        <style:tab-stops>
          <style:tab-stop style:type="left" style:position="0.5909in"/>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tab-stops>
          <style:tab-stop style:type="right" style:position="6.6875in"/>
        </style:tab-stops>
      </style:paragraph-properties>
    </style:style>
    <style:style style:name="P65" style:parent-style-name="Normal" style:family="paragraph">
      <style:paragraph-properties>
        <style:tab-stops>
          <style:tab-stop style:type="right" style:position="6.6875in"/>
        </style:tab-stops>
      </style:paragraph-properties>
    </style:style>
    <style:style style:name="P66" style:parent-style-name="Normal" style:family="paragraph">
      <style:paragraph-properties>
        <style:tab-stops>
          <style:tab-stop style:type="right" style:position="6.6875in"/>
        </style:tab-stops>
      </style:paragraph-properties>
    </style:style>
    <style:style style:name="P67" style:parent-style-name="Normal" style:family="paragraph">
      <style:paragraph-properties>
        <style:tab-stops>
          <style:tab-stop style:type="right" style:position="6.6875in"/>
        </style:tab-stops>
      </style:paragraph-properties>
      <style:text-properties style:font-size-complex="12pt"/>
    </style:style>
    <style:style style:name="P68" style:parent-style-name="Normal" style:family="paragraph">
      <style:paragraph-properties>
        <style:tab-stops>
          <style:tab-stop style:type="right" style:position="6.6875in"/>
        </style:tab-stops>
      </style:paragraph-properties>
      <style:text-properties style:font-size-complex="12pt"/>
    </style:style>
    <style:style style:name="P69" style:parent-style-name="Normal" style:family="paragraph">
      <style:paragraph-properties>
        <style:tab-stops>
          <style:tab-stop style:type="right" style:position="6.6875in"/>
        </style:tab-stops>
      </style:paragraph-properties>
      <style:text-properties style:font-size-complex="12pt"/>
    </style:style>
    <style:style style:name="P70" style:parent-style-name="Normal" style:family="paragraph">
      <style:paragraph-properties>
        <style:tab-stops>
          <style:tab-stop style:type="right" style:position="6.6875in"/>
        </style:tab-stops>
      </style:paragraph-properties>
      <style:text-properties style:font-size-complex="12pt"/>
    </style:style>
    <style:style style:name="P71" style:parent-style-name="Normal" style:family="paragraph">
      <style:paragraph-properties>
        <style:tab-stops>
          <style:tab-stop style:type="right" style:position="6.6875in"/>
        </style:tab-stops>
      </style:paragraph-properties>
      <style:text-properties style:font-size-complex="12pt"/>
    </style:style>
    <style:style style:name="P72" style:parent-style-name="Normal" style:family="paragraph">
      <style:paragraph-properties fo:text-align="justify">
        <style:tab-stops>
          <style:tab-stop style:type="left" style:position="5in"/>
        </style:tab-stops>
      </style:paragraph-properties>
    </style:style>
    <style:style style:name="P73" style:parent-style-name="Normal" style:family="paragraph">
      <style:paragraph-properties fo:text-align="justify">
        <style:tab-stops>
          <style:tab-stop style:type="left" style:position="5in"/>
        </style:tab-stops>
      </style:paragraph-properties>
    </style:style>
    <style:style style:name="P74" style:parent-style-name="Normal" style:family="paragraph">
      <style:paragraph-properties fo:text-align="justify">
        <style:tab-stops>
          <style:tab-stop style:type="left" style:position="5in"/>
        </style:tab-stops>
      </style:paragraph-properties>
    </style:style>
    <style:style style:name="P75" style:parent-style-name="Normal" style:family="paragraph">
      <style:paragraph-properties fo:text-align="justify">
        <style:tab-stops>
          <style:tab-stop style:type="left" style:position="5in"/>
        </style:tab-stops>
      </style:paragraph-properties>
    </style:style>
    <style:style style:name="P76" style:parent-style-name="Normal" style:family="paragraph">
      <style:paragraph-properties fo:text-align="justify">
        <style:tab-stops>
          <style:tab-stop style:type="left" style:position="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in" svg:height="0.61667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text:s/></text:span><text:span text:style-name="T14">2006 M. GRUODŽIO 18 D. EUROPOS PARLAMENTO IR TARYBOS REGLAMENTO (EB) NR. 1907/2006 DĖL CHEMINIŲ MEDŽIAGŲ REGISTRACIJOS, ĮVERTINIMO, AUTORIZACIJOS IR APRIBOJIMŲ (REACH) NUOSTATŲ NETAIKYMO GYNYBOS TIKSLAIS ATVEJŲ</text:span></text:p>
      <text:p text:style-name="P15"/>
      <text:p text:style-name="P16">2018 m. lapkričio 12 d. Nr. V-1081</text:p>
      <text:p text:style-name="P17">Vilnius</text:p>
      <text:p text:style-name="Normal"/>
      <text:p text:style-name="Normal"/>
      <text:p text:style-name="P18">Vadovaudamasis Lietuvos Respublikos krašto apsaugos sistemos organizavimo ir karo tarnybos įstatymo 10 straipsnio 3 dalimi ir Lietuvos Respublikos Vyriausybės 2007 m. liepos 11 d. nutarimo Nr. 687 „Dėl 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EB bei 2000/21/EB, ir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įgyvendinimo“ 2.7<text:span text:style-name="T19">1</text:span><text:s/>papunkčiu,</text:p>
      <text:p text:style-name="P20">n u s t a t a u, <text:s/>kad:</text:p>
      <text:p text:style-name="P21">1.<text:s/><text:span text:style-name="T22">Karinę įrangą, įrašytą į Bendrąjį karinės įrangos sąrašą, patvirtintą Lietuvos Respublikos krašto apsaugos ministro 2009 m. gruodžio 29 d. įsakymu Nr. V-1216 „Dėl Bendrojo karinės įrangos<text:s/></text:span><text:span text:style-name="T23">sąrašo patvirtinimo“, ir<text:s/></text:span><text:span text:style-name="T24">dvejopo naudojimo prekes,<text:s/></text:span><text:span text:style-name="T25">išvardytas<text:s/></text:span><text:span text:style-name="T26">2009 m. gegužės 5<text:s/></text:span><text:span text:style-name="T27">d. Tarybos reglamento (EB) Nr. 428/2009, nustatančio Bendrijos dvejopo naudojimo prekių eksporto, persiuntimo, susijusių tarpininkavimo paslaugų ir tranzito kontrolės režimą, 1 priede (toliau – karinė įranga), naudojančios Lietuvos Respublikos krašto apsaugos sistemos institucijos ir Lietuvos Respublikos asmenys, gaminantys, tiekiantys rinkai ir importuojantys karinę įrangą, skirtą Lietuvos Respublikos krašto apsaugos sistemos institucijoms, taip pat šių institucijų užsakymu vykdantys produkto ir technologinius tyrimus bei plėtrą gynybos srityje, turi teisę<text:s/></text:span>netaikyti 2006 m. gruodžio <text:s/>18 d. Europos Parlamento ir Tarybos reglamento (EB) Nr. 1907/2006 dėl cheminių medžiagų registracijos, įvertinimo, autorizacijos ir apribojimų (REACH) (toliau – REACH reglamentas) nuostatų dėl<text:s/><text:span text:style-name="T28">cheminių medžiagų registravimo (REACH reglamento II antraštinė dalis), autorizacijos (REACH reglamento VII antraštinė dalis) ir apribojimų (REACH reglamento VIII antraštinė dalis), jeigu:</text:span></text:p>
      <text:p text:style-name="P29">1.1.<text:s/><text:span text:style-name="T30">cheminė medžiaga ar jos naudojimas gynybos tikslais yra valstybės ar tarnybos paslaptį sudaranti informacija, kurios teikimas ir atskleidimas gali padaryti žalos ar pakenkti valstybės saugumo ir gynybos interesams;</text:span></text:p>
      <text:p text:style-name="P31"><text:span text:style-name="T32">1.2</text:span><text:span text:style-name="T33">. cheminės medžiagos naudojimas yra būtinas valstybės gynybos pajėgumams užtikrinti, o alternatyvių cheminių medžiagų ar technologijų nėra arba jos techniškai ir ekonomiškai neįgyvendinamos;</text:span></text:p>
      <text:p text:style-name="P34"><text:span text:style-name="T35">1.3</text:span><text:span text:style-name="T36">.<text:s/></text:span>dėl neatidėliotinų gynybos užduočių, susijusių su nenumatytais valstybės ar tarptautinio saugumo įvykiais, būtina įsigyti karinės įrangos ypatingos skubos sąlygomis.</text:p>
      <text:p text:style-name="P37"><text:span text:style-name="T38">2</text:span><text:span text:style-name="T39">. 1 punkte nustatytais atvejais<text:s/></text:span>REACH reglamento nuostatos netaikomos tik tada, kai<text:s/><text:span text:style-name="T40">cheminės medžiagos (</text:span><text:span text:style-name="T41">atskiros ar esančios mišinio ar gaminio sudėtyje) yra:<text:s/></text:span></text:p>
      <text:p text:style-name="P42"><text:span text:style-name="T43">2.1</text:span><text:span text:style-name="T44">. karinė įranga (ar jos sudėtinė dalis), skirta naudoti Lietuvos Respublikos krašto apsaugos sistemos institucijoms;</text:span></text:p>
      <text:p text:style-name="P45"><text:span text:style-name="T46">2.2</text:span><text:span text:style-name="T47">. karinės įrangos atsarginių detalių sudėtyje;</text:span></text:p>
      <text:p text:style-name="P48"><text:span text:style-name="T49">2.3</text:span><text:span text:style-name="T50">. skirtos specialiai karinės įrangos eksploatacijai, techninei priežiūrai ir remontui (išskyrus plataus vartojimo chemijos pramonės produktus, tokius kaip degalai, technikos eksploatacijai ir priežiūrai skirti specialieji skysčiai ir pan.);</text:span></text:p>
      <text:p text:style-name="P51"><text:span text:style-name="T52">2.4</text:span><text:span text:style-name="T53">. naudojamos karinės įrangos gamybos technologiniame procese;</text:span></text:p>
      <text:p text:style-name="P54"><text:span text:style-name="T55">2.5</text:span><text:span text:style-name="T56">. naudojamos produkto ir technologiniams tyrimams bei plėtrai gynybos srityje.</text:span></text:p>
      <text:p text:style-name="P57"><text:span text:style-name="T58">3</text:span><text:span text:style-name="T59">. 1 punkte nurodytos<text:s/></text:span>REACH reglamento nuostatos netaikomos<text:s/><text:span text:style-name="T60">užsienio valstybių ginkluotosioms pajėgoms, jeigu cheminės medžiagos yra jų įvežamos į Lietuvos Respubliką, dalyvaujant tarptautinėse operacijose, tarptautinėse karinėse pratybose ir kituose karinio bendradarbiavimo renginiuose Lietuvos Respublikoje.</text:span></text:p>
      <text:p text:style-name="P61"><text:span text:style-name="T62">4</text:span><text:span text:style-name="T63">. Asmenys 1 punkte nustatytais REACH reglamento nuostatų netaikymo atvejais privalo savo veikloje taikyti nustatytas cheminės medžiagos keliamos rizikos valdymo priemones ir perduoti informaciją apie šias priemones tolesniems tiekimo grandinės dalyviams REACH reglamento ir kitų teisės aktų nustatyta tvarka.</text:span></text:p>
      <text:p text:style-name="P64"/>
      <text:p text:style-name="P65"/>
      <text:p text:style-name="P66"/>
      <text:p text:style-name="P67">Krašto apsaugos ministras<text:tab/>Raimundas Karoblis</text:p>
      <text:p text:style-name="P68"/>
      <text:p text:style-name="P69"/>
      <text:p text:style-name="P70"/>
      <text:p text:style-name="P71"/>
      <text:p text:style-name="P72">SUDERINTA</text:p>
      <text:p text:style-name="P73">Lietuvos Respublikos</text:p>
      <text:p text:style-name="P74">aplinkos ministerijos</text:p>
      <text:p text:style-name="P75">2018 m. spalio 25 d.</text:p>
      <text:p text:style-name="P76">raštu Nr. (10-1)-D8-51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4326in" fo:margin-right="0.3937in" style:num-format="1" style:writing-mode="lr-tb">
        <style:footnote-sep style:width="0.007in" style:rel-width="33%" style:color="#000000" style:line-style="solid" style:adjustment="left"/>
      </style:page-layout-properties>
      <style:header-style>
        <style:header-footer-properties style:dynamic-spacing="true" fo:min-height="0.6972in"/>
      </style:header-style>
      <style:footer-style>
        <style:header-footer-properties style:dynamic-spacing="true" fo:min-height="0.354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gele</meta:initial-creator>
    <dc:creator>adlibuser</dc:creator>
    <meta:creation-date>2018-11-12T11:13:00Z</meta:creation-date>
    <dc:date>2018-11-12T11:13:00Z</dc:date>
    <meta:print-date>2018-08-22T12:39:00Z</meta:print-date>
    <meta:template xlink:href="Normal.dotm" xlink:type="simple"/>
    <meta:editing-cycles>2</meta:editing-cycles>
    <meta:editing-duration>PT0S</meta:editing-duration>
    <meta:document-statistic meta:page-count="2" meta:paragraph-count="39" meta:word-count="549" meta:character-count="4657" meta:row-count="143" meta:non-whitespace-character-count="4147"/>
  </office:meta>
</office:document-meta>
</file>