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VASARIO 15 D. SPRENDIMO NR. T3-10 „DĖL PRIENŲ RAJONO SAVIVALDYBĖS <text:s/>2017 METŲ BIUDŽETO PATVIRTINIMO“ PAKEITIMO</text:span></text:p>
      <text:p text:style-name="P17"/>
      <text:p text:style-name="P18">2017 m. lapkričio 30 d. Nr. T3-280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<text:s/>2017 m. vasario 15 d. sprendimą Nr. T3-10 „Dėl Prienų rajono savivaldybės 2017 m. biudžeto patvirtinimo“:</text:span></text:p>
      <text:p text:style-name="P28"><text:span text:style-name="T29">1</text:span><text:span text:style-name="T30">. Pakeisti 1.1 ir 1.2 papunkčius ir juos išdėstyti taip:</text:span></text:p>
      <text:p text:style-name="P31"><text:span text:style-name="T32">„</text:span><text:span text:style-name="T33">1.1</text:span><text:span text:style-name="T34">. 24575,3 tūkst. Eur pajamų (1 priedas);</text:span></text:p>
      <text:p text:style-name="P35"><text:span text:style-name="T36">1.2</text:span><text:span text:style-name="T37">. 25616,2 tūkst. Eur asignavimų programoms finansuoti (21947,3 tūkst. Eur išlaidoms, iš jų 10481,4 tūkst. Eur darbo užmokesčio fondui <text:s/>ir 3668,9 tūkst. Eur turtui įsigyti), paskirstytų pagal lėšų šaltinius ir asignavimų valdytojus (2–10 priedai).“</text:span></text:p>
      <text:p text:style-name="P38"><text:span text:style-name="T39">2</text:span><text:span text:style-name="T40">. Pakeisti <text:s/>1, <text:s/>2, <text:s/>4, <text:s/>5, 6, 7, 8, 10 priedus ir juos išdėstyti nauja redakcija (pridedama)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text:s text:c="5"/></text:span><text:span text:style-name="T44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05T08:41:00Z</meta:creation-date>
    <dc:date>2017-12-05T08:41:00Z</dc:date>
    <meta:print-date>2017-12-01T09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188" meta:row-count="25" meta:non-whitespace-character-count="1064"/>
  </office:meta>
</office:document-meta>
</file>