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NO KŪRĖJO IR MENO KŪRĖJŲ ORGANIZACIJŲ STATUSO ĮSTATYMO<text:s/><text:line-break/>NR. I-1494 10 STRAIPSNIO PAKEITIMO</text:p>
      <text:p text:style-name="P17"><text:span text:style-name="T18">ĮSTATYMAS</text:span></text:p>
      <text:p text:style-name="P19"/>
      <text:p text:style-name="P20">2015 m. lapkričio 10 d. Nr. XII-200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0 straipsnio pakeitimas<text:s/></text:span></text:p>
      <text:p text:style-name="P28"><text:span text:style-name="T29">Pakeisti 10 straipsnio 2 dalį ir ją išdėstyti taip:<text:s/></text:span></text:p>
      <text:p text:style-name="P30"><text:span text:style-name="T31">„</text:span><text:span text:style-name="T32">2</text:span><text:span text:style-name="T33">. Valstybės premijų meno kūrėjams skyrimo tvarką nustato Vyriausybė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dalį, įsigalioja 2016 m. spalio 1 d.<text:s/></text:span></text:p>
      <text:p text:style-name="P42"><text:span text:style-name="T43">2</text:span><text:span text:style-name="T44">. Lietuvos Respublikos Vyriausybė ir Lietuvos Respublikos kultūros ministras iki 2016 m. rugsėjo 30 d. priima šio įstatymo įgyvendinamuosius teisės aktus.<text:s/>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18T14:56:00Z</meta:creation-date>
    <dc:date>2015-11-18T14:5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05" meta:character-count="753" meta:row-count="47" meta:non-whitespace-character-count="664"/>
  </office:meta>
</office:document-meta>
</file>