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line-height="117%" fo:text-indent="0.2166in"/>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text-align="justify" style:vertical-align="middle" fo:line-height="117%" fo:text-indent="0.2166in"/>
      <style:text-properties fo:color="#000000" style:font-size-complex="12pt" fo:hyphenate="false"/>
    </style:style>
    <style:style style:name="P16" style:parent-style-name="Normal" style:family="paragraph">
      <style:paragraph-properties fo:text-align="justify" style:vertical-align="middle" fo:line-height="117%" fo:text-indent="0.2166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2166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middle"/>
      <style:text-properties fo:hyphenate="false"/>
    </style:style>
    <style:style style:name="P24" style:parent-style-name="Normal" style:family="paragraph">
      <style:paragraph-properties style:vertical-align="middle"/>
      <style:text-properties fo:hyphenate="false"/>
    </style:style>
    <style:style style:name="P25" style:parent-style-name="Normal" style:family="paragraph">
      <style:paragraph-properties style:vertical-align="middle"/>
      <style:text-properties fo:hyphenate="false"/>
    </style:style>
    <style:style style:name="P26" style:parent-style-name="Normal" style:family="paragraph">
      <style:paragraph-properties style:vertical-align="middle" fo:line-height="117%"/>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text-transform="uppercase" fo:color="#000000" style:font-size-complex="12pt"/>
    </style:style>
    <style:style style:name="P35" style:parent-style-name="Normal" style:family="paragraph">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4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17%" fo:text-indent="0.2166in"/>
      <style:text-properties fo:color="#000000" style:font-size-complex="12p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17%" fo:text-indent="0.2166in"/>
      <style:text-properties fo:color="#000000" style:font-size-complex="12pt" fo:hyphenate="false"/>
    </style:style>
    <style:style style:name="P52" style:parent-style-name="Normal" style:family="paragraph">
      <style:paragraph-properties fo:text-align="justify" style:vertical-align="middle" fo:line-height="117%"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1E1B1B"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1E1B1B"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color="#000000" style:font-size-complex="12pt" fo:hyphenate="false"/>
    </style:style>
    <style:style style:name="P71" style:parent-style-name="Normal" style:family="paragraph">
      <style:paragraph-properties fo:text-align="justify" style:vertical-align="middle" fo:line-height="117%" fo:text-indent="0.2166in"/>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color="#000000" style:font-size-complex="12pt" fo:hyphenate="false"/>
    </style:style>
    <style:style style:name="P73" style:parent-style-name="Normal" style:family="paragraph">
      <style:paragraph-properties fo:text-align="justify" style:vertical-align="middle" fo:line-height="117%" fo:text-indent="0.2166in"/>
      <style:text-properties fo:hyphenate="false"/>
    </style:style>
    <style:style style:name="P74"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7%"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P116" style:parent-style-name="Normal" style:family="paragraph">
      <style:paragraph-properties fo:keep-together="always" fo:text-align="center" style:vertical-align="middle" fo:line-height="117%"/>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17%"/>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line-height="117%" fo:text-indent="0.2166in"/>
      <style:text-properties fo:color="#000000" style:font-size-complex="12pt" fo:hyphenate="false"/>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P191" style:parent-style-name="Normal" style:family="paragraph">
      <style:paragraph-properties fo:keep-together="always" fo:text-align="center" style:vertical-align="middle" fo:line-height="117%"/>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fo:line-height="117%"/>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fo:line-height="117%" fo:text-indent="0.2166in"/>
      <style:text-properties fo:color="#000000" style:font-size-complex="12pt" fo:hyphenate="false"/>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1972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254061"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7%" fo:text-indent="0.1972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534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2166in"/>
      <style:text-properties fo:hyphenate="false"/>
    </style:style>
    <style:style style:name="P294" style:parent-style-name="Normal" style:family="paragraph">
      <style:paragraph-properties fo:keep-together="always" fo:text-align="center" style:vertical-align="middle" fo:line-height="117%"/>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style:vertical-align="middle" fo:line-height="117%"/>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justify" style:vertical-align="middle" fo:line-height="117%" fo:text-indent="0.2166in"/>
      <style:text-properties fo:color="#000000" style:font-size-complex="12pt" fo:hyphenate="false"/>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P319" style:parent-style-name="Normal" style:family="paragraph">
      <style:paragraph-properties fo:keep-together="always" fo:text-align="center" style:vertical-align="middle" fo:line-height="117%"/>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vertical-align="middle" fo:line-height="117%"/>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justify" style:vertical-align="middle" fo:line-height="117%" fo:text-indent="0.2166in"/>
      <style:text-properties fo:color="#000000" style:font-size-complex="12pt" fo:hyphenate="false"/>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style>
    <style:style style:name="P339"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fo:text-align="justify" fo:margin-left="3.6423in" fo:text-indent="-0.0423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margin-left="2.7in" fo:text-indent="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2.7in" fo:text-indent="0.9in">
        <style:tab-stops/>
      </style:paragraph-properties>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fo:font-size="10pt" style:font-size-asian="10pt"/>
    </style:style>
    <style:style style:name="TableColumn356" style:family="table-column">
      <style:table-column-properties style:column-width="4.4166in"/>
    </style:style>
    <style:style style:name="Table355" style:family="table">
      <style:table-properties style:width="4.4166in" fo:margin-left="1.075in" table:align="left"/>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center" fo:text-indent="0.0486in"/>
      <style:text-properties style:font-size-complex="12pt" style:language-asian="lt" style:country-asian="LT"/>
    </style:style>
    <style:style style:name="P3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363" style:family="table-column">
      <style:table-column-properties style:column-width="4.4166in"/>
    </style:style>
    <style:style style:name="Table362" style:family="table">
      <style:table-properties style:width="4.4166in" fo:margin-left="1.075in" table:align="left"/>
    </style:style>
    <style:style style:name="TableRow364" style:family="table-row">
      <style:table-row-properties/>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370" style:family="table-column">
      <style:table-column-properties style:column-width="2.575in"/>
    </style:style>
    <style:style style:name="Table369" style:family="table">
      <style:table-properties style:width="2.575in" fo:margin-left="0in" table:align="left"/>
    </style:style>
    <style:style style:name="TableRow371" style:family="table-row">
      <style:table-row-properties style:min-row-height="0.518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fo:color="#FF0000"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text-properties style:font-name-asian="Arial Unicode MS" style:font-size-complex="12pt"/>
    </style:style>
    <style:style style:name="TableColumn381" style:family="table-column">
      <style:table-column-properties style:column-width="0.6104in"/>
    </style:style>
    <style:style style:name="TableColumn382" style:family="table-column">
      <style:table-column-properties style:column-width="0.3215in"/>
    </style:style>
    <style:style style:name="TableColumn383" style:family="table-column">
      <style:table-column-properties style:column-width="1.0152in"/>
    </style:style>
    <style:style style:name="TableColumn384" style:family="table-column">
      <style:table-column-properties style:column-width="0.1638in"/>
    </style:style>
    <style:style style:name="TableColumn385" style:family="table-column">
      <style:table-column-properties style:column-width="0.368in"/>
    </style:style>
    <style:style style:name="TableColumn386" style:family="table-column">
      <style:table-column-properties style:column-width="0.275in"/>
    </style:style>
    <style:style style:name="Table380" style:family="table">
      <style:table-properties style:width="2.7541in" fo:margin-left="0in" table:align="center"/>
    </style:style>
    <style:style style:name="TableRow387" style:family="table-row">
      <style:table-row-propertie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402" style:family="table-column">
      <style:table-column-properties style:column-width="1.875in"/>
    </style:style>
    <style:style style:name="Table401" style:family="table">
      <style:table-properties style:width="1.875in" fo:margin-left="0in" table:align="center"/>
    </style:style>
    <style:style style:name="TableRow403" style:family="table-row">
      <style:table-row-properties/>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07" style:parent-style-name="Normal" style:family="paragraph">
      <style:paragraph-properties fo:text-align="justify"/>
      <style:text-properties fo:font-weight="bold" style:font-weight-asian="bold" style:font-weight-complex="bold" style:font-size-complex="12pt"/>
    </style:style>
    <style:style style:name="TableColumn409" style:family="table-column">
      <style:table-column-properties style:column-width="6.525in"/>
    </style:style>
    <style:style style:name="Table408" style:family="table">
      <style:table-properties style:width="6.525in" fo:margin-left="0in" table:align="left"/>
    </style:style>
    <style:style style:name="TableRow410" style:family="table-row">
      <style:table-row-properties style:min-row-height="0.0138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style:font-size-complex="12pt"/>
    </style:style>
    <style:style style:name="TableRow413" style:family="table-row">
      <style:table-row-properties style:min-row-height="0.0138in"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fo:font-weight="bold" style:font-weight-asian="bold" style:font-weight-complex="bold" style:font-size-complex="12pt"/>
    </style:style>
    <style:style style:name="T417" style:parent-style-name="DefaultParagraphFont" style:family="text">
      <style:text-properties style:font-name="Wingdings" style:font-style-complex="italic" style:font-size-complex="12pt"/>
    </style:style>
    <style:style style:name="T418" style:parent-style-name="DefaultParagraphFont" style:family="text">
      <style:text-properties style:font-name="Wingding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name="Wingdings" style:font-style-complex="italic" style:font-size-complex="12pt"/>
    </style:style>
    <style:style style:name="T421" style:parent-style-name="DefaultParagraphFont" style:family="text">
      <style:text-properties style:font-name="Wingding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name="Wingdings" style:font-style-complex="italic" style:font-size-complex="12pt"/>
    </style:style>
    <style:style style:name="T424" style:parent-style-name="DefaultParagraphFont" style:family="text">
      <style:text-properties style:font-name="Wingding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Wingdings" style:font-style-complex="italic" style:font-size-complex="12pt"/>
    </style:style>
    <style:style style:name="T428" style:parent-style-name="DefaultParagraphFont" style:family="text">
      <style:text-properties style:font-name="Wingding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TableColumn432" style:family="table-column">
      <style:table-column-properties style:column-width="0.4833in"/>
    </style:style>
    <style:style style:name="TableColumn433" style:family="table-column">
      <style:table-column-properties style:column-width="2.3791in"/>
    </style:style>
    <style:style style:name="TableColumn434" style:family="table-column">
      <style:table-column-properties style:column-width="3.6937in"/>
    </style:style>
    <style:style style:name="Table431" style:family="table">
      <style:table-properties style:width="6.5562in" fo:margin-left="0in" table:align="left"/>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margin-left="0.5in">
        <style:tab-stops>
          <style:tab-stop style:type="left" style:position="-0.2041in"/>
        </style:tab-stops>
      </style:paragraph-properties>
      <style:text-properties style:font-weight-complex="bold" style:font-size-complex="12pt"/>
    </style:style>
    <style:style style:name="TableRow440" style:family="table-row">
      <style:table-row-properties style:min-row-height="0.0138in"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style:font-size-complex="12pt"/>
    </style:style>
    <style:style style:name="TableRow443" style:family="table-row">
      <style:table-row-properties style:min-row-height="0.0138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Arial Unicode M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min-row-height="0.0138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Arial Unicode MS" style:font-weight-complex="bold"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Row460" style:family="table-row">
      <style:table-row-properties style:min-row-height="0.0138in"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Arial Unicode M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Row467" style:family="table-row">
      <style:table-row-properties style:min-row-height="0.0138in"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Arial Unicode M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989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min-row-height="0.0138in"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min-row-height="0.0138in"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Arial Unicode M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0138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min-row-height="0.0138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Arial Unicode M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Row502" style:family="table-row">
      <style:table-row-properties style:min-row-height="0.0138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min-row-height="0.0138in"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Arial Unicode M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text-properties style:font-size-complex="12pt"/>
    </style:style>
    <style:style style:name="TableColumn518" style:family="table-column">
      <style:table-column-properties style:column-width="0.45in"/>
    </style:style>
    <style:style style:name="TableColumn519" style:family="table-column">
      <style:table-column-properties style:column-width="2.3812in"/>
    </style:style>
    <style:style style:name="TableColumn520" style:family="table-column">
      <style:table-column-properties style:column-width="3.7437in"/>
    </style:style>
    <style:style style:name="Table517" style:family="table">
      <style:table-properties style:width="6.575in" fo:margin-left="0in" table:align="left"/>
    </style:style>
    <style:style style:name="TableRow521" style:family="table-row">
      <style:table-row-properties style:min-row-height="0.0138in"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text-properties fo:font-weight="bold" style:font-weight-asian="bold" style:font-weight-complex="bold" style:font-size-complex="12pt"/>
    </style:style>
    <style:style style:name="TableRow527" style:family="table-row">
      <style:table-row-properties style:min-row-height="0.0138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Arial Unicode M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0138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Arial Unicode M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0138in"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Arial Unicode M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989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style:min-row-height="0.0138in"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min-row-height="0.0138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Arial Unicode M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min-row-height="0.0138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min-row-height="0.0138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Arial Unicode M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Row577" style:family="table-row">
      <style:table-row-properties style:min-row-height="0.0138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0138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Arial Unicode M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text-properties style:font-size-complex="12pt"/>
    </style:style>
    <style:style style:name="TableColumn593" style:family="table-column">
      <style:table-column-properties style:column-width="0.4833in"/>
    </style:style>
    <style:style style:name="TableColumn594" style:family="table-column">
      <style:table-column-properties style:column-width="2.3722in"/>
    </style:style>
    <style:style style:name="TableColumn595" style:family="table-column">
      <style:table-column-properties style:column-width="3.7194in"/>
    </style:style>
    <style:style style:name="Table592" style:family="table">
      <style:table-properties style:width="6.575in" fo:margin-left="0in" table:align="left"/>
    </style:style>
    <style:style style:name="TableRow596" style:family="table-row">
      <style:table-row-properties style:min-row-height="0.0138in"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text-properties style:font-weight-complex="bold" style:font-size-complex="12pt"/>
    </style:style>
    <style:style style:name="P601" style:parent-style-name="Normal" style:family="paragraph">
      <style:text-properties fo:font-weight="bold" style:font-weight-asian="bold" style:font-weight-complex="bold" style:font-size-complex="12p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Arial Unicode MS" style:font-weight-complex="bold" style:font-size-complex="12pt"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0138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Arial Unicode MS" style:font-weight-complex="bold" style:font-size-complex="12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Arial Unicode M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Arial Unicode M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989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min-row-height="0.0138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Arial Unicode M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min-row-height="0.0138in"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min-row-height="0.0138in"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Arial Unicode M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min-row-height="0.0138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Arial Unicode M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TableColumn677" style:family="table-column">
      <style:table-column-properties style:column-width="6.575in" style:use-optimal-column-width="false"/>
    </style:style>
    <style:style style:name="Table676" style:family="table">
      <style:table-properties style:width="6.575in" fo:margin-left="0in" table:align="left"/>
    </style:style>
    <style:style style:name="TableRow678" style:family="table-row">
      <style:table-row-properties style:min-row-height="0.1562in" style:use-optimal-row-height="false" fo:keep-together="alway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style:text-properties fo:font-weight="bold" style:font-weight-asian="bold" style:font-weight-complex="bold"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style:text-properties style:font-style-complex="italic" style:font-size-complex="12pt"/>
    </style:style>
    <style:style style:name="P686" style:parent-style-name="Normal" style:family="paragraph">
      <style:paragraph-properties fo:text-align="justify"/>
      <style:text-properties style:font-style-complex="italic" style:font-size-complex="12pt"/>
    </style:style>
    <style:style style:name="P687" style:parent-style-name="Normal" style:family="paragraph">
      <style:paragraph-properties fo:text-align="justify"/>
      <style:text-properties style:font-style-complex="italic" style:font-size-complex="12pt"/>
    </style:style>
    <style:style style:name="P688" style:parent-style-name="Normal" style:family="paragraph">
      <style:paragraph-properties fo:text-align="justify"/>
    </style:style>
    <style:style style:name="T689" style:parent-style-name="DefaultParagraphFont" style:family="text">
      <style:text-properties style:font-name="Wingdings" style:font-style-complex="italic" style:font-size-complex="12pt"/>
    </style:style>
    <style:style style:name="T690" style:parent-style-name="DefaultParagraphFont" style:family="text">
      <style:text-properties style:font-name="Wingding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name="Wingdings" style:font-style-complex="italic" style:font-size-complex="12pt"/>
    </style:style>
    <style:style style:name="T693" style:parent-style-name="DefaultParagraphFont" style:family="text">
      <style:text-properties style:font-name="Wingding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name="Wingdings" style:font-style-complex="italic" style:font-size-complex="12pt"/>
    </style:style>
    <style:style style:name="T696" style:parent-style-name="DefaultParagraphFont" style:family="text">
      <style:text-properties style:font-name="Wingding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style:style>
    <style:style style:name="T699" style:parent-style-name="DefaultParagraphFont" style:family="text">
      <style:text-properties style:font-name="Wingdings" style:font-style-complex="italic" style:font-size-complex="12pt"/>
    </style:style>
    <style:style style:name="T700" style:parent-style-name="DefaultParagraphFont" style:family="text">
      <style:text-properties style:font-name="Wingding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name="Wingdings" style:font-style-complex="italic" style:font-size-complex="12pt"/>
    </style:style>
    <style:style style:name="T703" style:parent-style-name="DefaultParagraphFont" style:family="text">
      <style:text-properties style:font-name="Wingding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style:style>
    <style:style style:name="T706" style:parent-style-name="DefaultParagraphFont" style:family="text">
      <style:text-properties style:font-name="Wingdings" style:font-style-complex="italic" style:font-size-complex="12pt"/>
    </style:style>
    <style:style style:name="T707" style:parent-style-name="DefaultParagraphFont" style:family="text">
      <style:text-properties style:font-name="Wingding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name="Wingdings" style:font-style-complex="italic" style:font-size-complex="12pt"/>
    </style:style>
    <style:style style:name="T710" style:parent-style-name="DefaultParagraphFont" style:family="text">
      <style:text-properties style:font-name="Wingdings" style:font-style-complex="italic" style:font-size-complex="12pt"/>
    </style:style>
    <style:style style:name="T711" style:parent-style-name="DefaultParagraphFont" style:family="text">
      <style:text-properties style:font-style-complex="italic" style:font-size-complex="12pt"/>
    </style:style>
    <style:style style:name="P712" style:parent-style-name="Normal" style:family="paragraph">
      <style:paragraph-properties fo:text-align="justify"/>
      <style:text-properties style:font-size-complex="12pt"/>
    </style:style>
    <style:style style:name="TableRow713" style:family="table-row">
      <style:table-row-properties style:min-row-height="0.1562in" style:use-optimal-row-height="false" fo:keep-together="always"/>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name-complex="Arial" style:font-size-complex="12pt"/>
    </style:style>
    <style:style style:name="P719" style:parent-style-name="Normal" style:family="paragraph">
      <style:paragraph-properties fo:text-align="justify" fo:text-indent="0.5152in"/>
    </style:style>
    <style:style style:name="T720" style:parent-style-name="DefaultParagraphFont" style:family="text">
      <style:text-properties style:font-name="Wingdings" style:font-style-complex="italic" style:font-size-complex="12pt"/>
    </style:style>
    <style:style style:name="T721" style:parent-style-name="DefaultParagraphFont" style:family="text">
      <style:text-properties style:font-name="Wingding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align="justify" fo:text-indent="0.2944in"/>
      <style:text-properties style:font-size-complex="12pt"/>
    </style:style>
    <style:style style:name="TableRow724" style:family="table-row">
      <style:table-row-properties style:min-row-height="0.1562in" style:use-optimal-row-height="false" fo:keep-together="always"/>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Row728" style:family="table-row">
      <style:table-row-properties style:min-row-height="0.1562in" style:use-optimal-row-height="false" fo:keep-together="always"/>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name="Wingdings" style:font-size-complex="12pt"/>
    </style:style>
    <style:style style:name="T733" style:parent-style-name="DefaultParagraphFont" style:family="text">
      <style:text-properties style:font-name="Wingding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T736" style:parent-style-name="DefaultParagraphFont" style:family="text">
      <style:text-properties style:font-name="Wingdings" style:font-size-complex="12pt"/>
    </style:style>
    <style:style style:name="T737" style:parent-style-name="DefaultParagraphFont" style:family="text">
      <style:text-properties style:font-name="Wingding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Wingdings" style:font-size-complex="12pt"/>
    </style:style>
    <style:style style:name="T741" style:parent-style-name="DefaultParagraphFont" style:family="text">
      <style:text-properties style:font-name="Wingding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name="Wingdings" style:font-size-complex="12pt"/>
    </style:style>
    <style:style style:name="T745" style:parent-style-name="DefaultParagraphFont" style:family="text">
      <style:text-properties style:font-name="Wingding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Wingdings" style:font-size-complex="12pt"/>
    </style:style>
    <style:style style:name="T749" style:parent-style-name="DefaultParagraphFont" style:family="text">
      <style:text-properties style:font-name="Wingding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Wingdings" style:font-size-complex="12pt"/>
    </style:style>
    <style:style style:name="T753" style:parent-style-name="DefaultParagraphFont" style:family="text">
      <style:text-properties style:font-name="Wingding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Wingdings" style:font-size-complex="12pt"/>
    </style:style>
    <style:style style:name="T757" style:parent-style-name="DefaultParagraphFont" style:family="text">
      <style:text-properties style:font-name="Wingding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Wingdings" style:font-size-complex="12pt"/>
    </style:style>
    <style:style style:name="T761" style:parent-style-name="DefaultParagraphFont" style:family="text">
      <style:text-properties style:font-name="Wingding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Wingdings" style:font-size-complex="12pt"/>
    </style:style>
    <style:style style:name="T765" style:parent-style-name="DefaultParagraphFont" style:family="text">
      <style:text-properties style:font-name="Wingding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name="Wingdings" style:font-size-complex="12pt"/>
    </style:style>
    <style:style style:name="T769" style:parent-style-name="DefaultParagraphFont" style:family="text">
      <style:text-properties style:font-name="Wingding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name="Wingdings" style:font-size-complex="12pt"/>
    </style:style>
    <style:style style:name="T773" style:parent-style-name="DefaultParagraphFont" style:family="text">
      <style:text-properties style:font-name="Wingding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style:font-size-complex="12pt"/>
    </style:style>
    <style:style style:name="TableRow776" style:family="table-row">
      <style:table-row-properties style:min-row-height="0.1562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TableRow780" style:family="table-row">
      <style:table-row-properties style:min-row-height="0.1562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TableRow785" style:family="table-row">
      <style:table-row-properties style:min-row-height="0.211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indent="0.5in"/>
      <style:text-properties style:font-size-complex="12pt"/>
    </style:style>
    <style:style style:name="P793" style:parent-style-name="Normal" style:family="paragraph">
      <style:paragraph-properties fo:text-indent="0.5in"/>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fo:text-indent="0.5in"/>
      <style:text-properties style:font-size-complex="12pt"/>
    </style:style>
    <style:style style:name="P796" style:parent-style-name="Normal" style:family="paragraph">
      <style:paragraph-properties fo:text-align="justify" fo:text-indent="0.5in"/>
      <style:text-properties style:font-size-complex="12pt"/>
    </style:style>
    <style:style style:name="P797"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798" style:parent-style-name="Normal" style:family="paragraph">
      <style:paragraph-properties fo:text-align="justify" fo:margin-left="0.75in" fo:text-indent="-0.25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name-complex="Arial"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75in" fo:text-indent="-0.25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name-complex="Arial"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0.75in" fo:text-indent="-0.2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name-complex="Arial"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75in" fo:text-indent="-0.2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name-complex="Arial"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5in">
        <style:tab-stops/>
      </style:paragraph-properties>
      <style:text-properties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820" style:parent-style-name="Normal" style:family="paragraph">
      <style:text-properties style:font-size-complex="12pt"/>
    </style:style>
    <style:style style:name="P821" style:parent-style-name="Normal" style:family="paragraph">
      <style:paragraph-properties fo:text-align="center"/>
    </style:style>
    <style:style style:name="P822" style:parent-style-name="Normal" style:family="paragraph">
      <style:text-properties style:font-size-complex="12pt"/>
    </style:style>
    <style:style style:name="P823" style:parent-style-name="Normal" style:family="paragraph">
      <style:paragraph-properties fo:margin-left="2.7in">
        <style:tab-stops/>
      </style:paragraph-properties>
      <style:text-properties style:font-size-complex="12pt"/>
    </style:style>
    <style:style style:name="P824" style:parent-style-name="Normal" style:family="paragraph">
      <style:paragraph-properties fo:margin-left="2.7in">
        <style:tab-stops/>
      </style:paragraph-properties>
      <style:text-properties style:font-size-complex="12pt"/>
    </style:style>
    <style:style style:name="P825"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32" style:parent-style-name="Normal" style:family="paragraph">
      <style:paragraph-properties fo:margin-left="2.7in">
        <style:tab-stops/>
      </style:paragraph-properties>
    </style:style>
    <style:style style:name="P833" style:parent-style-name="Normal" style:family="paragraph">
      <style:paragraph-properties fo:text-align="justify" fo:margin-left="3.5437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text-align="justify" fo:margin-left="2.7562in" fo:text-indent="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fo:font-size="10pt" style:font-size-asian="10pt"/>
    </style:style>
    <style:style style:name="T841" style:parent-style-name="DefaultParagraphFont" style:family="text">
      <style:text-properties fo:font-weight="bold" style:font-weight-asian="bold" fo:color="#000000" fo:letter-spacing="-0.0013in" fo:font-size="10pt" style:font-size-asian="10pt"/>
    </style:style>
    <style:style style:name="TableColumn843" style:family="table-column">
      <style:table-column-properties style:column-width="4.4166in"/>
    </style:style>
    <style:style style:name="Table842" style:family="table">
      <style:table-properties style:width="4.4166in" fo:margin-left="1.075in" table:align="left"/>
    </style:style>
    <style:style style:name="TableRow844" style:family="table-row">
      <style:table-row-propertie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849" style:family="table-column">
      <style:table-column-properties style:column-width="4.4166in"/>
    </style:style>
    <style:style style:name="Table848" style:family="table">
      <style:table-properties style:width="4.4166in" fo:margin-left="1.075in" table:align="left"/>
    </style:style>
    <style:style style:name="TableRow850" style:family="table-row">
      <style:table-row-properties/>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856" style:family="table-column">
      <style:table-column-properties style:column-width="2.575in"/>
    </style:style>
    <style:style style:name="Table855" style:family="table">
      <style:table-properties style:width="2.575in" fo:margin-left="0in" table:align="left"/>
    </style:style>
    <style:style style:name="TableRow857" style:family="table-row">
      <style:table-row-properties style:min-row-height="0.518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fo:color="#FF0000" style:font-size-complex="12pt" style:language-asian="lt" style:country-asian="LT"/>
    </style:style>
    <style:style style:name="P863" style:parent-style-name="Normal" style:family="paragraph">
      <style:paragraph-properties fo:text-align="center"/>
      <style:text-properties fo:font-weight="bold" style:font-weight-asian="bold" style:font-weight-complex="bold" style:font-size-complex="12pt"/>
    </style:style>
    <style:style style:name="P864" style:parent-style-name="Normal" style:family="paragraph">
      <style:paragraph-properties fo:text-align="center"/>
      <style:text-properties fo:font-weight="bold" style:font-weight-asian="bold" style:font-weight-complex="bold" style:font-size-complex="12pt"/>
    </style:style>
    <style:style style:name="P865" style:parent-style-name="Normal" style:family="paragraph">
      <style:paragraph-properties fo:text-align="center"/>
      <style:text-properties style:font-name-asian="Arial Unicode MS" style:font-size-complex="12pt"/>
    </style:style>
    <style:style style:name="TableColumn867" style:family="table-column">
      <style:table-column-properties style:column-width="0.6104in"/>
    </style:style>
    <style:style style:name="TableColumn868" style:family="table-column">
      <style:table-column-properties style:column-width="0.3215in"/>
    </style:style>
    <style:style style:name="TableColumn869" style:family="table-column">
      <style:table-column-properties style:column-width="1.0152in"/>
    </style:style>
    <style:style style:name="TableColumn870" style:family="table-column">
      <style:table-column-properties style:column-width="0.1638in"/>
    </style:style>
    <style:style style:name="TableColumn871" style:family="table-column">
      <style:table-column-properties style:column-width="0.368in"/>
    </style:style>
    <style:style style:name="TableColumn872" style:family="table-column">
      <style:table-column-properties style:column-width="0.275in"/>
    </style:style>
    <style:style style:name="Table866" style:family="table">
      <style:table-properties style:width="2.7541in" fo:margin-left="0in" table:align="center"/>
    </style:style>
    <style:style style:name="TableRow873" style:family="table-row">
      <style:table-row-properties/>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888" style:family="table-column">
      <style:table-column-properties style:column-width="1.875in"/>
    </style:style>
    <style:style style:name="Table887" style:family="table">
      <style:table-properties style:width="1.875in" fo:margin-left="0in" table:align="center"/>
    </style:style>
    <style:style style:name="TableRow889" style:family="table-row">
      <style:table-row-properties/>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93" style:parent-style-name="Normal" style:family="paragraph">
      <style:paragraph-properties fo:text-align="justify"/>
      <style:text-properties fo:font-weight="bold" style:font-weight-asian="bold" style:font-weight-complex="bold" style:font-size-complex="12pt"/>
    </style:style>
    <style:style style:name="P894" style:parent-style-name="Normal" style:family="paragraph">
      <style:paragraph-properties fo:text-align="justify"/>
      <style:text-properties fo:font-weight="bold" style:font-weight-asian="bold" style:font-weight-complex="bold" style:font-size-complex="12pt"/>
    </style:style>
    <style:style style:name="TableColumn896" style:family="table-column">
      <style:table-column-properties style:column-width="6.5784in"/>
    </style:style>
    <style:style style:name="Table895" style:family="table">
      <style:table-properties style:width="6.5784in" fo:margin-left="0in" table:align="left"/>
    </style:style>
    <style:style style:name="TableRow897" style:family="table-row">
      <style:table-row-properties style:min-row-height="0.0138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tyle-complex="italic" style:font-size-complex="12pt"/>
    </style:style>
    <style:style style:name="TableRow902" style:family="table-row">
      <style:table-row-properties style:min-row-height="0.0138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fo:font-weight="bold" style:font-weight-asian="bold" style:font-weight-complex="bold" style:font-size-complex="12pt"/>
    </style:style>
    <style:style style:name="T907" style:parent-style-name="DefaultParagraphFont" style:family="text">
      <style:text-properties style:font-name="Wingdings" style:font-style-complex="italic" style:font-size-complex="12pt"/>
    </style:style>
    <style:style style:name="T908" style:parent-style-name="DefaultParagraphFont" style:family="text">
      <style:text-properties style:font-name="Wingding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name="Wingdings" style:font-style-complex="italic" style:font-size-complex="12pt"/>
    </style:style>
    <style:style style:name="T911" style:parent-style-name="DefaultParagraphFont" style:family="text">
      <style:text-properties style:font-name="Wingdings" style:font-style-complex="italic" style:font-size-complex="12pt"/>
    </style:style>
    <style:style style:name="T912" style:parent-style-name="DefaultParagraphFont" style:family="text">
      <style:text-properties style:font-style-complex="italic" style:font-size-complex="12pt"/>
    </style:style>
    <style:style style:name="P913" style:parent-style-name="Normal" style:family="paragraph">
      <style:paragraph-properties fo:text-align="justify"/>
      <style:text-properties style:font-size-complex="12pt"/>
    </style:style>
    <style:style style:name="TableColumn915" style:family="table-column">
      <style:table-column-properties style:column-width="0.4833in"/>
    </style:style>
    <style:style style:name="TableColumn916" style:family="table-column">
      <style:table-column-properties style:column-width="2.4986in"/>
    </style:style>
    <style:style style:name="TableColumn917" style:family="table-column">
      <style:table-column-properties style:column-width="3.5965in"/>
    </style:style>
    <style:style style:name="Table914" style:family="table">
      <style:table-properties style:width="6.5784in" style:rel-width="96.08%" fo:margin-left="0in" table:align="left"/>
    </style:style>
    <style:style style:name="TableRow918" style:family="table-row">
      <style:table-row-properties style:min-row-height="0.3784in" fo:keep-together="alway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weight="bold" style:font-weight-asian="bold" style:font-weight-complex="bold" style:font-size-complex="12pt"/>
    </style:style>
    <style:style style:name="TableRow921" style:family="table-row">
      <style:table-row-properties style:min-row-height="0.0138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font-size-complex="12pt"/>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min-row-height="0.0138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Arial Unicode M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9895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min-row-height="0.0138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min-row-height="0.0138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Arial Unicode M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min-row-height="0.0138in"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Row977" style:family="table-row">
      <style:table-row-properties style:min-row-height="0.0138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Arial Unicode M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Row984" style:family="table-row">
      <style:table-row-properties style:min-row-height="0.0138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min-row-height="0.0138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Arial Unicode M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TableColumn1000" style:family="table-column">
      <style:table-column-properties style:column-width="0.4833in"/>
    </style:style>
    <style:style style:name="TableColumn1001" style:family="table-column">
      <style:table-column-properties style:column-width="2.4993in"/>
    </style:style>
    <style:style style:name="TableColumn1002" style:family="table-column">
      <style:table-column-properties style:column-width="3.5895in"/>
    </style:style>
    <style:style style:name="Table999" style:family="table">
      <style:table-properties style:width="6.5722in" style:rel-width="95.98%" fo:margin-left="0in" table:align="left"/>
    </style:style>
    <style:style style:name="TableRow1003" style:family="table-row">
      <style:table-row-properties style:min-row-height="0.4694in" fo:keep-together="alway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weight="bold" style:font-weight-asian="bold" style:font-weight-complex="bold" style:font-size-complex="12pt"/>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style:font-size-complex="12pt"/>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Arial Unicode M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Arial Unicode M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0138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Arial Unicode M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Arial Unicode M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Column1085" style:family="table-column">
      <style:table-column-properties style:column-width="0.45in"/>
    </style:style>
    <style:style style:name="TableColumn1086" style:family="table-column">
      <style:table-column-properties style:column-width="2.5222in"/>
    </style:style>
    <style:style style:name="TableColumn1087" style:family="table-column">
      <style:table-column-properties style:column-width="3.6027in"/>
    </style:style>
    <style:style style:name="Table1084" style:family="table">
      <style:table-properties style:width="6.575in" fo:margin-left="0in" table:align="left"/>
    </style:style>
    <style:style style:name="TableRow1088" style:family="table-row">
      <style:table-row-properties style:min-row-height="0.0138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1094" style:family="table-row">
      <style:table-row-properties style:min-row-height="0.0138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Arial Unicode M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FF0000" style:font-size-complex="12pt"/>
    </style:style>
    <style:style style:name="TableRow1101" style:family="table-row">
      <style:table-row-properties style:min-row-height="0.0138in"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Arial Unicode M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min-row-height="0.0138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Arial Unicode M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Arial Unicode M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0138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asian="Arial Unicode M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min-row-height="0.0138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Arial Unicode M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TableColumn1160" style:family="table-column">
      <style:table-column-properties style:column-width="6.5722in" style:use-optimal-column-width="false"/>
    </style:style>
    <style:style style:name="Table1159" style:family="table">
      <style:table-properties style:width="6.5722in" fo:margin-left="0in" table:align="left"/>
    </style:style>
    <style:style style:name="TableRow1161" style:family="table-row">
      <style:table-row-properties style:use-optimal-row-height="false" fo:keep-together="always"/>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weight-complex="bold" style:font-size-complex="12pt"/>
    </style:style>
    <style:style style:name="P1164" style:parent-style-name="Normal" style:family="paragraph">
      <style:paragraph-properties fo:text-align="justify"/>
      <style:text-properties style:font-weight-complex="bold" style:font-size-complex="12pt"/>
    </style:style>
    <style:style style:name="P1165" style:parent-style-name="Normal" style:family="paragraph">
      <style:paragraph-properties fo:text-align="justify"/>
      <style:text-properties fo:font-weight="bold" style:font-weight-asian="bold" style:font-weight-complex="bold"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Wingdings" style:font-style-complex="italic" style:font-size-complex="12pt"/>
    </style:style>
    <style:style style:name="T1168" style:parent-style-name="DefaultParagraphFont" style:family="text">
      <style:text-properties style:font-name="Wingdings"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style:font-size-complex="12pt"/>
    </style:style>
    <style:style style:name="P1171" style:parent-style-name="Normal" style:family="paragraph">
      <style:paragraph-properties fo:text-align="justify"/>
    </style:style>
    <style:style style:name="T1172" style:parent-style-name="DefaultParagraphFont" style:family="text">
      <style:text-properties style:font-name="Wingdings" style:font-style-complex="italic" style:font-size-complex="12pt"/>
    </style:style>
    <style:style style:name="T1173" style:parent-style-name="DefaultParagraphFont" style:family="text">
      <style:text-properties style:font-name="Wingdings"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style:style>
    <style:style style:name="P1176" style:parent-style-name="Normal" style:family="paragraph">
      <style:paragraph-properties fo:text-align="justify"/>
    </style:style>
    <style:style style:name="T1177" style:parent-style-name="DefaultParagraphFont" style:family="text">
      <style:text-properties style:font-name="Wingdings" style:font-style-complex="italic" style:font-size-complex="12pt"/>
    </style:style>
    <style:style style:name="T1178" style:parent-style-name="DefaultParagraphFont" style:family="text">
      <style:text-properties style:font-name="Wingdings"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tyle-complex="italic" style:font-size-complex="12pt"/>
    </style:style>
    <style:style style:name="P1181" style:parent-style-name="Normal" style:family="paragraph">
      <style:paragraph-properties fo:text-align="justify"/>
    </style:style>
    <style:style style:name="T1182" style:parent-style-name="DefaultParagraphFont" style:family="text">
      <style:text-properties style:font-name="Wingdings" style:font-style-complex="italic" style:font-size-complex="12pt"/>
    </style:style>
    <style:style style:name="T1183" style:parent-style-name="DefaultParagraphFont" style:family="text">
      <style:text-properties style:font-name="Wingdings"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style:font-name="Wingdings" style:font-style-complex="italic" style:font-size-complex="12pt"/>
    </style:style>
    <style:style style:name="T1189" style:parent-style-name="DefaultParagraphFont" style:family="text">
      <style:text-properties style:font-name="Wingdings" style:font-style-complex="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style:font-name="Wingdings" style:font-style-complex="italic" style:font-size-complex="12pt"/>
    </style:style>
    <style:style style:name="T1193" style:parent-style-name="DefaultParagraphFont" style:family="text">
      <style:text-properties style:font-name="Wingdings" style:font-style-complex="italic"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TableRow1197" style:family="table-row">
      <style:table-row-properties style:use-optimal-row-height="false" fo:keep-together="always"/>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TableRow1201" style:family="table-row">
      <style:table-row-properties style:use-optimal-row-height="false" fo:keep-together="always"/>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style:font-name="Wingdings" style:font-style-complex="italic" style:font-size-complex="12pt"/>
    </style:style>
    <style:style style:name="T1227" style:parent-style-name="DefaultParagraphFont" style:family="text">
      <style:text-properties style:font-name="Wingdings" style:font-style-complex="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fo:font-style="italic" style:font-style-asian="italic" style:font-style-complex="italic"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complex="Arial" style:font-size-complex="12pt"/>
    </style:style>
    <style:style style:name="P1238" style:parent-style-name="Normal" style:family="paragraph">
      <style:paragraph-properties fo:text-align="justify" fo:text-indent="0.5in"/>
      <style:text-properties style:font-size-complex="12pt"/>
    </style:style>
    <style:style style:name="P1239" style:parent-style-name="Normal" style:family="paragraph">
      <style:paragraph-properties fo:text-align="justify" fo:text-indent="0.5in"/>
      <style:text-properties style:font-size-complex="12pt"/>
    </style:style>
    <style:style style:name="P1240"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1241" style:parent-style-name="Normal" style:family="paragraph">
      <style:paragraph-properties fo:text-align="justify" fo:margin-left="0.75in" fo:text-indent="-0.25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name-complex="Arial"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1246" style:parent-style-name="Normal" style:family="paragraph">
      <style:paragraph-properties fo:text-align="justify" fo:line-height="150%" fo:margin-left="0.5in">
        <style:tab-stops/>
      </style:paragraph-properties>
      <style:text-properties style:font-size-complex="12pt"/>
    </style:style>
    <style:style style:name="P1247" style:parent-style-name="Normal" style:family="paragraph">
      <style:paragraph-properties fo:text-align="justify" fo:line-height="150%"/>
      <style:text-properties style:font-size-complex="12pt"/>
    </style:style>
    <style:style style:name="P1248" style:parent-style-name="Normal" style:family="paragraph">
      <style:paragraph-properties fo:text-align="justify" fo:line-height="150%" fo:text-indent="0.5in"/>
      <style:text-properties style:font-size-complex="12pt"/>
    </style:style>
    <style:style style:name="P1249" style:parent-style-name="Normal" style:family="paragraph">
      <style:paragraph-properties fo:text-align="justify" fo:line-height="150%"/>
      <style:text-properties style:font-size-complex="12pt"/>
    </style:style>
    <style:style style:name="P1250" style:parent-style-name="Normal" style:family="paragraph">
      <style:paragraph-properties fo:text-align="justify" fo:line-height="150%"/>
      <style:text-properties style:font-size-complex="12p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253"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254" style:parent-style-name="Normal" style:family="paragraph">
      <style:paragraph-properties fo:text-align="center" fo:text-indent="0.0486in">
        <style:tab-stops>
          <style:tab-stop style:type="left" style:position="2.6583in"/>
          <style:tab-stop style:type="left" style:position="4.8236in"/>
        </style:tab-stops>
      </style:paragraph-properties>
    </style:style>
    <style:style style:name="P1255" style:parent-style-name="Normal" style:family="paragraph">
      <style:text-properties style:font-size-complex="12pt"/>
    </style:style>
    <style:style style:name="P125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263" style:parent-style-name="Normal" style:family="paragraph">
      <style:paragraph-properties fo:text-align="justify" fo:margin-left="3.5437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2.7in" fo:text-indent="0.843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2.7in" fo:text-indent="0.8437in">
        <style:tab-stops/>
      </style:paragraph-properties>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font-size="10pt" style:font-size-asian="10pt"/>
    </style:style>
    <style:style style:name="T1271" style:parent-style-name="DefaultParagraphFont" style:family="text">
      <style:text-properties fo:font-weight="bold" style:font-weight-asian="bold" fo:color="#000000" fo:letter-spacing="-0.0013in" fo:font-size="10pt" style:font-size-asian="10pt"/>
    </style:style>
    <style:style style:name="TableColumn1273" style:family="table-column">
      <style:table-column-properties style:column-width="4.4166in"/>
    </style:style>
    <style:style style:name="Table1272" style:family="table">
      <style:table-properties style:width="4.4166in" fo:margin-left="1.075in" table:align="left"/>
    </style:style>
    <style:style style:name="TableRow1274" style:family="table-row">
      <style:table-row-properties/>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279" style:family="table-column">
      <style:table-column-properties style:column-width="4.4166in"/>
    </style:style>
    <style:style style:name="Table1278" style:family="table">
      <style:table-properties style:width="4.4166in" fo:margin-left="1.075in" table:align="left"/>
    </style:style>
    <style:style style:name="TableRow1280" style:family="table-row">
      <style:table-row-properties/>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286" style:family="table-column">
      <style:table-column-properties style:column-width="2.575in"/>
    </style:style>
    <style:style style:name="Table1285" style:family="table">
      <style:table-properties style:width="2.575in" fo:margin-left="0in" table:align="left"/>
    </style:style>
    <style:style style:name="TableRow1287" style:family="table-row">
      <style:table-row-properties style:min-row-height="0.518in"/>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fo:color="#FF0000" style:font-size-complex="12pt" style:language-asian="lt" style:country-asian="LT"/>
    </style:style>
    <style:style style:name="P1293" style:parent-style-name="Normal" style:family="paragraph">
      <style:paragraph-properties fo:text-align="center"/>
      <style:text-properties fo:font-weight="bold" style:font-weight-asian="bold" style:font-weight-complex="bold" style:font-size-complex="12pt"/>
    </style:style>
    <style:style style:name="P1294" style:parent-style-name="Normal" style:family="paragraph">
      <style:paragraph-properties fo:text-align="center"/>
      <style:text-properties fo:font-weight="bold" style:font-weight-asian="bold" style:font-weight-complex="bold" style:font-size-complex="12pt"/>
    </style:style>
    <style:style style:name="P1295" style:parent-style-name="Normal" style:family="paragraph">
      <style:paragraph-properties fo:text-align="center"/>
      <style:text-properties fo:font-weight="bold" style:font-weight-asian="bold" style:font-weight-complex="bold" style:font-size-complex="12pt"/>
    </style:style>
    <style:style style:name="P1296" style:parent-style-name="Normal" style:family="paragraph">
      <style:paragraph-properties fo:text-align="center"/>
      <style:text-properties style:font-name-asian="Arial Unicode MS" style:font-size-complex="12pt"/>
    </style:style>
    <style:style style:name="TableColumn1298" style:family="table-column">
      <style:table-column-properties style:column-width="0.6104in"/>
    </style:style>
    <style:style style:name="TableColumn1299" style:family="table-column">
      <style:table-column-properties style:column-width="0.3215in"/>
    </style:style>
    <style:style style:name="TableColumn1300" style:family="table-column">
      <style:table-column-properties style:column-width="1.0152in"/>
    </style:style>
    <style:style style:name="TableColumn1301" style:family="table-column">
      <style:table-column-properties style:column-width="0.1638in"/>
    </style:style>
    <style:style style:name="TableColumn1302" style:family="table-column">
      <style:table-column-properties style:column-width="0.368in"/>
    </style:style>
    <style:style style:name="TableColumn1303" style:family="table-column">
      <style:table-column-properties style:column-width="0.275in"/>
    </style:style>
    <style:style style:name="Table1297" style:family="table">
      <style:table-properties style:width="2.7541in" fo:margin-left="0in" table:align="center"/>
    </style:style>
    <style:style style:name="TableRow1304" style:family="table-row">
      <style:table-row-properties/>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319" style:family="table-column">
      <style:table-column-properties style:column-width="1.875in"/>
    </style:style>
    <style:style style:name="Table1318" style:family="table">
      <style:table-properties style:width="1.875in" fo:margin-left="0in" table:align="center"/>
    </style:style>
    <style:style style:name="TableRow1320" style:family="table-row">
      <style:table-row-properties/>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24" style:parent-style-name="Normal" style:family="paragraph">
      <style:paragraph-properties fo:text-align="justify"/>
      <style:text-properties fo:font-weight="bold" style:font-weight-asian="bold" style:font-weight-complex="bold" style:font-size-complex="12pt"/>
    </style:style>
    <style:style style:name="TableColumn1326" style:family="table-column">
      <style:table-column-properties style:column-width="6.525in"/>
    </style:style>
    <style:style style:name="Table1325" style:family="table">
      <style:table-properties style:width="6.525in" fo:margin-left="0in" table:align="left"/>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style:font-size-complex="12pt"/>
    </style:style>
    <style:style style:name="P1330" style:parent-style-name="Normal" style:family="paragraph">
      <style:paragraph-properties fo:text-align="justify"/>
      <style:text-properties fo:font-weight="bold" style:font-weight-asian="bold" style:font-weight-complex="bold" style:font-size-complex="12pt"/>
    </style:style>
    <style:style style:name="T1331" style:parent-style-name="DefaultParagraphFont" style:family="text">
      <style:text-properties style:font-name="Wingdings" style:font-style-complex="italic" style:font-size-complex="12pt"/>
    </style:style>
    <style:style style:name="T1332" style:parent-style-name="DefaultParagraphFont" style:family="text">
      <style:text-properties style:font-name="Wingding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name="Wingdings" style:font-style-complex="italic" style:font-size-complex="12pt"/>
    </style:style>
    <style:style style:name="T1335" style:parent-style-name="DefaultParagraphFont" style:family="text">
      <style:text-properties style:font-name="Wingding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name="Wingdings" style:font-name-complex="Arial" style:font-style-complex="italic" style:font-size-complex="12pt"/>
    </style:style>
    <style:style style:name="T1338" style:parent-style-name="DefaultParagraphFont" style:family="text">
      <style:text-properties style:font-name="Wingdings" style:font-name-complex="Arial" style:font-style-complex="italic"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name="Wingdings" style:font-style-complex="italic" style:font-size-complex="12pt"/>
    </style:style>
    <style:style style:name="T1341" style:parent-style-name="DefaultParagraphFont" style:family="text">
      <style:text-properties style:font-name="Wingding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indent="2.0243in"/>
      <style:text-properties fo:font-weight="bold" style:font-weight-asian="bold" style:font-weight-complex="bold" style:font-size-complex="12pt"/>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fo:font-weight="bold" style:font-weight-asian="bold" style:font-weight-complex="bold" style:font-size-complex="12pt"/>
    </style:style>
    <style:style style:name="T1348" style:parent-style-name="DefaultParagraphFont" style:family="text">
      <style:text-properties style:font-name="Wingdings" style:font-style-complex="italic" style:font-size-complex="12pt"/>
    </style:style>
    <style:style style:name="T1349" style:parent-style-name="DefaultParagraphFont" style:family="text">
      <style:text-properties style:font-name="Wingding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name="Wingdings" style:font-style-complex="italic" style:font-size-complex="12pt"/>
    </style:style>
    <style:style style:name="T1352" style:parent-style-name="DefaultParagraphFont" style:family="text">
      <style:text-properties style:font-name="Wingding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name="Wingdings" style:font-style-complex="italic" style:font-size-complex="12pt"/>
    </style:style>
    <style:style style:name="T1355" style:parent-style-name="DefaultParagraphFont" style:family="text">
      <style:text-properties style:font-name="Wingdings" style:font-style-complex="italic" style:font-size-complex="12pt"/>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Wingdings" style:font-style-complex="italic" style:font-size-complex="12pt"/>
    </style:style>
    <style:style style:name="T1359" style:parent-style-name="DefaultParagraphFont" style:family="text">
      <style:text-properties style:font-name="Wingdings" style:font-style-complex="italic" style:font-size-complex="12pt"/>
    </style:style>
    <style:style style:name="T1360" style:parent-style-name="DefaultParagraphFont" style:family="text">
      <style:text-properties style:font-size-complex="12pt"/>
    </style:style>
    <style:style style:name="P1361" style:parent-style-name="Normal" style:family="paragraph">
      <style:text-properties fo:font-weight="bold" style:font-weight-asian="bold" style:font-weight-complex="bold" style:font-size-complex="12pt"/>
    </style:style>
    <style:style style:name="P1362" style:parent-style-name="Normal" style:family="paragraph">
      <style:paragraph-properties fo:text-align="justify"/>
      <style:text-properties style:font-size-complex="12pt"/>
    </style:style>
    <style:style style:name="TableColumn1364" style:family="table-column">
      <style:table-column-properties style:column-width="2.1423in"/>
    </style:style>
    <style:style style:name="TableColumn1365" style:family="table-column">
      <style:table-column-properties style:column-width="2.0673in"/>
    </style:style>
    <style:style style:name="TableColumn1366" style:family="table-column">
      <style:table-column-properties style:column-width="2.3152in"/>
    </style:style>
    <style:style style:name="Table1363" style:family="table">
      <style:table-properties style:width="6.525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1972in"/>
          <style:tab-stop style:type="left" style:position="0.9895in"/>
        </style:tab-stops>
      </style:paragraph-properties>
      <style:text-propertie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weight-complex="bold"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weight-complex="bold"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weight-complex="bold"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weight-complex="bold"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weight-complex="bold"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weight-complex="bold"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language-asian="lt" style:country-asian="LT"/>
    </style:style>
    <style:style style:name="P1448" style:parent-style-name="Normal" style:family="paragraph">
      <style:paragraph-properties fo:text-align="justify"/>
      <style:text-properties style:font-weight-complex="bold" style:font-size-complex="12pt"/>
    </style:style>
    <style:style style:name="TableColumn1450" style:family="table-column">
      <style:table-column-properties style:column-width="2.1423in"/>
    </style:style>
    <style:style style:name="TableColumn1451" style:family="table-column">
      <style:table-column-properties style:column-width="2.0673in"/>
    </style:style>
    <style:style style:name="TableColumn1452" style:family="table-column">
      <style:table-column-properties style:column-width="2.3152in"/>
    </style:style>
    <style:style style:name="Table1449" style:family="table">
      <style:table-properties style:width="6.525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weight-complex="bold"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1972in"/>
          <style:tab-stop style:type="left" style:position="0.9895in"/>
        </style:tab-stops>
      </style:paragraph-properties>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weight-complex="bold"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weight-complex="bold"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weight-complex="bold"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weight-complex="bold"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weight-complex="bold"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language-asian="lt" style:country-asian="LT"/>
    </style:style>
    <style:style style:name="P1520" style:parent-style-name="Normal" style:family="paragraph">
      <style:paragraph-properties fo:text-align="justify"/>
      <style:text-properties style:font-weight-complex="bold" style:font-size-complex="12pt"/>
    </style:style>
    <style:style style:name="P1521" style:parent-style-name="Normal" style:family="paragraph">
      <style:paragraph-properties fo:text-align="justify"/>
      <style:text-properties style:font-weight-complex="bold" style:font-size-complex="12pt"/>
    </style:style>
    <style:style style:name="TableColumn1523" style:family="table-column">
      <style:table-column-properties style:column-width="2.1423in"/>
    </style:style>
    <style:style style:name="TableColumn1524" style:family="table-column">
      <style:table-column-properties style:column-width="2.0673in"/>
    </style:style>
    <style:style style:name="TableColumn1525" style:family="table-column">
      <style:table-column-properties style:column-width="2.3152in"/>
    </style:style>
    <style:style style:name="Table1522" style:family="table">
      <style:table-properties style:width="6.525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0375in">
        <style:tab-stops>
          <style:tab-stop style:type="left" style:position="0.1597in"/>
          <style:tab-stop style:type="left" style:position="0.8486in"/>
        </style:tab-stops>
      </style:paragraph-properties>
    </style:style>
    <style:style style:name="T1529"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1972in"/>
          <style:tab-stop style:type="left" style:position="0.9895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fo:language="en" fo:country="GB"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style:font-size-complex="12pt" style:language-asian="lt" style:country-asian="LT"/>
    </style:style>
    <style:style style:name="TableRow1575" style:family="table-row">
      <style:table-row-properties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1972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fo:language="en" fo:country="GB"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justify"/>
      <style:text-properties style:font-size-complex="12pt"/>
    </style:style>
    <style:style style:name="TableColumn1591" style:family="table-column">
      <style:table-column-properties style:column-width="3.3236in"/>
    </style:style>
    <style:style style:name="TableColumn1592" style:family="table-column">
      <style:table-column-properties style:column-width="0.6888in"/>
    </style:style>
    <style:style style:name="TableColumn1593" style:family="table-column">
      <style:table-column-properties style:column-width="1.2798in"/>
    </style:style>
    <style:style style:name="TableColumn1594" style:family="table-column">
      <style:table-column-properties style:column-width="1.2326in"/>
    </style:style>
    <style:style style:name="Table1590" style:family="table">
      <style:table-properties style:width="6.525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1972in"/>
          <style:tab-stop style:type="left" style:position="0.8861in"/>
        </style:tab-stops>
      </style:paragraph-properties>
    </style:style>
    <style:style style:name="T1598" style:parent-style-name="DefaultParagraphFont" style:family="text">
      <style:text-properties fo:font-weight="bold" style:font-weight-asian="bold" style:font-weight-complex="bold" style:font-style-complex="italic" style:font-size-complex="12pt"/>
    </style:style>
    <style:style style:name="P1599" style:parent-style-name="Normal" style:family="paragraph">
      <style:paragraph-properties fo:text-align="justify" fo:margin-left="0.0375in">
        <style:tab-stops>
          <style:tab-stop style:type="left" style:position="0.1597in"/>
        </style:tab-stops>
      </style:paragraph-properties>
      <style:text-properties style:font-weight-complex="bold"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weight-complex="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fo:language="en" fo:country="GB"/>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fo:text-indent="0.5in"/>
      <style:text-properties style:font-size-complex="12p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text-properties style:font-size-complex="12pt"/>
    </style:style>
    <style:style style:name="P1653" style:parent-style-name="Normal" style:family="paragraph">
      <style:paragraph-properties fo:text-align="justify" fo:text-indent="0.5in"/>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ext-properties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5in"/>
      <style:text-properties style:font-size-complex="12pt"/>
    </style:style>
    <style:style style:name="P1661" style:parent-style-name="Normal" style:family="paragraph">
      <style:paragraph-properties fo:text-align="justify" fo:text-indent="0.5in"/>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indent="2.0659in">
        <style:tab-stops>
          <style:tab-stop style:type="left" style:position="2.6583in"/>
          <style:tab-stop style:type="left" style:position="4.8236in"/>
        </style:tab-stops>
      </style:paragraph-properties>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666"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667"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668" style:parent-style-name="Normal" style:family="paragraph">
      <style:paragraph-properties fo:text-align="center" fo:text-indent="0.0486in">
        <style:tab-stops>
          <style:tab-stop style:type="left" style:position="2.6583in"/>
          <style:tab-stop style:type="left" style:position="4.8236in"/>
        </style:tab-stops>
      </style:paragraph-properties>
    </style:style>
    <style:style style:name="P1669"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670" style:parent-style-name="Normal" style:family="paragraph">
      <style:paragraph-properties fo:text-indent="0.0486in">
        <style:tab-stops>
          <style:tab-stop style:type="left" style:position="2.6583in"/>
          <style:tab-stop style:type="left" style:position="4.8236in"/>
        </style:tab-stops>
      </style:paragraph-properties>
    </style:style>
    <style:style style:name="P1671" style:parent-style-name="Normal" style:family="paragraph">
      <style:paragraph-properties fo:text-indent="0.0486in">
        <style:tab-stops>
          <style:tab-stop style:type="left" style:position="2.6583in"/>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7">VALSTYBINĖS AKREDITAVIMO SVEIKATOS PRIEŽIŪROS VEIKLAI TARNYBOS<text:s/></text:p>
      <text:p text:style-name="P8">PRIE SVEIKATOS APSAUGOS MINISTERIJOS DIREKTORIUS</text:p>
      <text:p text:style-name="P9"/>
      <text:p text:style-name="P10">ĮSAKYMAS<text:s/></text:p>
      <text:p text:style-name="P11">DĖL VALSTYBINĖS AKREDITAVIMO SVEIKATOS PRIEŽIŪROS VEIKLAI TARNYBOS PRIE SVEIKATOS APSAUGOS MINISTERIJOS GENERALINIO DIREKTORIAUS 2003 M. GRUODŽIO 23 d. ĮSAKYMO Nr. T1-159 „DĖL ASMENŲ, ATSAKINGŲ UŽ MEDICINOS PRIETAISŲ PATEIKIMĄ Į RINKĄ, REGISTRAVIMO TVARKOS APRAŠO PATVIRTINIMO“ PAKEITIMO</text:p>
      <text:p text:style-name="P12"/>
      <text:p text:style-name="P13">2015 m. lapkričio <text:s/>18 <text:s/>d. Nr. T1-1731</text:p>
      <text:p text:style-name="P14">Vilnius</text:p>
      <text:p text:style-name="P15"/>
      <text:p text:style-name="P16"><text:span text:style-name="T17">1</text:span><text:span text:style-name="T18">. P a k e i č i u Teikiamų rinkai medicinos prietaisų registravimo tvarkos aprašą, patvirtintą Valstybinės akreditavimo sveikatos priežiūros veiklai tarnybos prie Sveikatos apsaugos ministerijos generalinio direktoriaus 2003 m. gruodžio 23 d. įsakymu Nr. T1-159 „Dėl Asmenų, atsakingų už medicinos prietaisų pateikimą į rinką, registravimo tvarkos aprašo patvirtinimo“ ir išdėstau jį nauja redakcija (pridedama).</text:span></text:p>
      <text:p text:style-name="P19"><text:span text:style-name="T20">2</text:span><text:span text:style-name="T21">. N u s t a t a u, kad medicinos prietaisų registracijos ir duomenų atnaujinimo procedūros, pradėtos iki šio įsakymo įsigaliojimo, baigiamos pagal iki šio įsakymo įsigaliojimo galiojusias nuostatas</text:span><text:span text:style-name="T22">.</text:span></text:p>
      <text:p text:style-name="P23"/>
      <text:p text:style-name="P24"/>
      <text:p text:style-name="P25"/>
      <text:p text:style-name="P26"><text:span text:style-name="T27">Direktorė</text:span><text:span text:style-name="T28"><text:s/></text:span><text:span text:style-name="T29"><text:tab/></text:span><text:span text:style-name="T30"><text:tab/></text:span><text:span text:style-name="T31"><text:tab/></text:span><text:span text:style-name="T32"><text:tab/></text:span><text:span text:style-name="T33"><text:tab/></text:span><text:span text:style-name="T34"><text:tab/></text:span>Nora Ribokienė</text:p>
      <text:p text:style-name="P35"/>
      <text:p text:style-name="P36"/>
      <text:p text:style-name="P37"><text:span text:style-name="T38">PATVIRTINTA</text:span></text:p>
      <text:p text:style-name="P39">Valstybinės akreditavimo sveikatos priežiūros veiklai tarnybos prie Sveikatos apsaugos ministerijos generalinio direktoriaus 2003 m. gruodžio 23 d. įsakymu Nr. T1-159</text:p>
      <text:p text:style-name="P40">(Valstybinės akreditavimo sveikatos priežiūros veiklai tarnybos prie Sveikatos apsaugos ministerijos direktoriaus 2015 m. lapkričio 18 d. įsakymo Nr. T1-1731 redakcija)</text:p>
      <text:p text:style-name="P41"/>
      <text:p text:style-name="P42"/>
      <text:p text:style-name="P43"><text:span text:style-name="T44">TEIKIAMŲ RINKAI MEDICINOS PRIETAISŲ REGISTR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ext:s/>Teikiamų rinkai medicinos prietaisų, registravimo tvarkos aprašas (toliau – aprašas) nustato duomenų <text:s/>apie fizinių ir juridinių asmenų (toliau – asmenys) <text:s/>teikiamų rinkai medicinos prietaisų (toliau – medicinos prietaisai) <text:s/>pateikimo Valstybinei akreditavimo sveikatos priežiūros veiklai tarnybai prie Sveikatos apsaugos ministerijos (toliau – Akreditavimo tarnybai) tvarką, pateiktų duomenų įvertinimo, teikiamų rinkai medicinos prietaisų registravimo ir registracijos panaikinimo tvarką.</text:span></text:p>
      <text:p text:style-name="P55"><text:span text:style-name="T56">2</text:span><text:span text:style-name="T57">. Akreditavimo tarnyba pagal šį aprašą įvertina asmenų pateiktus duomenis ir priima sprendimą dėl teikiamų rinkai medicinos prietaisų įregistravimo ir registracijos numerių suteikimo arba atsisakymo įregistruoti.</text:span></text:p>
      <text:p text:style-name="P58"><text:span text:style-name="T59">3</text:span><text:span text:style-name="T60">. Asmenys gali pradėti teikti rinkai medicinos prietaisus tik gavę raštišką Akreditavimo tarnybos patvirtinimą dėl šių medicinos prietaisų įregistravimo ir registracijos numerių suteikimo pagal šį aprašą.</text:span></text:p>
      <text:p text:style-name="P61"><text:span text:style-name="T62">4</text:span><text:span text:style-name="T63">. Šiame apraše vartojamos sąvokos atitinka medicinos prietaisų saugos techniniuose reglamentuose: Lietuvos medicinos normoje MN 4:2009 „Medicinos prietaisų saugos techninis reglamentas“ (toliau – Medicinos norma MN 4:2009), Lietuvos medicinos normoje MN 100:2009 „Aktyviųjų implantuojamųjų medicinos prietaisų saugos techninis reglamentas“ (toliau – Medicinos norma MN 100:2009), patvirtintose<text:s/></text:span><text:span text:style-name="T64">Lietuvos Respublikos sveikatos apsaugos ministro 2009 m. sausio 19 d. įsakymas Nr. V-18 „Dėl Lietuvos medicinos normos MN 4:2009 „Medicinos prietaisų saugos techninis reglamentas“ ir medicinos normos MN 100:2009 „Aktyviųjų implantuojamųjų medicinos prietaisų saugos techninis reglamentas“ patvirtinimo“</text:span><text:span text:style-name="T65">, bei Lietuvos medicinos normoje MN 102:2001 „</text:span><text:span text:style-name="T66">In vitro</text:span><text:span text:style-name="T67"><text:s/>diagnostikos medicinos prietaisų saugos techninis reglamentas“ (toliau – Medicinos norma MN 102:2001), patvirtintoje Lietuvos Respublikos sveikatos apsaugos ministro 2001 m. gruodžio 29 d. įsakymu Nr. 679<text:s/></text:span><text:span text:style-name="T68">„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text:span><text:span text:style-name="T69">, vartojamas sąvokas.</text:span></text:p>
      <text:p text:style-name="P70"/>
      <text:p text:style-name="P71"/>
      <text:p text:style-name="P72"/>
      <text:p text:style-name="P73"/>
      <text:p text:style-name="P74"><text:span text:style-name="T75">II</text:span><text:span text:style-name="T76"><text:s/>SKYRIUS</text:span></text:p>
      <text:p text:style-name="P77"><text:span text:style-name="T78">ASMENŲ PATEIKIAMI DUOMENYS</text:span></text:p>
      <text:p text:style-name="P79"/>
      <text:p text:style-name="P80"><text:span text:style-name="T81">5</text:span><text:span text:style-name="T82">. Akreditavimo tarnybai duomenis apie medicinos prietaisus turi pateikti kiekvienas asmuo, <text:s/>kuris:</text:span></text:p>
      <text:p text:style-name="P83"><text:span text:style-name="T84">5.1</text:span><text:span text:style-name="T85">. turi registruotą veiklos vietą Lietuvos Respublikos teritorijoje ir teikia rinkai šio aprašo 6 punkte nurodytus medicinos prietaisus savo vardu;</text:span></text:p>
      <text:p text:style-name="P86"><text:span text:style-name="T87">5.2</text:span><text:span text:style-name="T88">. yra asmens, gaminančio, surenkančio, sterilizuojančio šio aprašo 6 punkte nurodytus medicinos prietaisus ir neturinčio registruotos veiklos vietos Europos ekonominės erdvės valstybėje narėje, įgaliotasis atstovas, turintis registruotą veiklos vietą Lietuvos Respublikoje.</text:span></text:p>
      <text:p text:style-name="P89"><text:span text:style-name="T90">6</text:span><text:span text:style-name="T91">. Šio aprašo 5 punkte nurodyti asmenys Akreditavimo tarnybai turi pateikti duomenis apie šiuos medicinos prietaisus:</text:span></text:p>
      <text:p text:style-name="P92"><text:span text:style-name="T93">6.1</text:span><text:span text:style-name="T94">. serijiniu būdu gaminamus I klasės medicinos prietaisus;</text:span></text:p>
      <text:p text:style-name="P95"><text:span text:style-name="T96">6.2</text:span><text:span text:style-name="T97">. gaminamus pagal užsakymą medicinos prietaisus;</text:span></text:p>
      <text:p text:style-name="P98"><text:span text:style-name="T99">6.3</text:span><text:span text:style-name="T100">. surenkamus pagal jų paskirtį ir pagal gamintojų pateiktus nurodymus, pažymėtus „CE“ ženklu medicinos prietaisus, pateikiamus rinkai kaip sistemas ar procedūrinius rinkinius;</text:span></text:p>
      <text:p text:style-name="P101"><text:span text:style-name="T102">6.4</text:span><text:span text:style-name="T103">. sterilizuojamas sistemas ar procedūrinius rinkinius, ar kitus „CE“ ženklu pažymėtus medicinos prietaisus, kurie pagal gamintojų nurodymą turi būti prieš naudojimą sterilizuoti;</text:span></text:p>
      <text:p text:style-name="P104"><text:span text:style-name="T105">6.5</text:span><text:span text:style-name="T106">. gaminamus<text:s/></text:span><text:span text:style-name="T107">in vitro</text:span><text:span text:style-name="T108"><text:s/>diagnostikos medicinos prietaisus;</text:span></text:p>
      <text:p text:style-name="P109"><text:span text:style-name="T110">6.6</text:span><text:span text:style-name="T111">. gaminamus medicinos prietaisus veikimui įvertinti;</text:span></text:p>
      <text:p text:style-name="P112"><text:span text:style-name="T113">6.7</text:span><text:span text:style-name="T114">. pagal užsakymą gaminamus aktyviuosius implantuojamuosius medicinos prietaisus.</text:span></text:p>
      <text:p text:style-name="P115"/>
      <text:p text:style-name="P116"><text:span text:style-name="T117">III</text:span><text:span text:style-name="T118"><text:s/>SKYRIUS</text:span></text:p>
      <text:p text:style-name="P119"><text:span text:style-name="T120">DUOMENŲ APIE TEIKIAMUS RINKAI MEDICINOS PRIETAISUS PATEIKIMAS</text:span></text:p>
      <text:p text:style-name="P121"/>
      <text:p text:style-name="P122"><text:span text:style-name="T123">7</text:span><text:span text:style-name="T124">. Asmenys Akreditavimo tarnybai turi pateikti duomenis apie save ir šio aprašo 6 punkte nurodytus medicinos prietaisus (toliau – duomenis) prieš pirmą kartą teikiant šiuos medicinos prietaisus rinkai, taip pat informaciją apie įregistruotų Akreditavimo tarnyboje duomenų pasikeitimą bei informuoti apie įregistruotų medicinos prietaisų teikimo rinkai nutraukimą.</text:span></text:p>
      <text:p text:style-name="P125"><text:span text:style-name="T126">8</text:span><text:span text:style-name="T127">. Asmenys per 30 kalendorinių dienų nuo atitinkamų pakeitimų atsiradimo dienos Akreditavimo tarnybai turi pateikti informaciją apie šių įregistruotų duomenų pasikeitimą:</text:span></text:p>
      <text:p text:style-name="P128"><text:span text:style-name="T129">8.1</text:span><text:span text:style-name="T130">. savo adreso ir (ar) pavadinimo;</text:span></text:p>
      <text:p text:style-name="P131"><text:span text:style-name="T132">8.2</text:span><text:span text:style-name="T133">. informacijos apie medicinos prietaisus;</text:span></text:p>
      <text:p text:style-name="P134"><text:span text:style-name="T135">8.3</text:span><text:span text:style-name="T136">. gamybos vietos.</text:span></text:p>
      <text:p text:style-name="P137"><text:span text:style-name="T138">9</text:span><text:span text:style-name="T139">. Asmenys ne vėliau kaip per 14 kalendorinių dienų po įregistruotų medicinos prietaisų teikimo rinkai nutraukimo turi apie tai informuoti Akreditavimo tarnybą.</text:span></text:p>
      <text:p text:style-name="P140"><text:span text:style-name="T141">10</text:span><text:span text:style-name="T142">. Asmenys, teikiantys duomenis apie šio aprašo 6.1–6.4 ir 6.7 papunkčiuose nurodytus medicinos prietaisus, prieš pirmą kartą teikiant juos rinkai, turi užpildyti Teikiamų rinkai medicinos prietaisų registravimo formą Nr. 1 (1 priedas).</text:span></text:p>
      <text:p text:style-name="P143"><text:span text:style-name="T144">11</text:span><text:span text:style-name="T145">. Asmenys, teikiantys duomenis apie šio aprašo 6.5–6.6<text:s/></text:span><text:span text:style-name="T146">papunkčiuose</text:span><text:span text:style-name="T147"><text:s/>nurodytus medicinos prietaisus, prieš pirmą kartą teikiant juos rinkai, turi užpildyti<text:s/></text:span><text:span text:style-name="T148">Teikiamų rinkai medicinos prietaisų<text:s/></text:span><text:span text:style-name="T149"><text:s/>registravimo formą Nr. 2 (2 priedas).</text:span></text:p>
      <text:p text:style-name="P150"><text:span text:style-name="T151">12</text:span><text:span text:style-name="T152">. Šio aprašo 8, 9 punktuose nurodytą informaciją teikiantys asmenys turi užpildyti Teikiamų rinkai medicinos prietaisų <text:s/>registravimo formą Nr. 3 (3 priedas).</text:span></text:p>
      <text:p text:style-name="P153"><text:span text:style-name="T154">13</text:span><text:span text:style-name="T155">. Šio aprašo 10, 11 punkte nurodytą informaciją teikiantys asmenys turi sumokėti mokėjimo dieną galiojančio dydžio valstybės rinkliavą ir, priklausomai nuo teikiamų rinkai medicinos prietaisų, pateikti:</text:span></text:p>
      <text:p text:style-name="P156"><text:span text:style-name="T157">13.1</text:span><text:span text:style-name="T158">. gamintojo atitikties deklaraciją ir, jei privaloma pagal šio aprašo 4 punkte nurodytų teisės aktų reikalavimus, atitikties sertifikato kopiją – teikiant duomenis apie šio aprašo 6.1, 6.3, 6.4, 6.5 papunkčiuose nurodytus medicinos prietaisus;</text:span></text:p>
      <text:p text:style-name="P159"><text:span text:style-name="T160">13.2</text:span><text:span text:style-name="T161">. pareiškimą dėl pagal užsakymą pagaminto medicinos prietaiso / dėl medicinos prietaiso veikimui vertinti – teikiant duomenis apie šio aprašo 6.2, 6.6 ir 6.7 papunkčiuose nurodytus medicinos prietaisus;</text:span></text:p>
      <text:p text:style-name="P162"><text:span text:style-name="T163">13.3</text:span><text:span text:style-name="T164">. dokumentus, pagrindžiančius medicinos prietaiso paskirties, veikimo, atitikties įvertinimo pagrindimą, rizikos – naudos įvertinimą, medicinos prietaiso projekto ir gamybos aprašymus bei kitus, techniniams dokumentams priskirtinus dokumentus, kai asmens pranešime apie teikiamus rinkai medicinos prietaisus nurodyti medicinos prietaisai, kurių registracijos numeriai buvo panaikinti pagal šio aprašo 38.2 papunktį.</text:span></text:p>
      <text:p text:style-name="P165"><text:span text:style-name="T166">14</text:span><text:span text:style-name="T167">. Šio aprašo 8 punkte nurodytą informaciją teikiantys asmenys papildomai turi pateikti duomenų pasikeitimą liudijančių dokumentų kopijas ir sumokėti mokėjimo dieną galiojančio dydžio valstybės rinkliavą.</text:span></text:p>
      <text:p text:style-name="P168"><text:span text:style-name="T169">15</text:span><text:span text:style-name="T170">. Šio aprašo 5.2 papunktyje nurodyti asmenys, teikdami duomenis, papildomai turi pateikti dokumentą, įrodantį asmens paskyrimą būti įgaliotuoju atstovu.</text:span></text:p>
      <text:p text:style-name="P171"><text:span text:style-name="T172">16</text:span><text:span text:style-name="T173">. Vienoje Teikiamų rinkai medicinos prietaisų registravimo formoje (Nr. 1 ir Nr. 2) teikiamų medicinos prietaisų skaičius neribojamas.</text:span></text:p>
      <text:p text:style-name="P174"><text:span text:style-name="T175">17</text:span><text:span text:style-name="T176">. Teikiant duomenis apie keletą medicinos prietaisų, Teikiamų rinkai medicinos prietaisų <text:s/>registravimo formų (Nr. 1 ir Nr. 2) dalis „Duomenys apie medicinos prietaisą“ pildoma atskirai kiekvienam medicinos prietaisui.</text:span></text:p>
      <text:p text:style-name="P177"><text:span text:style-name="T178">18</text:span><text:span text:style-name="T179">. Teikiant duomenis apie keletą medicinos prietaisų gamybos vietų, Teikiamų rinkai medicinos prietaisų registravimo formų (Nr.1 ir Nr. 2 ) dalis „</text:span><text:span text:style-name="T180">Duomenys apie gamybos vietą(-as)“ pildoma atskirai kiekvienai gamybos vietai.</text:span></text:p>
      <text:p text:style-name="P181"><text:span text:style-name="T182">19</text:span><text:span text:style-name="T183">. Asmuo pasirašo užpildytas Teikiamų rinkai medicinos prietaisų registravimo formas, dokumentus ir jų kopijas.</text:span></text:p>
      <text:p text:style-name="P184"><text:span text:style-name="T185">20</text:span><text:span text:style-name="T186">. Už teikiamų duomenų teisingumą atsako duomenis pateikęs asmuo.</text:span></text:p>
      <text:p text:style-name="P187"><text:span text:style-name="T188">21</text:span><text:span text:style-name="T189">. Teikiamų rinkai medicinos prietaisų registravimo formos kartu su pridedamais dokumentais Akreditavimo tarnybai pateikiamos tiesiogiai arba siunčiamos paštu ar per kurjerį.</text:span></text:p>
      <text:p text:style-name="P190"/>
      <text:p text:style-name="P191"><text:span text:style-name="T192">IV</text:span><text:span text:style-name="T193"><text:s/>SKYRIUS</text:span></text:p>
      <text:p text:style-name="P194"><text:span text:style-name="T195">ASMENŲ <text:s/>PATEIKTŲ DUOMENŲ VERTINIMAS IR REGISTRAVIMAS</text:span></text:p>
      <text:p text:style-name="P196"/>
      <text:p text:style-name="P197"><text:span text:style-name="T198">22</text:span><text:span text:style-name="T199">. Akreditavimo tarnyba asmenų pateiktus duomenis apie teikiamus rinkai medicinos prietaisus įvertina ir informuoja duomenis pateikusį asmenį raštu apie sprendimą dėl teikiamų rinkai medicinos prietaisų įregistravimo ir registracijos numerių suteikimo arba atsisakymo įregistruoti per 14 darbo dienų nuo šio aprašo III skyriuje nurodytų dokumentų gavimo.</text:span></text:p>
      <text:p text:style-name="P200"><text:span text:style-name="T201">23</text:span><text:span text:style-name="T202">. Jei Akreditavimo tarnyba šio aprašo 22 punkte nurodytam sprendimui priimti turi įvertinti šio aprašo 13.3 papunktyje nurodytus dokumentus, sprendimas dėl teikiamų rinkai medicinos<text:s/></text:span><text:soft-page-break/><text:span text:style-name="T203">prietaisų įregistravimo ir registracijos numerių suteikimo arba atsisakymo įregistruoti priimamas per 20 darbo dienų nuo minėtų dokumentų gavimo Akreditavimo tarnyboje.</text:span></text:p>
      <text:p text:style-name="P204"><text:span text:style-name="T205">24</text:span><text:span text:style-name="T206">. Akreditavimo tarnyba priima sprendimą dėl teikiamų rinkai medicinos prietaisų įregistravimo ir registracijos numerių suteikimo šio aprašo 6 punkte nurodytiems medicinos prietaisams, jei nenustatyta šio aprašo 27 punkte nurodytų trūkumų ir yra sumokėta šio aprašo 13 punkte nurodyta valstybės rinkliava.</text:span></text:p>
      <text:p text:style-name="P207"><text:span text:style-name="T208">25</text:span><text:span text:style-name="T209">. Atsisakoma įregistruoti teikiamus rinkai gaminius, jeigu nustatyti šio aprašo 27.1 ir / arba 27.2 papunkčiuose nurodyti trūkumai. Apie nustatytus trūkumus ir sprendimą atsisakyti įregistruoti gaminius Akreditavimo tarnyba informuoja asmenį per šio aprašo 22 ar 23 punkte nurodytą terminą.</text:span></text:p>
      <text:p text:style-name="P210"><text:span text:style-name="T211">26</text:span><text:span text:style-name="T212">.</text:span><text:span text:style-name="T213"><text:s/></text:span><text:span text:style-name="T214">Jeigu dėl pateiktų įregistruoti teikiamų rinkai šio aprašo 6 punkte nurodytų medicinos prietaisų nustatomi šio aprašo 27.3-27.9 papunkčiuose nurodyti trūkumai,<text:s/></text:span><text:span text:style-name="T215">Akreditavimo tarnyba informuoja asmenį per šio aprašo 22 ar 23 punkte nurodytą terminą,<text:s/></text:span><text:span text:style-name="T216">suteikdama 20 darbo dienų terminą nustatytiems trūkumams pašalinti.</text:span></text:p>
      <text:p text:style-name="P217"><text:span text:style-name="T218">27</text:span><text:span text:style-name="T219">. Akreditavimo tarnyba priima sprendimą atsisakyti įregistruoti medicinos prietaisus, jei:</text:span></text:p>
      <text:p text:style-name="P220"><text:span text:style-name="T221">27.1</text:span><text:span text:style-name="T222">. nurodyti gaminiai nepriskiriami medicinos prietaisams pagal Medicinos normą MN 4:2009, Medicinos normą MN 100:2009 arba Medicinos normą MN 102:2001;</text:span></text:p>
      <text:p text:style-name="P223"><text:span text:style-name="T224">27.2</text:span><text:span text:style-name="T225">. duomenų pateikimo formose pateikti duomenys apie medicinos prietaisus, nenurodytus šio aprašo 6 punkte;</text:span></text:p>
      <text:p text:style-name="P226"><text:span text:style-name="T227">27.3</text:span><text:span text:style-name="T228">. iš pateikto medicinos prietaiso aprašymo negalima nustatyti tikslios prietaiso paskirties ir (arba) veikimo, nustatyto medicinos normoje MN4:2009 arba medicinos normoje MN100:2009, arba medicinos normoje MN102:2001,<text:s/></text:span><text:span text:style-name="T229">ir asmuo per 20 darbo dienų nuo rašto apie trūkumus registracijos datos nepašalina nurodytų trūkumų</text:span><text:span text:style-name="T230">;</text:span></text:p>
      <text:p text:style-name="P231"><text:span text:style-name="T232">27.4</text:span><text:span text:style-name="T233">. pateiktos nevisiškai / klaidingai užpildytos duomenų pateikimo formos<text:s/></text:span><text:span text:style-name="T234">ir asmuo per 20 darbo dienų nuo rašto apie trūkumus registracijos datos nepašalina nurodytų trūkumų</text:span><text:span text:style-name="T235">;</text:span></text:p>
      <text:p text:style-name="P236"><text:span text:style-name="T237">27.5</text:span><text:span text:style-name="T238">. nepateikti ir (arba) nevisiškai / klaidingai užpildyti šio aprašo 13, 14 ir 15 punktuose nurodyti dokumentai<text:s/></text:span><text:span text:style-name="T239">ir asmuo per 20 darbo dienų nuo rašto apie trūkumus registracijos datos nepašalina nurodytų trūkumų</text:span><text:span text:style-name="T240">;</text:span></text:p>
      <text:p text:style-name="P241"><text:span text:style-name="T242">27.6</text:span><text:span text:style-name="T243">. pateiktos nepasirašytos duomenų pateikimo formos ir (arba) dokumentai<text:s/></text:span><text:span text:style-name="T244">ir asmuo per 20 darbo dienų nuo rašto apie trūkumus registracijos datos nepašalina nurodytų trūkumų</text:span><text:span text:style-name="T245">;</text:span></text:p>
      <text:p text:style-name="P246"><text:span text:style-name="T247">27.7</text:span><text:span text:style-name="T248">. neteisingai nurodytos medicinos prietaisų klasės pagal Medicinos normą MN 4:2009 arba Medicinos normą MN 102:2001<text:s/></text:span><text:span text:style-name="T249">ir asmuo per 20 darbo dienų nuo rašto apie trūkumus registracijos datos nepašalina nurodytų trūkumų</text:span><text:span text:style-name="T250">;</text:span></text:p>
      <text:p text:style-name="P251"><text:span text:style-name="T252">27.8</text:span><text:span text:style-name="T253">. neteisingai pasirinkta medicinos prietaisų atitikties įvertinimo procedūra pagal Medicinos normą MN 4:2009 arba Medicinos normą MN 100:2009, arba Medicinos normą MN 102:2001<text:s/></text:span><text:span text:style-name="T254">ir asmuo per 20 darbo dienų nuo rašto apie trūkumus registracijos datos nepašalina nurodytų trūkumų</text:span><text:span text:style-name="T255">;</text:span></text:p>
      <text:p text:style-name="P256"><text:span text:style-name="T257">27.9</text:span><text:span text:style-name="T258">. nesumokėta nustatyto dydžio valstybės rinkliava<text:s/></text:span><text:span text:style-name="T259">ir asmuo per 20 darbo dienų nuo rašto apie trūkumus registracijos datos nepašalina nurodytų trūkumų</text:span><text:span text:style-name="T260">.</text:span></text:p>
      <text:p text:style-name="P261"><text:span text:style-name="T262">28</text:span><text:span text:style-name="T263">. Akreditavimo tarnyba, nustačiusi šio aprašo 27.3, 27.7 ir / arba 27.8 papunkčiuose nurodytus trūkumus, turi teisę asmens, pateikusio duomenis apie teikiamus rinkai medicinos prietaisus, papildomai paprašyti pateikti dokumentus, pagrindžiančius medicinos prietaiso paskirties, veikimo, atitikties įvertinimo pagrindimą, rizikos - naudos įvertinimą, medicinos prietaiso projekto ir gamybos aprašymus bei kitus, techniniams dokumentams priskirtinus dokumentus.</text:span></text:p>
      <text:p text:style-name="P264"><text:span text:style-name="T265">29</text:span><text:span text:style-name="T266">. Akreditavimo tarnyba, gavusi informaciją apie šio aprašo 8 punkte nurodytų duomenų pasikeitimą per 14 darbo dienų nuo duomenų gavimo, įvertina ir informuoja duomenis pateikusį asmenį raštu apie pasikeitusių duomenų atnaujinimą arba atsisakymą atnaujinti.</text:span></text:p>
      <text:p text:style-name="P267"><text:span text:style-name="T268">30</text:span><text:span text:style-name="T269">. Akreditavimo tarnyba atnaujina šio aprašo 8 punkte nurodytus pasikeitusius duomenis, jei nenustatyta šio aprašo 27.4–27.9 papunkčiuose nurodytų trūkumų.</text:span></text:p>
      <text:p text:style-name="P270"><text:span text:style-name="T271">31</text:span><text:span text:style-name="T272">. Jeigu Akreditavimo tarnyba, gavusi informaciją apie šio aprašo 8 punkte nurodytų duomenų pasikeitimą, nustato šio aprašo 27.3–27.9 papunkčiuose nurodytus trūkumus, apie juos informuoja duomenis pateikusį asmenį raštu, suteikdama 20 darbo dienų</text:span><text:span text:style-name="T273"><text:s/></text:span><text:span text:style-name="T274">terminą nustatytiems trūkumams pašalinti.<text:s/></text:span></text:p>
      <text:p text:style-name="P275"><text:span text:style-name="T276">32</text:span><text:span text:style-name="T277">. Akreditavimo tarnyba, nustačiusi šio aprašo 27.3, 27.7 ir / arba 27.8 papunkčiuose nurodytus trūkumus, turi teisę asmens, pateikusio pasikeitusius duomenis, papildomai paprašyti pateikti dokumentus, pagrindžiančius medicinos prietaiso paskirties, veikimo, atitikties įvertinimo pagrindimą, rizikos - naudos įvertinimą, medicinos prietaiso projekto ir gamybos aprašymus bei kitus, techniniams dokumentams priskirtinus dokumentus.</text:span></text:p>
      <text:p text:style-name="P278"><text:span text:style-name="T279">33</text:span><text:span text:style-name="T280">. <text:s/>Asmens pateiktus dokumentus dėl šio aprašo 26 ar 31 punkte nurodytų trūkumų šalinimo Akreditavimo tarnyba įvertina ir informuoja asmenį <text:s/>per 20 darbo dienų nuo šių dokumentų gavimo Akreditavimo tarnyboje apie sprendimą dėl teikiamų rinkai medicinos prietaisų įregistravimo ir registracijos numerių suteikimo ar atsisakymo įregistruoti ar apie sprendimą atnaujinti ar atsisakyti atnaujinti duomenis.</text:span></text:p>
      <text:p text:style-name="P281"><text:span text:style-name="T282">34</text:span><text:span text:style-name="T283">. Aprašo 26 ir 31 punkte nurodytų trūkumų šalinimo laikotarpis neįskaitomas į aprašo 22, 23 ir 29 punktuose nurodytus terminus.</text:span></text:p>
      <text:p text:style-name="P284"><text:span text:style-name="T285">35</text:span><text:span text:style-name="T286">. Jei asmuo per nurodytą 20 darbo dienų terminą nesikreipia į Akreditavimo tarnybą dėl šio aprašo 26 ar 31 punktuose nurodytų trūkumų pašalinimo, Akreditavimo tarnyba per 3 darbo dienas nuo nustatytų trūkumų šalinimo termino pabaigos informuoja asmenį apie sprendimą atsisakyti įregistruoti teikiamus rinkai medicinos prietaisus arba apie sprendimą atsisakyti atnaujinti duomenis.</text:span></text:p>
      <text:p text:style-name="P287"><text:span text:style-name="T288">36</text:span><text:span text:style-name="T289">. Jei asmuo per nurodytą 20 darbo dienų terminą kreipiasi į Akreditavimo tarnybą dėl aprašo 26 ar 31 punkte nurodytų trūkumų, tačiau jų nepašalina, Akreditavimo tarnyba, per šio aprašo 33 punkte nurodytą terminą priima sprendimą atsisakyti įregistruoti teikiamus rinkai medicinos prietaisus arba sprendimą atsisakyti atnaujinti duomenis.</text:span></text:p>
      <text:p text:style-name="P290"><text:span text:style-name="T291">37</text:span><text:span text:style-name="T292">. Akreditavimo tarnybai priėmus sprendimą atsisakyti įregistruoti teikiamus rinkai medicinos prietaisus arba sprendimą atsisakyti atnaujinti duomenis, duomenis teikęs asmuo turi teisę šio aprašo nustatyta tvarka pakartotinai kreiptis į Akreditavimo tarnybą dėl šių medicinos prietaisų įregistravimo arba pasikeitusių duomenų atnaujinimo.</text:span></text:p>
      <text:p text:style-name="P293"/>
      <text:p text:style-name="P294"><text:span text:style-name="T295">V</text:span><text:span text:style-name="T296"><text:s/>SKYRIUS</text:span></text:p>
      <text:p text:style-name="P297"><text:span text:style-name="T298">teikiamų rinkai MEDICINOS PRIETAISŲ REGISTRACIJOS PANAIKINIMAS</text:span></text:p>
      <text:p text:style-name="P299"/>
      <text:p text:style-name="P300"><text:span text:style-name="T301">38</text:span><text:span text:style-name="T302">. Akreditavimo tarnyba panaikina teikiamų rinkai medicinos prietaisų registraciją:</text:span></text:p>
      <text:p text:style-name="P303"><text:span text:style-name="T304">38.1</text:span><text:span text:style-name="T305">. jei paaiškėja, kad asmuo registracijai pateikė neteisingus duomenis ir (arba) suklastotus dokumentus;</text:span></text:p>
      <text:p text:style-name="P306"><text:span text:style-name="T307">38.2</text:span><text:span text:style-name="T308">. jei nustatoma, kad įregistruoti medicinos prietaisai neatitinka Medicinos normos MN 4:2009, Medicinos normos MN 100:2009 arba Medicinos normos MN 102:2001 reikalavimų;</text:span></text:p>
      <text:p text:style-name="P309"><text:span text:style-name="T310">38.3</text:span><text:span text:style-name="T311">. jei asmuo pranešė Akreditavimo tarnybai apie medicinos prietaisų teikimo rinkai nutraukimą, užpildydamas šio aprašo 9 punkte nurodytą informaciją;</text:span></text:p>
      <text:p text:style-name="P312"><text:span text:style-name="T313">38.4</text:span><text:span text:style-name="T314">. jei šio aprašo 5 punkte nurodyti asmenys nesilaiko Medicinos normos MN 4:2009, Medicinos normos MN 100:2009, Medicinos normos MN 102:2001 ir Akreditavimo tarnybos teisėtų reikalavimų.</text:span></text:p>
      <text:p text:style-name="P315"><text:span text:style-name="T316">39</text:span><text:span text:style-name="T317">. Apie registracijos panaikinimą per 5 darbo dienas nuo sprendimo priėmimo dienos Akreditavimo tarnyba asmeniui išsiunčia registruotą laišką, nurodydama medicinos prietaisų registracijos panaikinimo priežastis.</text:span></text:p>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40</text:span><text:span text:style-name="T327">.<text:s/></text:span><text:span text:style-name="T328">Akreditavimo tarnybai priėmus sprendimą<text:s/></text:span><text:span text:style-name="T329">atsisakyti įregistruoti teikiamus rinkai medicinos prietaisus arba sprendimą atsisakyti atnaujinti duomenis</text:span><text:span text:style-name="T330">, valstybės rinkliava grąžinama ją sumokėjusiam asmeniui.<text:s/></text:span></text:p>
      <text:p text:style-name="P331"><text:span text:style-name="T332">41</text:span><text:span text:style-name="T333">. Asmenys, pažeidę šio aprašo reikalavimus, atsako teisės aktų nustatyta tvarka.</text:span></text:p>
      <text:p text:style-name="P334"><text:span text:style-name="T335">42</text:span><text:span text:style-name="T336">. Akreditavimo tarnybos sprendimai atsisakyti įregistruoti teikiamus rinkai medicinos prietaisus arba panaikinti medicinos prietaisų registraciją arba atsisakyti atnaujinti pasikeitusius duomenis gali būti skundžiami Lietuvos Respublikos administracinių bylų teisenos įstatymo <text:s/>nustatyta tvarka.</text:span></text:p>
      <text:p text:style-name="P337"><text:span text:style-name="T338">_____________________</text:span></text:p>
      <text:p text:style-name="P339"/>
      <text:p text:style-name="P346"/>
      <text:p text:style-name="P347"><text:span text:style-name="T348">Teikiamų rinkai medicinos prietaisų registravimo tvarkos aprašo <text:s/></text:span></text:p>
      <text:p text:style-name="P349"><text:span text:style-name="T350">1</text:span><text:span text:style-name="T351"><text:s/>priedas</text:span></text:p>
      <text:p text:style-name="P352"/>
      <text:p text:style-name="P353"><text:span text:style-name="T354">(Teikiamų rinkai medicinos prietaisų registravimo forma Nr. 1)</text:span></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Asmens pavadinimas)<text:s/></text:p>
      <text:p text:style-name="P361"/>
      <table:table table:style-name="Table362">
        <table:table-columns>
          <table:table-column table:style-name="TableColumn363"/>
        </table:table-columns>
        <table:table-row table:style-name="TableRow364">
          <table:table-cell table:style-name="TableCell365">
            <text:p text:style-name="P366"/>
          </table:table-cell>
        </table:table-row>
      </table:table>
      <text:p text:style-name="P367">(Asmens duomenys)</text:p>
      <text:p text:style-name="P368"/>
      <table:table table:style-name="Table369">
        <table:table-columns>
          <table:table-column table:style-name="TableColumn370"/>
        </table:table-columns>
        <table:table-row table:style-name="TableRow371">
          <table:table-cell table:style-name="TableCell372">
            <text:p text:style-name="P373">Valstybinei akreditavimo sveikatos</text:p>
            <text:p text:style-name="P374">priežiūros veiklai tarnybai prie</text:p>
            <text:p text:style-name="P375">Sveikatos apsaugos ministerijos</text:p>
            <text:p text:style-name="P376"/>
          </table:table-cell>
        </table:table-row>
      </table:table>
      <text:p text:style-name="P377">TEIKIAMŲ RINKAI MEDICINOS PRIETAISŲ, REGISTRAVIMO<text:s/></text:p>
      <text:p text:style-name="P378">FORMA NR. 1</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m.</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d.</text:p>
          </table:table-cell>
        </table:table-row>
      </table:table>
      <text:p text:style-name="Normal"/>
      <text:p text:style-name="P400">(data) <text:s text:c="4"/></text:p>
      <table:table table:style-name="Table401">
        <table:table-columns>
          <table:table-column table:style-name="TableColumn402"/>
        </table:table-columns>
        <table:table-row table:style-name="TableRow403">
          <table:table-cell table:style-name="TableCell404">
            <text:p text:style-name="P405"/>
          </table:table-cell>
        </table:table-row>
      </table:table>
      <text:p text:style-name="Normal"/>
      <text:p text:style-name="P406">(sudarymo vieta)<text:s/></text:p>
      <text:p text:style-name="P407"/>
      <table:table table:style-name="Table408">
        <table:table-columns>
          <table:table-column table:style-name="TableColumn409"/>
        </table:table-columns>
        <table:table-row table:style-name="TableRow410">
          <table:table-cell table:style-name="TableCell411">
            <text:p text:style-name="P412">1. Duomenys apie pirmą pateikimą</text:p>
          </table:table-cell>
        </table:table-row>
        <table:table-row table:style-name="TableRow413">
          <table:table-cell table:style-name="TableCell414">
            <text:p text:style-name="P415">1.1. Duomenis teikia:</text:p>
            <text:p text:style-name="P416"/>
            <text:p text:style-name="Normal"><text:span text:style-name="T417"></text:span><text:span text:style-name="T418"></text:span><text:span text:style-name="T419">Gamintojas</text:span></text:p>
            <text:p text:style-name="Normal"><text:span text:style-name="T420"></text:span><text:span text:style-name="T421"></text:span><text:span text:style-name="T422">Gamintojo įgaliotasis atstovas <text:s text:c="84"/></text:span></text:p>
            <text:p text:style-name="Normal"><text:span text:style-name="T423"></text:span><text:span text:style-name="T424"></text:span><text:span text:style-name="T425">A</text:span><text:span text:style-name="T426">smuo, surenkantis sistemas ar procedūrinius rinkinius</text:span></text:p>
            <text:p text:style-name="Normal"><text:span text:style-name="T427"></text:span><text:span text:style-name="T428"></text:span><text:span text:style-name="T429">Asmuo, sterilizuojantis medicinos prietaisus <text:s text:c="32"/></text:span></text:p>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Normal"><text:span text:style-name="T437">2. Duomenys apie gamintoją/asmenį, surenkantį sistemas ar procedūrinius rinkinius/asmenį, sterilizuojantį medicinos prietaisus<text:s/></text:span><text:span text:style-name="T438">(tai, kas reikalinga, pabraukti)</text:span></text:p>
            <text:p text:style-name="P439"/>
          </table:table-cell>
          <table:covered-table-cell/>
          <table:covered-table-cell/>
        </table:table-row>
        <table:table-row table:style-name="TableRow440">
          <table:table-cell table:style-name="TableCell441" table:number-columns-spanned="3">
            <text:p text:style-name="P442"/>
          </table:table-cell>
          <table:covered-table-cell/>
          <table:covered-table-cell/>
        </table:table-row>
        <table:table-row table:style-name="TableRow443">
          <table:table-cell table:style-name="TableCell444">
            <text:p text:style-name="P445">2.1.</text:p>
          </table:table-cell>
          <table:table-cell table:style-name="TableCell446">
            <text:p text:style-name="P447"><text:span text:style-name="T448">Asmens pavadinimas</text:span></text:p>
          </table:table-cell>
          <table:table-cell table:style-name="TableCell449">
            <text:p text:style-name="P450"/>
          </table:table-cell>
        </table:table-row>
        <table:table-row table:style-name="TableRow451">
          <table:table-cell table:style-name="TableCell452">
            <text:p text:style-name="P453"><text:span text:style-name="T454">2.2.<text:s/></text:span></text:p>
          </table:table-cell>
          <table:table-cell table:style-name="TableCell455">
            <text:p text:style-name="P456"><text:span text:style-name="T457">Asmens sutrumpintas pavadinimas (jei yra):</text:span></text:p>
          </table:table-cell>
          <table:table-cell table:style-name="TableCell458">
            <text:p text:style-name="P459"/>
          </table:table-cell>
        </table:table-row>
        <table:table-row table:style-name="TableRow460">
          <table:table-cell table:style-name="TableCell461">
            <text:p text:style-name="P462">2.3.</text:p>
          </table:table-cell>
          <table:table-cell table:style-name="TableCell463">
            <text:p text:style-name="P464">Kodas (įmonės/asmens)</text:p>
          </table:table-cell>
          <table:table-cell table:style-name="TableCell465">
            <text:p text:style-name="P466"/>
          </table:table-cell>
        </table:table-row>
        <table:table-row table:style-name="TableRow467">
          <table:table-cell table:style-name="TableCell468">
            <text:p text:style-name="P469">2.4.</text:p>
          </table:table-cell>
          <table:table-cell table:style-name="TableCell470">
            <text:p text:style-name="P471">Miestas<text:tab/></text:p>
          </table:table-cell>
          <table:table-cell table:style-name="TableCell472">
            <text:p text:style-name="P473"/>
          </table:table-cell>
        </table:table-row>
        <table:table-row table:style-name="TableRow474">
          <table:table-cell table:style-name="TableCell475">
            <text:p text:style-name="P476">2.5.</text:p>
          </table:table-cell>
          <table:table-cell table:style-name="TableCell477">
            <text:p text:style-name="P478">Pašto indeksas<text:s/></text:p>
          </table:table-cell>
          <table:table-cell table:style-name="TableCell479">
            <text:p text:style-name="P480"/>
          </table:table-cell>
        </table:table-row>
        <table:table-row table:style-name="TableRow481">
          <table:table-cell table:style-name="TableCell482">
            <text:p text:style-name="P483">2.6.</text:p>
          </table:table-cell>
          <table:table-cell table:style-name="TableCell484">
            <text:p text:style-name="P485">Gatvė, namo numeris</text:p>
          </table:table-cell>
          <table:table-cell table:style-name="TableCell486">
            <text:p text:style-name="P487"/>
          </table:table-cell>
        </table:table-row>
        <table:table-row table:style-name="TableRow488">
          <table:table-cell table:style-name="TableCell489">
            <text:p text:style-name="P490">2.7.</text:p>
          </table:table-cell>
          <table:table-cell table:style-name="TableCell491">
            <text:p text:style-name="P492">Telefonas</text:p>
          </table:table-cell>
          <table:table-cell table:style-name="TableCell493">
            <text:p text:style-name="P494"/>
          </table:table-cell>
        </table:table-row>
        <table:table-row table:style-name="TableRow495">
          <table:table-cell table:style-name="TableCell496">
            <text:p text:style-name="P497">2.8.</text:p>
          </table:table-cell>
          <table:table-cell table:style-name="TableCell498">
            <text:p text:style-name="P499">Faksas</text:p>
          </table:table-cell>
          <table:table-cell table:style-name="TableCell500">
            <text:p text:style-name="P501"/>
          </table:table-cell>
        </table:table-row>
        <table:table-row table:style-name="TableRow502">
          <table:table-cell table:style-name="TableCell503">
            <text:p text:style-name="P504">2.9.</text:p>
          </table:table-cell>
          <table:table-cell table:style-name="TableCell505">
            <text:p text:style-name="P506">El. paštas</text:p>
          </table:table-cell>
          <table:table-cell table:style-name="TableCell507">
            <text:p text:style-name="P508"/>
          </table:table-cell>
        </table:table-row>
        <table:table-row table:style-name="TableRow509">
          <table:table-cell table:style-name="TableCell510">
            <text:p text:style-name="P511">2.10.</text:p>
          </table:table-cell>
          <table:table-cell table:style-name="TableCell512">
            <text:p text:style-name="P513">Kontaktinis asmuo<text:s/></text:p>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columns-spanned="3">
            <text:p text:style-name="P523"><text:span text:style-name="T524">3. Duomenys apie gamybos vietą(-as)<text:s/></text:span><text:span text:style-name="T525">(nurodyti visų gamybos vietų rekvizitus)</text:span></text:p>
            <text:p text:style-name="P526"/>
          </table:table-cell>
          <table:covered-table-cell/>
          <table:covered-table-cell/>
        </table:table-row>
        <text:soft-page-break/>
        <table:table-row table:style-name="TableRow527">
          <table:table-cell table:style-name="TableCell528">
            <text:p text:style-name="P529">3.1.</text:p>
          </table:table-cell>
          <table:table-cell table:style-name="TableCell530">
            <text:p text:style-name="P531"><text:span text:style-name="T532">Asmens pavadinimas</text:span></text:p>
          </table:table-cell>
          <table:table-cell table:style-name="TableCell533">
            <text:p text:style-name="P534"/>
          </table:table-cell>
        </table:table-row>
        <table:table-row table:style-name="TableRow535">
          <table:table-cell table:style-name="TableCell536">
            <text:p text:style-name="P537">3.2.</text:p>
          </table:table-cell>
          <table:table-cell table:style-name="TableCell538">
            <text:p text:style-name="P539">Šalies kodas</text:p>
          </table:table-cell>
          <table:table-cell table:style-name="TableCell540">
            <text:p text:style-name="P541"/>
          </table:table-cell>
        </table:table-row>
        <table:table-row table:style-name="TableRow542">
          <table:table-cell table:style-name="TableCell543">
            <text:p text:style-name="P544">3.3.</text:p>
          </table:table-cell>
          <table:table-cell table:style-name="TableCell545">
            <text:p text:style-name="P546">Miestas<text:tab/></text:p>
          </table:table-cell>
          <table:table-cell table:style-name="TableCell547">
            <text:p text:style-name="P548"/>
          </table:table-cell>
        </table:table-row>
        <table:table-row table:style-name="TableRow549">
          <table:table-cell table:style-name="TableCell550">
            <text:p text:style-name="P551">3.4.</text:p>
          </table:table-cell>
          <table:table-cell table:style-name="TableCell552">
            <text:p text:style-name="P553">Pašto indeksas<text:s/></text:p>
          </table:table-cell>
          <table:table-cell table:style-name="TableCell554">
            <text:p text:style-name="P555"/>
          </table:table-cell>
        </table:table-row>
        <table:table-row table:style-name="TableRow556">
          <table:table-cell table:style-name="TableCell557">
            <text:p text:style-name="P558">3.5.</text:p>
          </table:table-cell>
          <table:table-cell table:style-name="TableCell559">
            <text:p text:style-name="P560">Gatvė, namo numeris</text:p>
          </table:table-cell>
          <table:table-cell table:style-name="TableCell561">
            <text:p text:style-name="P562"/>
          </table:table-cell>
        </table:table-row>
        <table:table-row table:style-name="TableRow563">
          <table:table-cell table:style-name="TableCell564">
            <text:p text:style-name="P565">3.6.</text:p>
          </table:table-cell>
          <table:table-cell table:style-name="TableCell566">
            <text:p text:style-name="P567">Telefonas</text:p>
          </table:table-cell>
          <table:table-cell table:style-name="TableCell568">
            <text:p text:style-name="P569"/>
          </table:table-cell>
        </table:table-row>
        <table:table-row table:style-name="TableRow570">
          <table:table-cell table:style-name="TableCell571">
            <text:p text:style-name="P572">3.7.</text:p>
          </table:table-cell>
          <table:table-cell table:style-name="TableCell573">
            <text:p text:style-name="P574">Faksas</text:p>
          </table:table-cell>
          <table:table-cell table:style-name="TableCell575">
            <text:p text:style-name="P576"/>
          </table:table-cell>
        </table:table-row>
        <table:table-row table:style-name="TableRow577">
          <table:table-cell table:style-name="TableCell578">
            <text:p text:style-name="P579">3.8.</text:p>
          </table:table-cell>
          <table:table-cell table:style-name="TableCell580">
            <text:p text:style-name="P581">El. paštas</text:p>
          </table:table-cell>
          <table:table-cell table:style-name="TableCell582">
            <text:p text:style-name="P583"/>
          </table:table-cell>
        </table:table-row>
        <table:table-row table:style-name="TableRow584">
          <table:table-cell table:style-name="TableCell585">
            <text:p text:style-name="P586">3.9.</text:p>
          </table:table-cell>
          <table:table-cell table:style-name="TableCell587">
            <text:p text:style-name="P588">Kontaktinis asmuo<text:s/></text:p>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3">
            <text:p text:style-name="P598"><text:span text:style-name="T599">4. Duomenys apie gamintojo įgaliotąjį atstovą</text:span></text:p>
            <text:p text:style-name="P600"/>
            <text:p text:style-name="P601"/>
          </table:table-cell>
          <table:covered-table-cell/>
          <table:covered-table-cell/>
        </table:table-row>
        <table:table-row table:style-name="TableRow602">
          <table:table-cell table:style-name="TableCell603">
            <text:p text:style-name="P604"><text:span text:style-name="T605">4.1.</text:span></text:p>
          </table:table-cell>
          <table:table-cell table:style-name="TableCell606">
            <text:p text:style-name="P607">Asmens pavadinimas</text:p>
          </table:table-cell>
          <table:table-cell table:style-name="TableCell608">
            <text:p text:style-name="P609"/>
          </table:table-cell>
        </table:table-row>
        <table:table-row table:style-name="TableRow610">
          <table:table-cell table:style-name="TableCell611">
            <text:p text:style-name="P612"><text:span text:style-name="T613">4.2.</text:span></text:p>
          </table:table-cell>
          <table:table-cell table:style-name="TableCell614">
            <text:p text:style-name="P615"><text:span text:style-name="T616">Asmens sutrumpintas pavadinimas (jei yra)</text:span></text:p>
          </table:table-cell>
          <table:table-cell table:style-name="TableCell617">
            <text:p text:style-name="P618"/>
          </table:table-cell>
        </table:table-row>
        <table:table-row table:style-name="TableRow619">
          <table:table-cell table:style-name="TableCell620">
            <text:p text:style-name="P621">4.3.</text:p>
          </table:table-cell>
          <table:table-cell table:style-name="TableCell622">
            <text:p text:style-name="P623">Šalies kodas</text:p>
          </table:table-cell>
          <table:table-cell table:style-name="TableCell624">
            <text:p text:style-name="P625"/>
          </table:table-cell>
        </table:table-row>
        <table:table-row table:style-name="TableRow626">
          <table:table-cell table:style-name="TableCell627">
            <text:p text:style-name="P628">4.4.</text:p>
          </table:table-cell>
          <table:table-cell table:style-name="TableCell629">
            <text:p text:style-name="P630">Miestas<text:tab/></text:p>
          </table:table-cell>
          <table:table-cell table:style-name="TableCell631">
            <text:p text:style-name="P632"/>
          </table:table-cell>
        </table:table-row>
        <table:table-row table:style-name="TableRow633">
          <table:table-cell table:style-name="TableCell634">
            <text:p text:style-name="P635">4.5.</text:p>
          </table:table-cell>
          <table:table-cell table:style-name="TableCell636">
            <text:p text:style-name="P637">Pašto indeksas<text:s/></text:p>
          </table:table-cell>
          <table:table-cell table:style-name="TableCell638">
            <text:p text:style-name="P639"/>
          </table:table-cell>
        </table:table-row>
        <table:table-row table:style-name="TableRow640">
          <table:table-cell table:style-name="TableCell641">
            <text:p text:style-name="P642">4.6.</text:p>
          </table:table-cell>
          <table:table-cell table:style-name="TableCell643">
            <text:p text:style-name="P644">Gatvė, namo numeris</text:p>
          </table:table-cell>
          <table:table-cell table:style-name="TableCell645">
            <text:p text:style-name="P646"/>
          </table:table-cell>
        </table:table-row>
        <table:table-row table:style-name="TableRow647">
          <table:table-cell table:style-name="TableCell648">
            <text:p text:style-name="P649">4.7.</text:p>
          </table:table-cell>
          <table:table-cell table:style-name="TableCell650">
            <text:p text:style-name="P651">Telefonas</text:p>
          </table:table-cell>
          <table:table-cell table:style-name="TableCell652">
            <text:p text:style-name="P653"/>
          </table:table-cell>
        </table:table-row>
        <table:table-row table:style-name="TableRow654">
          <table:table-cell table:style-name="TableCell655">
            <text:p text:style-name="P656">4.8.</text:p>
          </table:table-cell>
          <table:table-cell table:style-name="TableCell657">
            <text:p text:style-name="P658">Faksas</text:p>
          </table:table-cell>
          <table:table-cell table:style-name="TableCell659">
            <text:p text:style-name="P660"/>
          </table:table-cell>
        </table:table-row>
        <table:table-row table:style-name="TableRow661">
          <table:table-cell table:style-name="TableCell662">
            <text:p text:style-name="P663">4.9.</text:p>
          </table:table-cell>
          <table:table-cell table:style-name="TableCell664">
            <text:p text:style-name="P665">El. paštas</text:p>
          </table:table-cell>
          <table:table-cell table:style-name="TableCell666">
            <text:p text:style-name="P667"/>
          </table:table-cell>
        </table:table-row>
        <table:table-row table:style-name="TableRow668">
          <table:table-cell table:style-name="TableCell669">
            <text:p text:style-name="P670">4.10.</text:p>
          </table:table-cell>
          <table:table-cell table:style-name="TableCell671">
            <text:p text:style-name="P672">Kontaktinis asmuo<text:s/></text:p>
          </table:table-cell>
          <table:table-cell table:style-name="TableCell673">
            <text:p text:style-name="P674"/>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5. Duomenys apie medicinos prietaisą</text:p>
            <text:p text:style-name="P681"><text:span text:style-name="T682">5.1. Medicinos prietaiso klasifikavimas pagal Medicinos normą<text:s/></text:span><text:span text:style-name="T683">MN 4:2009<text:s/></text:span><text:span text:style-name="T684">(būtina nurodyti taikytos klasifikavimo taisyklės numerį pagal 9 priedo reikalavimus):</text:span></text:p>
            <text:p text:style-name="P685"/>
            <text:p text:style-name="P686">taikytos klasifikavimo taisyklės numeris……….</text:p>
            <text:p text:style-name="P687"/>
            <text:p text:style-name="P688"><text:span text:style-name="T689"></text:span><text:span text:style-name="T690"></text:span><text:span text:style-name="T691">I klasė <text:s text:c="56"/></text:span><text:span text:style-name="T692"></text:span><text:span text:style-name="T693"></text:span><text:span text:style-name="T694">II A <text:s text:c="21"/></text:span><text:span text:style-name="T695"></text:span><text:span text:style-name="T696"></text:span><text:span text:style-name="T697">gaminamas pagal užsakymą<text:s/></text:span></text:p>
            <text:p text:style-name="P698"><text:span text:style-name="T699"></text:span><text:span text:style-name="T700"></text:span><text:span text:style-name="T701">I klasė – sterilus <text:s text:c="41"/></text:span><text:span text:style-name="T702"></text:span><text:span text:style-name="T703"></text:span><text:span text:style-name="T704">II B <text:s text:c="22"/></text:span></text:p>
            <text:p text:style-name="P705"><text:span text:style-name="T706"></text:span><text:span text:style-name="T707"></text:span><text:span text:style-name="T708">I klasė – su matavimo funkcija <text:s text:c="18"/></text:span><text:span text:style-name="T709"></text:span><text:span text:style-name="T710"></text:span><text:span text:style-name="T711">III <text:s text:c="24"/></text:span></text:p>
            <text:p text:style-name="P712"/>
          </table:table-cell>
        </table:table-row>
        <table:table-row table:style-name="TableRow713">
          <table:table-cell table:style-name="TableCell714">
            <text:p text:style-name="P715"><text:span text:style-name="T716">5.2. Aktyvusis implantuojamasis m</text:span><text:span text:style-name="T717">edicinos prietaisas pagal Medicinos normą<text:s/></text:span><text:span text:style-name="T718">MN 100: 2009</text:span></text:p>
            <text:p text:style-name="P719"><text:span text:style-name="T720"></text:span><text:span text:style-name="T721"></text:span><text:span text:style-name="T722">gaminamas pagal užsakymą <text:s text:c="2"/></text:span></text:p>
            <text:p text:style-name="P723"/>
          </table:table-cell>
        </table:table-row>
        <table:table-row table:style-name="TableRow724">
          <table:table-cell table:style-name="TableCell725">
            <text:p text:style-name="P726">5.3. Paskelbtosios (notifikuotosios) įstaigos ir sertifikato numeriai:<text:s/></text:p>
            <text:p text:style-name="P727"/>
          </table:table-cell>
        </table:table-row>
        <text:soft-page-break/>
        <table:table-row table:style-name="TableRow728">
          <table:table-cell table:style-name="TableCell729">
            <text:p text:style-name="P730">5.4. Medicinos prietaiso kategorijos (pakategorės) kodas: <text:s/>(pažymėti medicinos prietaiso kategoriją) <text:s text:c="117"/></text:p>
            <text:p text:style-name="P731"><text:span text:style-name="T732"></text:span><text:span text:style-name="T733"></text:span><text:span text:style-name="T734"><text:s text:c="5"/>01 – Aktyvieji implantuojamieji <text:s/>medicinos prietaisai <text:s text:c="7"/></text:span></text:p>
            <text:p text:style-name="P735"><text:span text:style-name="T736"></text:span><text:span text:style-name="T737"></text:span><text:span text:style-name="T738"><text:s text:c="5"/>02 – Anestezijos, kvėpuojamosios terapijos prietaisai<text:s/></text:span></text:p>
            <text:p text:style-name="P739"><text:span text:style-name="T740"></text:span><text:span text:style-name="T741"></text:span><text:span text:style-name="T742"><text:s text:c="5"/>03 – Dantų gydymo priemonės<text:s/></text:span></text:p>
            <text:p text:style-name="P743"><text:span text:style-name="T744"></text:span><text:span text:style-name="T745"></text:span><text:span text:style-name="T746"><text:s text:c="5"/>04 – Elektromechaniniai <text:s/>medicinos prietaisai<text:s/></text:span></text:p>
            <text:p text:style-name="P747"><text:span text:style-name="T748"></text:span><text:span text:style-name="T749"></text:span><text:span text:style-name="T750"><text:s text:c="5"/>05 – Ligoninių įranga <text:s/></text:span></text:p>
            <text:p text:style-name="P751"><text:span text:style-name="T752"></text:span><text:span text:style-name="T753"></text:span><text:span text:style-name="T754"><text:s text:c="5"/>07 – Neaktyvieji implantuojamieji medicinos prietaisai<text:s/></text:span></text:p>
            <text:p text:style-name="P755"><text:span text:style-name="T756"></text:span><text:span text:style-name="T757"></text:span><text:span text:style-name="T758"><text:s text:c="5"/>08 – Oftalmologiniai ir optikos prietaisai<text:s/></text:span></text:p>
            <text:p text:style-name="P759"><text:span text:style-name="T760"></text:span><text:span text:style-name="T761"></text:span><text:span text:style-name="T762"><text:s text:c="5"/>09 – Daugkartinio naudojimo medicinos prietaisai<text:s/></text:span></text:p>
            <text:p text:style-name="P763"><text:span text:style-name="T764"></text:span><text:span text:style-name="T765"></text:span><text:span text:style-name="T766"><text:s text:c="5"/>10 – Vienkartinio naudojimo medicinos prietaisai <text:s/></text:span></text:p>
            <text:p text:style-name="P767"><text:span text:style-name="T768"></text:span><text:span text:style-name="T769"></text:span><text:span text:style-name="T770"><text:s text:c="5"/>11 – Neįgaliųjų pagalbos priemonės <text:s/></text:span></text:p>
            <text:p text:style-name="P771"><text:span text:style-name="T772"></text:span><text:span text:style-name="T773"></text:span><text:span text:style-name="T774"><text:s text:c="5"/>12 – Jonizuojančiosios spinduliuotės diagnostikos ir terapijos medicinos prietaisai</text:span></text:p>
            <text:p text:style-name="P775"/>
          </table:table-cell>
        </table:table-row>
        <table:table-row table:style-name="TableRow776">
          <table:table-cell table:style-name="TableCell777">
            <text:p text:style-name="P778">5.5. Medicinos prietaiso kodas pagal Globalinę medicinos prietaisų nomenklatūrą (GMDN):</text:p>
            <text:p text:style-name="P779"/>
          </table:table-cell>
        </table:table-row>
        <table:table-row table:style-name="TableRow780">
          <table:table-cell table:style-name="TableCell781">
            <text:p text:style-name="P782">5.6. Medicinos prietaiso bendrinis pavadinimas, modelis ir (ar) tipas:</text:p>
            <text:p text:style-name="P783"/>
            <text:p text:style-name="P784"/>
          </table:table-cell>
        </table:table-row>
        <table:table-row table:style-name="TableRow785">
          <table:table-cell table:style-name="TableCell786">
            <text:p text:style-name="P787">5.7. Medicinos prietaiso aprašymas (aprašyti medicinos prietaiso paskirtį ir veikimą):</text:p>
            <text:p text:style-name="P788"/>
            <text:p text:style-name="P789"/>
            <text:p text:style-name="P790"/>
          </table:table-cell>
        </table:table-row>
      </table:table>
      <text:p text:style-name="P791"/>
      <text:p text:style-name="P792">Patvirtiname, kad šioje formoje pateikta informacija yra teisinga, o teikiami <text:s/>rinkai medicinos prietaisai, nurodyti šios formos 5 punkte, atitinka <text:s text:c="2"/>____________________________________________________________________________ <text:s text:c="3"/>___________________________________________________________ <text:s/>reikalavimus ir naudojami pagal paskirtį yra saugūs.<text:s/></text:p>
      <text:p text:style-name="P793">Taip pat užtikriname, kad nurodytiems prietaisams parengta techninė dokumentacija, jei ji privaloma pagal medicinos prietaisų techninių reglamentų reikalavimus, kuri, prireikus, bus pateikta Akreditavimo tarnybai patikrinti priežiūros tikslais.</text:p>
      <text:p text:style-name="P794"/>
      <text:p text:style-name="P795">PRIDEDAMA:<text:s/></text:p>
      <text:p text:style-name="P796"/>
      <text:p text:style-name="P797">1. Gamintojo suteiktus įgaliojimus patvirtinantis dokumentas, kai duomenis teikia gamintojo įgaliotasis atstovas,_______ lapas(-ai).</text:p>
      <text:p text:style-name="P798"><text:span text:style-name="T799">2.<text:s/></text:span><text:span text:style-name="T800">Gamintojo atitikties deklaracija / atitikties sertifikato kopija – teikiant I klasės medicinos prietaisus,<text:s/></text:span><text:span text:style-name="T801">_______ lapas(-ai).</text:span></text:p>
      <text:p text:style-name="P802"><text:span text:style-name="T803">3.<text:s/></text:span><text:span text:style-name="T804">Pareiškimas dėl pagal užsakymą pagaminto medicinos prietaiso – teikiant gaminamus pagal užsakymą (įskaitant ir aktyviuosius implantuojamuosius) <text:s/>medicinos prietaisus,<text:s/></text:span><text:span text:style-name="T805">_______ lapas(-ai).</text:span></text:p>
      <text:p text:style-name="P806"><text:span text:style-name="T807">4. Gamintojo a</text:span><text:span text:style-name="T808">titikties deklaracija – teikiant surenkamus pagal jų paskirtį, pažymėtus „CE“ ženklu medicinos prietaisus, pateikiamus rinkai, kaip sistemas ar procedūrinius rinkinius,<text:s/></text:span><text:span text:style-name="T809">_______ lapas(-ai).</text:span></text:p>
      <text:p text:style-name="P810"><text:span text:style-name="T811">5. Gamintojo a</text:span><text:span text:style-name="T812">titikties deklaracija / atitikties sertifikato kopija, kuriais patvirtinama, kad sterilizavimo procedūra atlikta pagal gamintojų instrukcijas – teikiant sterilizuojamas sistemas ar procedūrinius rinkinius, ar kitus „CE“ ženklu pažymėtus medicinos prietaisus, kurie pagal gamintojų nurodymą turi būti prieš naudojimą sterilizuoti,<text:s/></text:span><text:span text:style-name="T813">_______ lapas(-ai).</text:span></text:p>
      <text:p text:style-name="P814"/>
      <text:p text:style-name="P815"/>
      <text:p text:style-name="P816">Šią formą sudaro ____ sunumeruotų lapų.</text:p>
      <text:p text:style-name="P817"/>
      <text:p text:style-name="P818">_________________________ <text:s text:c="49"/>__________________ <text:s text:c="16"/>__________________________________</text:p>
      <text:p text:style-name="P819">Asmens pareigos (nurodo tik juridinio asmens atstovas) <text:s text:c="16"/>(parašas) <text:s text:c="51"/>(vardas ir pavardė)</text:p>
      <text:p text:style-name="P820"/>
      <text:p text:style-name="P821"/>
      <text:p text:style-name="P822"/>
      <text:p text:style-name="P823"/>
      <text:p text:style-name="P824"/>
      <text:p text:style-name="P825"/>
      <text:p text:style-name="P832"/>
      <text:p text:style-name="P833"><text:span text:style-name="T834">Teikiamų rinkai medicinos prietaisų registravimo tvarkos aprašo <text:s/></text:span></text:p>
      <text:p text:style-name="P835"><text:span text:style-name="T836">2</text:span><text:span text:style-name="T837"><text:s/>priedas</text:span></text:p>
      <text:p text:style-name="P838"/>
      <text:p text:style-name="P839"><text:span text:style-name="T840">(Teikiamų rinkai medicinos prietaisų<text:s/></text:span><text:span text:style-name="T841"><text:s/>registravimo forma Nr. 2)</text:span></text:p>
      <table:table table:style-name="Table842">
        <table:table-columns>
          <table:table-column table:style-name="TableColumn843"/>
        </table:table-columns>
        <table:table-row table:style-name="TableRow844">
          <table:table-cell table:style-name="TableCell845">
            <text:p text:style-name="P846"/>
          </table:table-cell>
        </table:table-row>
      </table:table>
      <text:p text:style-name="P847">(Asmens pavadinimas)<text:s/></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Asmens duomenys)</text:p>
      <text:p text:style-name="P854"/>
      <table:table table:style-name="Table855">
        <table:table-columns>
          <table:table-column table:style-name="TableColumn856"/>
        </table:table-columns>
        <table:table-row table:style-name="TableRow857">
          <table:table-cell table:style-name="TableCell858">
            <text:p text:style-name="P859">Valstybinei akreditavimo sveikatos</text:p>
            <text:p text:style-name="P860">priežiūros veiklai tarnybai prie</text:p>
            <text:p text:style-name="P861">Sveikatos apsaugos ministerijos</text:p>
            <text:p text:style-name="P862"/>
          </table:table-cell>
        </table:table-row>
      </table:table>
      <text:p text:style-name="P863">TEIKIAMŲ RINKAI MEDICINOS PRIETAISŲ REGISTRAVIMO<text:s/></text:p>
      <text:p text:style-name="P864">FORMA NR. 2</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m.</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d.</text:p>
          </table:table-cell>
        </table:table-row>
      </table:table>
      <text:p text:style-name="Normal"/>
      <text:p text:style-name="P886">(data) <text:s text:c="4"/></text:p>
      <table:table table:style-name="Table887">
        <table:table-columns>
          <table:table-column table:style-name="TableColumn888"/>
        </table:table-columns>
        <table:table-row table:style-name="TableRow889">
          <table:table-cell table:style-name="TableCell890">
            <text:p text:style-name="P891"/>
          </table:table-cell>
        </table:table-row>
      </table:table>
      <text:p text:style-name="Normal"/>
      <text:p text:style-name="P892">(sudarymo vieta)<text:s/></text:p>
      <text:p text:style-name="P893"/>
      <text:p text:style-name="P894"/>
      <table:table table:style-name="Table895">
        <table:table-columns>
          <table:table-column table:style-name="TableColumn896"/>
        </table:table-columns>
        <table:table-row table:style-name="TableRow897">
          <table:table-cell table:style-name="TableCell898">
            <text:p text:style-name="P899"><text:span text:style-name="T900">1. Duomenys apie pirmą pateikimą</text:span><text:span text:style-name="T901"><text:s text:c="47"/></text:span></text:p>
          </table:table-cell>
        </table:table-row>
        <table:table-row table:style-name="TableRow902">
          <table:table-cell table:style-name="TableCell903">
            <text:p text:style-name="P904"/>
            <text:p text:style-name="P905">1.1. Duomenis teikia:</text:p>
            <text:p text:style-name="P906"/>
            <text:p text:style-name="Normal"><text:span text:style-name="T907"></text:span><text:span text:style-name="T908"></text:span><text:span text:style-name="T909">Gamintojas <text:s text:c="82"/></text:span></text:p>
            <text:p text:style-name="Normal"><text:span text:style-name="T910"></text:span><text:span text:style-name="T911"></text:span><text:span text:style-name="T912">Gamintojo įgaliotasis atstovas</text:span></text:p>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columns-spanned="3">
            <text:p text:style-name="Normal"><text:span text:style-name="T920">2. Duomenys apie gamintoją</text:span></text:p>
          </table:table-cell>
          <table:covered-table-cell/>
          <table:covered-table-cell/>
        </table:table-row>
        <table:table-row table:style-name="TableRow921">
          <table:table-cell table:style-name="TableCell922" table:number-columns-spanned="3">
            <text:p text:style-name="P923"/>
          </table:table-cell>
          <table:covered-table-cell/>
          <table:covered-table-cell/>
        </table:table-row>
        <table:table-row table:style-name="TableRow924">
          <table:table-cell table:style-name="TableCell925">
            <text:p text:style-name="P926"><text:span text:style-name="T927">2.1.</text:span></text:p>
          </table:table-cell>
          <table:table-cell table:style-name="TableCell928">
            <text:p text:style-name="P929"><text:span text:style-name="T930">Asmens pavadinimas</text:span></text:p>
          </table:table-cell>
          <table:table-cell table:style-name="TableCell931">
            <text:p text:style-name="P932"/>
          </table:table-cell>
        </table:table-row>
        <table:table-row table:style-name="TableRow933">
          <table:table-cell table:style-name="TableCell934">
            <text:p text:style-name="P935"><text:span text:style-name="T936">2.2.</text:span></text:p>
          </table:table-cell>
          <table:table-cell table:style-name="TableCell937">
            <text:p text:style-name="P938"><text:span text:style-name="T939">Asmens sutrumpintas pavadinimas (jei yra)</text:span></text:p>
          </table:table-cell>
          <table:table-cell table:style-name="TableCell940">
            <text:p text:style-name="P941"/>
          </table:table-cell>
        </table:table-row>
        <table:table-row table:style-name="TableRow942">
          <table:table-cell table:style-name="TableCell943">
            <text:p text:style-name="P944">2.3.</text:p>
          </table:table-cell>
          <table:table-cell table:style-name="TableCell945">
            <text:p text:style-name="P946">Šalies kodas</text:p>
          </table:table-cell>
          <table:table-cell table:style-name="TableCell947">
            <text:p text:style-name="P948"/>
          </table:table-cell>
        </table:table-row>
        <table:table-row table:style-name="TableRow949">
          <table:table-cell table:style-name="TableCell950">
            <text:p text:style-name="P951">2.4.</text:p>
          </table:table-cell>
          <table:table-cell table:style-name="TableCell952">
            <text:p text:style-name="P953">Miestas<text:tab/></text:p>
          </table:table-cell>
          <table:table-cell table:style-name="TableCell954">
            <text:p text:style-name="P955"/>
          </table:table-cell>
        </table:table-row>
        <table:table-row table:style-name="TableRow956">
          <table:table-cell table:style-name="TableCell957">
            <text:p text:style-name="P958">2.5.</text:p>
          </table:table-cell>
          <table:table-cell table:style-name="TableCell959">
            <text:p text:style-name="P960">Pašto indeksas<text:s/></text:p>
          </table:table-cell>
          <table:table-cell table:style-name="TableCell961">
            <text:p text:style-name="P962"/>
          </table:table-cell>
        </table:table-row>
        <table:table-row table:style-name="TableRow963">
          <table:table-cell table:style-name="TableCell964">
            <text:p text:style-name="P965">2.6.</text:p>
          </table:table-cell>
          <table:table-cell table:style-name="TableCell966">
            <text:p text:style-name="P967">Gatvė, namo numeris</text:p>
          </table:table-cell>
          <table:table-cell table:style-name="TableCell968">
            <text:p text:style-name="P969"/>
          </table:table-cell>
        </table:table-row>
        <table:table-row table:style-name="TableRow970">
          <table:table-cell table:style-name="TableCell971">
            <text:p text:style-name="P972">2.7.</text:p>
          </table:table-cell>
          <table:table-cell table:style-name="TableCell973">
            <text:p text:style-name="P974">Telefonas</text:p>
          </table:table-cell>
          <table:table-cell table:style-name="TableCell975">
            <text:p text:style-name="P976"/>
          </table:table-cell>
        </table:table-row>
        <table:table-row table:style-name="TableRow977">
          <table:table-cell table:style-name="TableCell978">
            <text:p text:style-name="P979">2.8.</text:p>
          </table:table-cell>
          <table:table-cell table:style-name="TableCell980">
            <text:p text:style-name="P981">Faksas</text:p>
          </table:table-cell>
          <table:table-cell table:style-name="TableCell982">
            <text:p text:style-name="P983"/>
          </table:table-cell>
        </table:table-row>
        <table:table-row table:style-name="TableRow984">
          <table:table-cell table:style-name="TableCell985">
            <text:p text:style-name="P986">2.9.</text:p>
          </table:table-cell>
          <table:table-cell table:style-name="TableCell987">
            <text:p text:style-name="P988">El. paštas</text:p>
          </table:table-cell>
          <table:table-cell table:style-name="TableCell989">
            <text:p text:style-name="P990"/>
          </table:table-cell>
        </table:table-row>
        <table:table-row table:style-name="TableRow991">
          <table:table-cell table:style-name="TableCell992">
            <text:p text:style-name="P993">2.10.</text:p>
          </table:table-cell>
          <table:table-cell table:style-name="TableCell994">
            <text:p text:style-name="P995">Kontaktinis asmuo<text:s/></text:p>
          </table:table-cell>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able:number-columns-spanned="3">
            <text:p text:style-name="Normal"><text:span text:style-name="T1005">3. Duomenys apie gamintojo įgaliotąjį atstovą</text:span></text:p>
          </table:table-cell>
          <table:covered-table-cell/>
          <table:covered-table-cell/>
        </table:table-row>
        <table:table-row table:style-name="TableRow1006">
          <table:table-cell table:style-name="TableCell1007" table:number-columns-spanned="3">
            <text:p text:style-name="P1008"/>
          </table:table-cell>
          <table:covered-table-cell/>
          <table:covered-table-cell/>
        </table:table-row>
        <table:table-row table:style-name="TableRow1009">
          <table:table-cell table:style-name="TableCell1010">
            <text:p text:style-name="P1011"><text:span text:style-name="T1012">3.1.</text:span></text:p>
          </table:table-cell>
          <table:table-cell table:style-name="TableCell1013">
            <text:p text:style-name="P1014"><text:span text:style-name="T1015">Asmens pavadinimas</text:span></text:p>
          </table:table-cell>
          <table:table-cell table:style-name="TableCell1016">
            <text:p text:style-name="P1017"/>
          </table:table-cell>
        </table:table-row>
        <text:soft-page-break/>
        <table:table-row table:style-name="TableRow1018">
          <table:table-cell table:style-name="TableCell1019">
            <text:p text:style-name="P1020"><text:span text:style-name="T1021">3.2.</text:span></text:p>
          </table:table-cell>
          <table:table-cell table:style-name="TableCell1022">
            <text:p text:style-name="P1023"><text:span text:style-name="T1024">Asmens sutrumpintas pavadinimas (jei yra)</text:span></text:p>
          </table:table-cell>
          <table:table-cell table:style-name="TableCell1025">
            <text:p text:style-name="P1026"/>
          </table:table-cell>
        </table:table-row>
        <table:table-row table:style-name="TableRow1027">
          <table:table-cell table:style-name="TableCell1028">
            <text:p text:style-name="P1029">3.3.</text:p>
          </table:table-cell>
          <table:table-cell table:style-name="TableCell1030">
            <text:p text:style-name="P1031">Šalies kodas</text:p>
          </table:table-cell>
          <table:table-cell table:style-name="TableCell1032">
            <text:p text:style-name="P1033"/>
          </table:table-cell>
        </table:table-row>
        <table:table-row table:style-name="TableRow1034">
          <table:table-cell table:style-name="TableCell1035">
            <text:p text:style-name="P1036">3.4.</text:p>
          </table:table-cell>
          <table:table-cell table:style-name="TableCell1037">
            <text:p text:style-name="P1038">Miestas<text:tab/></text:p>
          </table:table-cell>
          <table:table-cell table:style-name="TableCell1039">
            <text:p text:style-name="P1040"/>
          </table:table-cell>
        </table:table-row>
        <table:table-row table:style-name="TableRow1041">
          <table:table-cell table:style-name="TableCell1042">
            <text:p text:style-name="P1043">3.5.</text:p>
          </table:table-cell>
          <table:table-cell table:style-name="TableCell1044">
            <text:p text:style-name="P1045">Pašto indeksas<text:s/></text:p>
          </table:table-cell>
          <table:table-cell table:style-name="TableCell1046">
            <text:p text:style-name="P1047"/>
          </table:table-cell>
        </table:table-row>
        <table:table-row table:style-name="TableRow1048">
          <table:table-cell table:style-name="TableCell1049">
            <text:p text:style-name="P1050">3.6.</text:p>
          </table:table-cell>
          <table:table-cell table:style-name="TableCell1051">
            <text:p text:style-name="P1052">Gatvė, namo numeris</text:p>
          </table:table-cell>
          <table:table-cell table:style-name="TableCell1053">
            <text:p text:style-name="P1054"/>
          </table:table-cell>
        </table:table-row>
        <table:table-row table:style-name="TableRow1055">
          <table:table-cell table:style-name="TableCell1056">
            <text:p text:style-name="P1057">3.7.</text:p>
          </table:table-cell>
          <table:table-cell table:style-name="TableCell1058">
            <text:p text:style-name="P1059">Telefonas</text:p>
          </table:table-cell>
          <table:table-cell table:style-name="TableCell1060">
            <text:p text:style-name="P1061"/>
          </table:table-cell>
        </table:table-row>
        <table:table-row table:style-name="TableRow1062">
          <table:table-cell table:style-name="TableCell1063">
            <text:p text:style-name="P1064">3.8.</text:p>
          </table:table-cell>
          <table:table-cell table:style-name="TableCell1065">
            <text:p text:style-name="P1066">Faksas</text:p>
          </table:table-cell>
          <table:table-cell table:style-name="TableCell1067">
            <text:p text:style-name="P1068"/>
          </table:table-cell>
        </table:table-row>
        <table:table-row table:style-name="TableRow1069">
          <table:table-cell table:style-name="TableCell1070">
            <text:p text:style-name="P1071">3.9.</text:p>
          </table:table-cell>
          <table:table-cell table:style-name="TableCell1072">
            <text:p text:style-name="P1073">El. paštas</text:p>
          </table:table-cell>
          <table:table-cell table:style-name="TableCell1074">
            <text:p text:style-name="P1075"/>
          </table:table-cell>
        </table:table-row>
        <table:table-row table:style-name="TableRow1076">
          <table:table-cell table:style-name="TableCell1077">
            <text:p text:style-name="P1078">3.10.</text:p>
          </table:table-cell>
          <table:table-cell table:style-name="TableCell1079">
            <text:p text:style-name="P1080">Kontaktinis asmuo<text:s/></text:p>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able:number-columns-spanned="3">
            <text:p text:style-name="P1090"><text:span text:style-name="T1091">4. Duomenys apie gamybos vietą(-as)<text:s/></text:span><text:span text:style-name="T1092">(nurodyti visų gamybos vietų rekvizitus)</text:span></text:p>
            <text:p text:style-name="P1093"/>
          </table:table-cell>
          <table:covered-table-cell/>
          <table:covered-table-cell/>
        </table:table-row>
        <table:table-row table:style-name="TableRow1094">
          <table:table-cell table:style-name="TableCell1095">
            <text:p text:style-name="P1096">4.1.</text:p>
          </table:table-cell>
          <table:table-cell table:style-name="TableCell1097">
            <text:p text:style-name="P1098">Asmens pavadinimas:</text:p>
          </table:table-cell>
          <table:table-cell table:style-name="TableCell1099">
            <text:p text:style-name="P1100"/>
          </table:table-cell>
        </table:table-row>
        <table:table-row table:style-name="TableRow1101">
          <table:table-cell table:style-name="TableCell1102">
            <text:p text:style-name="P1103">4.2.</text:p>
          </table:table-cell>
          <table:table-cell table:style-name="TableCell1104">
            <text:p text:style-name="P1105">Šalies kodas</text:p>
          </table:table-cell>
          <table:table-cell table:style-name="TableCell1106">
            <text:p text:style-name="P1107"/>
          </table:table-cell>
        </table:table-row>
        <table:table-row table:style-name="TableRow1108">
          <table:table-cell table:style-name="TableCell1109">
            <text:p text:style-name="P1110">4.3.</text:p>
          </table:table-cell>
          <table:table-cell table:style-name="TableCell1111">
            <text:p text:style-name="P1112">Miestas<text:tab/></text:p>
          </table:table-cell>
          <table:table-cell table:style-name="TableCell1113">
            <text:p text:style-name="P1114"/>
          </table:table-cell>
        </table:table-row>
        <table:table-row table:style-name="TableRow1115">
          <table:table-cell table:style-name="TableCell1116">
            <text:p text:style-name="P1117">4.4.</text:p>
          </table:table-cell>
          <table:table-cell table:style-name="TableCell1118">
            <text:p text:style-name="P1119">Pašto indeksas<text:s/></text:p>
          </table:table-cell>
          <table:table-cell table:style-name="TableCell1120">
            <text:p text:style-name="P1121"/>
          </table:table-cell>
        </table:table-row>
        <table:table-row table:style-name="TableRow1122">
          <table:table-cell table:style-name="TableCell1123">
            <text:p text:style-name="P1124">4.5.</text:p>
          </table:table-cell>
          <table:table-cell table:style-name="TableCell1125">
            <text:p text:style-name="P1126">Gatvė, namo numeris</text:p>
          </table:table-cell>
          <table:table-cell table:style-name="TableCell1127">
            <text:p text:style-name="P1128"/>
          </table:table-cell>
        </table:table-row>
        <table:table-row table:style-name="TableRow1129">
          <table:table-cell table:style-name="TableCell1130">
            <text:p text:style-name="P1131">4.6.</text:p>
          </table:table-cell>
          <table:table-cell table:style-name="TableCell1132">
            <text:p text:style-name="P1133">Telefonas</text:p>
          </table:table-cell>
          <table:table-cell table:style-name="TableCell1134">
            <text:p text:style-name="P1135"/>
          </table:table-cell>
        </table:table-row>
        <table:table-row table:style-name="TableRow1136">
          <table:table-cell table:style-name="TableCell1137">
            <text:p text:style-name="P1138">4.7.</text:p>
          </table:table-cell>
          <table:table-cell table:style-name="TableCell1139">
            <text:p text:style-name="P1140">Faksas</text:p>
          </table:table-cell>
          <table:table-cell table:style-name="TableCell1141">
            <text:p text:style-name="P1142"/>
          </table:table-cell>
        </table:table-row>
        <table:table-row table:style-name="TableRow1143">
          <table:table-cell table:style-name="TableCell1144">
            <text:p text:style-name="P1145">4.8.</text:p>
          </table:table-cell>
          <table:table-cell table:style-name="TableCell1146">
            <text:p text:style-name="P1147">El. paštas</text:p>
          </table:table-cell>
          <table:table-cell table:style-name="TableCell1148">
            <text:p text:style-name="P1149"/>
          </table:table-cell>
        </table:table-row>
        <table:table-row table:style-name="TableRow1150">
          <table:table-cell table:style-name="TableCell1151">
            <text:p text:style-name="P1152">4.9.</text:p>
          </table:table-cell>
          <table:table-cell table:style-name="TableCell1153">
            <text:p text:style-name="P1154">Kontaktinis asmuo<text:s/></text:p>
          </table:table-cell>
          <table:table-cell table:style-name="TableCell1155">
            <text:p text:style-name="P1156"/>
          </table:table-cell>
        </table:table-row>
      </table:table>
      <text:p text:style-name="P1157"/>
      <text:p text:style-name="P1158"/>
      <table:table table:style-name="Table1159">
        <table:table-columns>
          <table:table-column table:style-name="TableColumn1160"/>
        </table:table-columns>
        <table:table-row table:style-name="TableRow1161">
          <table:table-cell table:style-name="TableCell1162">
            <text:p text:style-name="P1163">5. Duomenys apie medicinos prietaisą</text:p>
            <text:p text:style-name="P1164">5.1. Medicinos prietaiso klasifikavimas pagal Medicinos normą MN 102:2001:</text:p>
            <text:p text:style-name="P1165"/>
            <text:p text:style-name="P1166"><text:span text:style-name="T1167"></text:span><text:span text:style-name="T1168"></text:span><text:span text:style-name="T1169">II priedas, A sąrašas</text:span><text:span text:style-name="T1170"><text:s text:c="36"/></text:span></text:p>
            <text:p text:style-name="P1171"><text:span text:style-name="T1172"></text:span><text:span text:style-name="T1173"></text:span><text:span text:style-name="T1174">II priedas, B sąrašas</text:span><text:span text:style-name="T1175"><text:s text:c="36"/></text:span></text:p>
            <text:p text:style-name="P1176"><text:span text:style-name="T1177"></text:span><text:span text:style-name="T1178"></text:span><text:span text:style-name="T1179">savikontrolės prietaisas, nenurodytas II priede</text:span><text:span text:style-name="T1180"><text:s text:c="11"/></text:span></text:p>
            <text:p text:style-name="P1181"><text:span text:style-name="T1182"></text:span><text:span text:style-name="T1183"></text:span><text:span text:style-name="T1184">kiti prietaisai</text:span><text:span text:style-name="T1185"><text:s/>(</text:span><text:span text:style-name="T1186">visi kiti prietaisai, išskyrus II priede nurodytus savikontrolės prietaisus)</text:span></text:p>
            <text:p text:style-name="P1187"><text:span text:style-name="T1188"></text:span><text:span text:style-name="T1189"></text:span><text:span text:style-name="T1190">„naujas“ prietaisas</text:span></text:p>
            <text:p text:style-name="P1191"><text:span text:style-name="T1192"></text:span><text:span text:style-name="T1193"></text:span><text:span text:style-name="T1194">v</text:span><text:span text:style-name="T1195">eikimui įvertinti</text:span></text:p>
            <text:p text:style-name="P1196"/>
          </table:table-cell>
        </table:table-row>
        <table:table-row table:style-name="TableRow1197">
          <table:table-cell table:style-name="TableCell1198">
            <text:p text:style-name="P1199">5.2. Paskelbtosios (notifikuotosios) įstaigos ir sertifikato numeriai, jei privaloma pagal medicinos prietaisų techninių reglamentų reikalavimus</text:p>
            <text:p text:style-name="P1200"/>
          </table:table-cell>
        </table:table-row>
        <table:table-row table:style-name="TableRow1201">
          <table:table-cell table:style-name="TableCell1202">
            <text:p text:style-name="P1203">5.3. Medicinos prietaiso kodas pagal Globalinę medicinos prietaisų nomenklatūrą (GMDN):</text:p>
            <text:p text:style-name="P1204"/>
          </table:table-cell>
        </table:table-row>
        <table:table-row table:style-name="TableRow1205">
          <table:table-cell table:style-name="TableCell1206">
            <text:p text:style-name="P1207">5.4. Medicinos prietaiso bendrinis pavadinimas, modelis ir/ar tipas:</text:p>
            <text:p text:style-name="P1208"/>
          </table:table-cell>
        </table:table-row>
        <table:table-row table:style-name="TableRow1209">
          <table:table-cell table:style-name="TableCell1210">
            <text:p text:style-name="P1211">5.5. Medicinos prietaiso aprašymas (aprašyti medicinos prietaiso paskirtį ir veikimą):</text:p>
            <text:p text:style-name="P1212"/>
            <text:p text:style-name="P1213"/>
            <text:p text:style-name="P1214"/>
            <text:p text:style-name="P1215"/>
          </table:table-cell>
        </table:table-row>
        <table:table-row table:style-name="TableRow1216">
          <table:table-cell table:style-name="TableCell1217">
            <text:p text:style-name="P1218">5.6. Papildoma informacija apie II priedo ir savikontrolės prietaisus (nurodyti medicinos prietaiso prekinį pavadinimą):</text:p>
            <text:p text:style-name="P1219"/>
            <text:p text:style-name="P1220"/>
            <text:p text:style-name="P1221"/>
          </table:table-cell>
        </table:table-row>
        <text:soft-page-break/>
        <table:table-row table:style-name="TableRow1222">
          <table:table-cell table:style-name="TableCell1223">
            <text:p text:style-name="P1224">5.7. Papildoma informacija II priedo A sąrašo prietaisams:</text:p>
            <text:p text:style-name="P1225"><text:span text:style-name="T1226"></text:span><text:span text:style-name="T1227"></text:span><text:span text:style-name="T1228">Atitinka Bendrąsias technines specifikacijas<text:s/></text:span></text:p>
          </table:table-cell>
        </table:table-row>
      </table:table>
      <text:p text:style-name="P1229"/>
      <text:p text:style-name="P1230"/>
      <text:p text:style-name="P1231"><text:span text:style-name="T1232">Patvirtiname, kad šioje formoje pateikta informacija yra teisinga, o teikiami <text:s/>rinkai medicinos prietaisai, nurodyti <text:s/>šios formos 5 punkte, atitinka jiems taikomos Medicinos normos<text:s/></text:span><text:span text:style-name="T1233">MN 102:2001 „</text:span><text:span text:style-name="T1234">In vitro</text:span><text:span text:style-name="T1235"><text:s/>diagnostikos medicinos prietaisų saugos techninis reglamentas“</text:span><text:span text:style-name="T1236"><text:s/>reikalavimus ir naudojami pagal paskirtį yra saugūs.<text:s/></text:span><text:span text:style-name="T1237">Taip pat užtikriname, kad nurodytiems medicinos prietaisams parengta techninė dokumentacija, kuri, prireikus, bus pateikta Akreditavimo tarnybai patikrinti priežiūros tikslais.</text:span></text:p>
      <text:p text:style-name="P1238"/>
      <text:p text:style-name="P1239">PRIDEDAMA:<text:s/></text:p>
      <text:p text:style-name="P1240">1. Gamintojo suteiktus įgaliojimus patvirtinantis dokumentas, kai duomenis teikia gamintojo įgaliotasis atstovas,_______ lapas (-ai).</text:p>
      <text:p text:style-name="P1241"><text:span text:style-name="T1242">2.<text:s/></text:span><text:span text:style-name="T1243">Gamintojo atitikties deklaracija / atitikties sertifikatas,<text:s/></text:span><text:span text:style-name="T1244">_______ lapas(-ai).</text:span></text:p>
      <text:p text:style-name="P1245">3. Pareiškimas dėl medicinos prietaiso veikimui įvertinti, _______ lapas(-ai).</text:p>
      <text:p text:style-name="P1246"/>
      <text:p text:style-name="P1247"/>
      <text:p text:style-name="P1248">Šią formą sudaro ____ sunumeruotų lapų.</text:p>
      <text:p text:style-name="P1249"/>
      <text:p text:style-name="P1250"/>
      <text:p text:style-name="P1251">_________________________ <text:s text:c="49"/>__________________ <text:s text:c="16"/>__________________________________</text:p>
      <text:p text:style-name="P1252">Asmens pareigos (nurodo tik juridinio asmens atstovas) <text:s text:c="16"/>(parašas) <text:s text:c="51"/>(vardas ir pavardė)</text:p>
      <text:p text:style-name="P1253"/>
      <text:p text:style-name="P1254"/>
      <text:p text:style-name="P1255"/>
      <text:p text:style-name="P1256"/>
      <text:p text:style-name="P1263"><text:span text:style-name="T1264">Teikiamų rinkai medicinos prietaisų registravimo tvarkos aprašo <text:s/></text:span></text:p>
      <text:p text:style-name="P1265"><text:span text:style-name="T1266">3</text:span><text:span text:style-name="T1267"><text:s/>priedas</text:span></text:p>
      <text:p text:style-name="P1268"/>
      <text:p text:style-name="P1269"><text:span text:style-name="T1270">(Teikiamų rinkai medicinos prietaisų<text:s/></text:span><text:span text:style-name="T1271"><text:s/>registravimo forma Nr. 3)</text:span></text:p>
      <table:table table:style-name="Table1272">
        <table:table-columns>
          <table:table-column table:style-name="TableColumn1273"/>
        </table:table-columns>
        <table:table-row table:style-name="TableRow1274">
          <table:table-cell table:style-name="TableCell1275">
            <text:p text:style-name="P1276"/>
          </table:table-cell>
        </table:table-row>
      </table:table>
      <text:p text:style-name="P1277">(Asmens pavadinimas)<text:s/></text:p>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P1283">(Asmens duomenys)</text:p>
      <text:p text:style-name="P1284"/>
      <table:table table:style-name="Table1285">
        <table:table-columns>
          <table:table-column table:style-name="TableColumn1286"/>
        </table:table-columns>
        <table:table-row table:style-name="TableRow1287">
          <table:table-cell table:style-name="TableCell1288">
            <text:p text:style-name="P1289">Valstybinei akreditavimo sveikatos</text:p>
            <text:p text:style-name="P1290">priežiūros veiklai tarnybai prie</text:p>
            <text:p text:style-name="P1291">Sveikatos apsaugos ministerijos</text:p>
            <text:p text:style-name="P1292"/>
          </table:table-cell>
        </table:table-row>
      </table:table>
      <text:p text:style-name="P1293"/>
      <text:p text:style-name="P1294">TEIKIAMŲ RINKAI MEDICINOS PRIETAISŲ, REGISTRAVIMO<text:s/></text:p>
      <text:p text:style-name="P1295">FORMA NR. 3</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m.</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d.</text:p>
          </table:table-cell>
        </table:table-row>
      </table:table>
      <text:p text:style-name="Normal"/>
      <text:p text:style-name="P1317">(data) <text:s text:c="4"/></text:p>
      <table:table table:style-name="Table1318">
        <table:table-columns>
          <table:table-column table:style-name="TableColumn1319"/>
        </table:table-columns>
        <table:table-row table:style-name="TableRow1320">
          <table:table-cell table:style-name="TableCell1321">
            <text:p text:style-name="P1322"/>
          </table:table-cell>
        </table:table-row>
      </table:table>
      <text:p text:style-name="Normal"/>
      <text:p text:style-name="P1323">(sudarymo vieta)<text:s/></text:p>
      <text:p text:style-name="P1324"/>
      <table:table table:style-name="Table1325">
        <table:table-columns>
          <table:table-column table:style-name="TableColumn1326"/>
        </table:table-columns>
        <table:table-row table:style-name="TableRow1327">
          <table:table-cell table:style-name="TableCell1328">
            <text:p text:style-name="P1329">1. Duomenys apie :</text:p>
            <text:p text:style-name="P1330"/>
            <text:p text:style-name="Normal"><text:span text:style-name="T1331"></text:span><text:span text:style-name="T1332"></text:span><text:span text:style-name="T1333">asmens pavadinimo/vardo, pavardės/adreso pasikeitimą</text:span></text:p>
            <text:p text:style-name="Normal"><text:span text:style-name="T1334"></text:span><text:span text:style-name="T1335"></text:span><text:span text:style-name="T1336">gamybos vietos pasikeitimą</text:span></text:p>
            <text:p text:style-name="Normal"><text:span text:style-name="T1337"></text:span><text:span text:style-name="T1338"></text:span><text:span text:style-name="T1339">informacijos apie medicinos prietaisą pasikeitimą<text:s/></text:span></text:p>
            <text:p text:style-name="Normal"><text:span text:style-name="T1340"></text:span><text:span text:style-name="T1341"></text:span><text:span text:style-name="T1342">medicinos prietaiso (-ų) teikimo rinkai nutraukimą</text:span></text:p>
            <text:p text:style-name="P1343"/>
          </table:table-cell>
        </table:table-row>
        <table:table-row table:style-name="TableRow1344">
          <table:table-cell table:style-name="TableCell1345">
            <text:p text:style-name="P1346">1.1. Duomenis teikia:</text:p>
            <text:p text:style-name="P1347"/>
            <text:p text:style-name="Normal"><text:span text:style-name="T1348"></text:span><text:span text:style-name="T1349"></text:span><text:span text:style-name="T1350">Gamintojas <text:s text:c="2"/></text:span></text:p>
            <text:p text:style-name="Normal"><text:span text:style-name="T1351"></text:span><text:span text:style-name="T1352"></text:span><text:span text:style-name="T1353">Gamintojo įgaliotasis atstovas <text:s text:c="80"/></text:span></text:p>
            <text:p text:style-name="Normal"><text:span text:style-name="T1354"></text:span><text:span text:style-name="T1355"></text:span><text:span text:style-name="T1356">A</text:span><text:span text:style-name="T1357">smuo, surenkantis sistemas ar procedūrinius rinkinius</text:span></text:p>
            <text:p text:style-name="Normal"><text:span text:style-name="T1358"></text:span><text:span text:style-name="T1359"></text:span><text:span text:style-name="T1360">Asmuo, sterilizuojantis medicinos prietaisus <text:s text:c="32"/></text:span></text:p>
            <text:p text:style-name="P1361"/>
          </table:table-cell>
        </table:table-row>
      </table:table>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able:number-columns-spanned="3">
            <text:p text:style-name="P1369">2. Duomenys apie asmens pavadinimo/ adreso pasikeitimą</text:p>
            <text:p text:style-name="P1370"/>
          </table:table-cell>
          <table:covered-table-cell/>
          <table:covered-table-cell/>
        </table:table-row>
        <table:table-row table:style-name="TableRow1371">
          <table:table-cell table:style-name="TableCell1372">
            <text:p text:style-name="P1373"/>
          </table:table-cell>
          <table:table-cell table:style-name="TableCell1374">
            <text:p text:style-name="P1375">Ankstesni duomenys</text:p>
          </table:table-cell>
          <table:table-cell table:style-name="TableCell1376">
            <text:p text:style-name="P1377">Nauji duomenys</text:p>
          </table:table-cell>
        </table:table-row>
        <table:table-row table:style-name="TableRow1378">
          <table:table-cell table:style-name="TableCell1379">
            <text:p text:style-name="P1380">2.1. Asmens pavadinima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2. Sutrumpintas asmens pavadinimas (jei yra)</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3. Šalies koda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4. Miestas<text:tab/></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5. Pašto indeksas<text: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6. Gatvė, namo numeri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7. Telefona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8. Faksas</text:p>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2.9. El. pašta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10. Kontaktinis asmuo<text:s/></text:p>
          </table:table-cell>
          <table:table-cell table:style-name="TableCell1444">
            <text:p text:style-name="P1445"/>
          </table: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3">
            <text:p text:style-name="P1455">3. Duomenys apie gamybos vietos adreso pasikeitimą</text:p>
            <text:p text:style-name="P1456"/>
          </table:table-cell>
          <table:covered-table-cell/>
          <table:covered-table-cell/>
        </table:table-row>
        <table:table-row table:style-name="TableRow1457">
          <table:table-cell table:style-name="TableCell1458">
            <text:p text:style-name="P1459"/>
          </table:table-cell>
          <table:table-cell table:style-name="TableCell1460">
            <text:p text:style-name="P1461">Ankstesni duomenys</text:p>
          </table:table-cell>
          <table:table-cell table:style-name="TableCell1462">
            <text:p text:style-name="P1463">Nauji duomenys</text:p>
          </table:table-cell>
        </table:table-row>
        <table:table-row table:style-name="TableRow1464">
          <table:table-cell table:style-name="TableCell1465">
            <text:p text:style-name="P1466">2.1. Šalies koda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2. Miestas<text:tab/></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3. Pašto indeksas<text:s/></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4. Gatvė, namo numeri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5. Telefonas</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6. Faksa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7. El. pašta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8. Kontaktinis asmuo<text:s/></text:p>
          </table:table-cell>
          <table:table-cell table:style-name="TableCell1516">
            <text:p text:style-name="P1517"/>
          </table:table-cell>
          <table:table-cell table:style-name="TableCell1518">
            <text:p text:style-name="P1519"/>
          </table:table-cell>
        </table:table-row>
      </table:table>
      <text:p text:style-name="P1520"/>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columns-spanned="3">
            <text:p text:style-name="P1528"><text:span text:style-name="T1529">4. Duomenys apie medicinos prietaiso pasikeitimą<text:s/></text:span></text:p>
          </table:table-cell>
          <table:covered-table-cell/>
          <table:covered-table-cell/>
        </table:table-row>
        <table:table-row table:style-name="TableRow1530">
          <table:table-cell table:style-name="TableCell1531">
            <text:p text:style-name="P1532"/>
          </table:table-cell>
          <table:table-cell table:style-name="TableCell1533">
            <text:p text:style-name="P1534">Ankstesni duomenys</text:p>
          </table:table-cell>
          <table:table-cell table:style-name="TableCell1535">
            <text:p text:style-name="P1536">Nauji duomenys</text:p>
          </table:table-cell>
        </table:table-row>
        <table:table-row table:style-name="TableRow1537">
          <table:table-cell table:style-name="TableCell1538">
            <text:p text:style-name="P1539">3.1. Medicinos prietaiso bendrinis pavadinimas</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2. <text:s/>Modelis ar tipa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3. <text:s/>Klasifikavimo taisyklė ir klasė</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4. <text:s/>Paskelbtoji (notifikuota) įstaiga ir sertifikato numeriai<text: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3.5.<text:s/></text:span><text:span text:style-name="T1569"><text:s/></text:span><text:span text:style-name="T1570">Medicinos prietaiso kodas pagal Globalinę medicinos prietaisų nomenklatūrą (GMDN)</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3.6.<text:s/></text:span><text:span text:style-name="T1579"><text:s/></text:span><text:span text:style-name="T1580">Medicinos prietaiso aprašymas (paskirtis ir veikimas)</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3">
            <text:p text:style-name="P1587">3.7. <text:s/>Medicinos prietaiso registracijos data ir numeris:</text:p>
          </table:table-cell>
          <table:covered-table-cell/>
          <table:covered-table-cell/>
        </table:table-row>
      </table:table>
      <text:p text:style-name="P1588"/>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4">
            <text:p text:style-name="P1597"><text:span text:style-name="T1598">5. Duomenys apie medicinos prietaiso (-ų) teikimo rinkai nutraukimą</text:span></text:p>
            <text:p text:style-name="P1599"/>
          </table:table-cell>
          <table:covered-table-cell/>
          <table:covered-table-cell/>
          <table:covered-table-cell/>
        </table:table-row>
        <table:table-row table:style-name="TableRow1600">
          <table:table-cell table:style-name="TableCell1601" table:number-columns-spanned="2">
            <text:p text:style-name="P1602">Žemiau nurodytų medicinos prietaisų teikimas rinkai nutrauktas nuo (data):</text:p>
          </table:table-cell>
          <table:covered-table-cell/>
          <table:table-cell table:style-name="TableCell1603" table:number-columns-spanned="2">
            <text:p text:style-name="P1604"/>
          </table:table-cell>
          <table:covered-table-cell/>
        </table:table-row>
        <table:table-row table:style-name="TableRow1605">
          <table:table-cell table:style-name="TableCell1606">
            <text:p text:style-name="P1607">Medicinos prietaiso bendrinis pavadinimas, modelis ir/ar tipas</text:p>
          </table:table-cell>
          <table:table-cell table:style-name="TableCell1608" table:number-columns-spanned="2">
            <text:p text:style-name="P1609">Registracijos numeris</text:p>
          </table:table-cell>
          <table:covered-table-cell/>
          <table:table-cell table:style-name="TableCell1610">
            <text:p text:style-name="P1611">Registracijos data</text:p>
          </table:table-cell>
        </table:table-row>
        <table:table-row table:style-name="TableRow1612">
          <table:table-cell table:style-name="TableCell1613">
            <text:p text:style-name="P1614">4.1.</text:p>
          </table:table-cell>
          <table:table-cell table:style-name="TableCell1615" table:number-columns-spanned="2">
            <text:p text:style-name="P1616"/>
          </table:table-cell>
          <table:covered-table-cell/>
          <table:table-cell table:style-name="TableCell1617">
            <text:p text:style-name="P1618"/>
          </table:table-cell>
        </table:table-row>
        <table:table-row table:style-name="TableRow1619">
          <table:table-cell table:style-name="TableCell1620">
            <text:p text:style-name="P1621">4.2.</text:p>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4.3.</text:p>
          </table: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ext:p text:style-name="P1635">4.4.</text:p>
          </table:table-cell>
          <table:table-cell table:style-name="TableCell1636" table:number-columns-spanned="2">
            <text:p text:style-name="P1637"/>
          </table:table-cell>
          <table:covered-table-cell/>
          <table:table-cell table:style-name="TableCell1638">
            <text:p text:style-name="P1639"/>
          </table:table-cell>
        </table:table-row>
        <table:table-row table:style-name="TableRow1640">
          <table:table-cell table:style-name="TableCell1641">
            <text:p text:style-name="P1642">4.5.</text:p>
          </table:table-cell>
          <table:table-cell table:style-name="TableCell1643" table:number-columns-spanned="2">
            <text:p text:style-name="P1644"/>
          </table:table-cell>
          <table:covered-table-cell/>
          <table:table-cell table:style-name="TableCell1645">
            <text:p text:style-name="P1646"/>
          </table:table-cell>
        </table:table-row>
      </table:table>
      <text:p text:style-name="P1647"/>
      <text:p text:style-name="P1648"/>
      <text:p text:style-name="P1649"/>
      <text:p text:style-name="P1650">Patvirtiname, kad pateikta informacija yra teisinga. Taip pat užtikriname, kad šioje formoje nurodytų medicinos prietaisų techninė dokumentacija bus prieinama valdžios institucijoms patikrinti ir saugoma ne trumpiau kaip penkerius metus nuo paskutinio medicinos prietaiso<text:s/><text:soft-page-break/>pagaminimo datos, o aktyviųjų implantuojamųjų medicinos prietaisų – ne trumpiau kaip 15 metų po paskutinio medicinos prietaiso pagaminimo datos.<text:s/></text:p>
      <text:p text:style-name="P1651"/>
      <text:p text:style-name="P1652"/>
      <text:p text:style-name="P1653">PRIDEDAMA.</text:p>
      <text:p text:style-name="P1654"><text:span text:style-name="T1655">Duomenų pasikeitimą liudijančių dokumentų kopijos,<text:s/></text:span><text:span text:style-name="T1656"><text:tab/></text:span><text:span text:style-name="T1657"><text:s text:c="2"/>lapas (ai).</text:span></text:p>
      <text:p text:style-name="P1658"/>
      <text:p text:style-name="P1659"/>
      <text:p text:style-name="P1660"/>
      <text:p text:style-name="P1661">Šią formą sudaro ____ sunumeruotų lapų.</text:p>
      <text:p text:style-name="P1662"/>
      <text:p text:style-name="P1663"/>
      <text:p text:style-name="P1664">_________________________ <text:s text:c="49"/>__________________ <text:s text:c="16"/>__________________________________</text:p>
      <text:p text:style-name="P1665">Asmens pareigos (nurodo tik juridinio asmens atstovas) <text:s text:c="16"/>(parašas) <text:s text:c="51"/>(vardas ir pavardė)</text:p>
      <text:p text:style-name="P1666"/>
      <text:p text:style-name="P1667"/>
      <text:p text:style-name="P1668"/>
      <text:p text:style-name="P1669"/>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340" style:parent-style-name="Normal" style:family="paragraph">
      <style:paragraph-properties fo:text-align="center">
        <style:tab-stops>
          <style:tab-stop style:type="center" style:position="3.25in"/>
          <style:tab-stop style:type="right" style:position="6.5in"/>
        </style:tab-stops>
      </style:paragraph-properties>
    </style:style>
    <style:style style:name="T341" style:parent-style-name="DefaultParagraphFont" style:family="text">
      <style:text-properties style:font-name="Calibri" fo:font-size="11pt" style:font-size-asian="11pt" style:font-size-complex="11pt" style:language-asian="lt" style:country-asian="LT"/>
    </style:style>
    <style:style style:name="P3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95in" fo:margin-left="1.1812in" fo:margin-bottom="0.6888in" fo:margin-right="0.389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3.25in"/>
          <style:tab-stop style:type="right" style:position="6.5in"/>
        </style:tab-stops>
      </style:paragraph-properties>
    </style:style>
    <style:style style:name="T827" style:parent-style-name="DefaultParagraphFont" style:family="text">
      <style:text-properties style:font-name="Calibri" fo:font-size="11pt" style:font-size-asian="11pt" style:font-size-complex="11pt" style:language-asian="lt" style:country-asian="LT"/>
    </style:style>
    <style:style style:name="P82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895in" fo:margin-left="1.1812in" fo:margin-bottom="0.6888in" fo:margin-right="0.3895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3.25in"/>
          <style:tab-stop style:type="right" style:position="6.5in"/>
        </style:tab-stops>
      </style:paragraph-properties>
    </style:style>
    <style:style style:name="T1258" style:parent-style-name="DefaultParagraphFont" style:family="text">
      <style:text-properties style:font-name="Calibri" fo:font-size="11pt" style:font-size-asian="11pt" style:font-size-complex="11pt" style:language-asian="lt" style:country-asian="LT"/>
    </style:style>
    <style:style style:name="P125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40"><text:span text:style-name="T341"><text:page-number text:fixed="false">3</text:page-number></text:span></text:p>
        <text:p text:style-name="P342"/>
      </style:header>
      <style:footer>
        <text:p text:style-name="P343"/>
      </style:footer>
    </style:master-page>
    <style:master-page style:next-style-name="MP1" style:name="MPF1" style:page-layout-name="PL1">
      <style:header>
        <text:p text:style-name="P344"/>
      </style:header>
      <style:footer>
        <text:p text:style-name="P345"/>
      </style:footer>
    </style:master-page>
    <style:master-page style:name="MP2" style:page-layout-name="PL2">
      <style:header>
        <text:p text:style-name="P826"><text:span text:style-name="T827"><text:page-number text:fixed="false">3</text:page-number></text:span></text:p>
        <text:p text:style-name="P828"/>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1257"><text:span text:style-name="T1258"><text:page-number text:fixed="false">3</text:page-number></text:span></text:p>
        <text:p text:style-name="P1259"/>
      </style:header>
      <style:footer>
        <text:p text:style-name="P1260"/>
      </style:footer>
    </style:master-page>
    <style:master-page style:next-style-name="MP3" style:name="MPF3" style:page-layout-name="PL3">
      <style:header>
        <text:p text:style-name="P1261"/>
      </style:header>
      <style:footer>
        <text:p text:style-name="P1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 User</dc:creator>
    <meta:creation-date>2015-11-20T14:19:00Z</meta:creation-date>
    <dc:date>2015-11-20T14:19:00Z</dc:date>
    <meta:print-date>2015-11-16T11:20:00Z</meta:print-date>
    <meta:template xlink:href="Normal" xlink:type="simple"/>
    <meta:editing-cycles>2</meta:editing-cycles>
    <meta:editing-duration>PT0S</meta:editing-duration>
    <meta:document-statistic meta:page-count="17" meta:paragraph-count="470" meta:word-count="3693" meta:character-count="29632" meta:row-count="1148" meta:non-whitespace-character-count="26409"/>
  </office:meta>
</office:document-meta>
</file>