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text-properties style:language-asian="lt" style:country-asian="LT"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DĖL LIETUVOS RESPUBLIKOS APLINKOS MINISTRO 2015 M. LAPKRIČIO 26 D. ĮSAKYMO NR. D1-856 „DĖL MĖNESINĖS ATASKAITOS APIE SUMEDŽIOTUS ŠERNUS TEIKIMO TVARKOS“ PRIPAŽINIMO NETEKUSIU GALIOS</text:p>
      <text:p text:style-name="P11"/>
      <text:p text:style-name="P12"><text:span text:style-name="T13">2022 m. sausio 18 d. Nr.<text:s/></text:span>D1-9</text:p>
      <text:p text:style-name="P14">Vilnius</text:p>
      <text:p text:style-name="P15"/>
      <text:p text:style-name="P16"/>
      <text:p text:style-name="P17"><text:span text:style-name="T18">P r i p a ž į s t u <text:s/>netekusiu galios Lietuvos Respublikos aplinkos ministro 2015 m. lapkričio 26 d. įsakymą Nr. D1-856 „Dėl Mėnesinės ataskaitos apie sumedžiotus šernus teikimo tvarkos“ su visais papildymais ir pakeitimais.</text:span></text:p>
      <text:p text:style-name="P19"/>
      <text:p text:style-name="P20"/>
      <text:p text:style-name="P21"/>
      <text:p text:style-name="P22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8T10:04:00Z</meta:creation-date>
    <dc:date>2022-01-18T10:0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0" meta:word-count="67" meta:character-count="538" meta:row-count="37" meta:non-whitespace-character-count="481"/>
  </office:meta>
</office:document-meta>
</file>