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color="#000000" style:letter-kerning="true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ar" style:country-asian="SA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widows="0" fo:orphans="0" fo:break-before="page" fo:text-indent="3in" style:page-number="1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6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7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8" style:parent-style-name="Normal" style:family="paragraph">
      <style:paragraph-properties fo:widows="0" fo:orphans="0" fo:text-align="center" fo:text-indent="0.043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9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0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1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2" style:parent-style-name="Normal" style:family="paragraph">
      <style:paragraph-properties fo:widows="0" fo:orphans="0" fo:text-align="center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63" style:parent-style-name="Normal" style:family="paragraph">
      <style:paragraph-properties fo:widows="0" fo:orphans="0" fo:text-align="center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64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5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7" style:parent-style-name="Normal" style:family="paragraph">
      <style:paragraph-properties fo:widows="0" fo:orphans="0" fo:text-align="justify" fo:text-indent="0.9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8" style:parent-style-name="Normal" style:family="paragraph">
      <style:paragraph-properties fo:widows="0" fo:orphans="0" fo:text-align="justify" fo:text-indent="2.0236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69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70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71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72" style:parent-style-name="Normal" style:family="paragraph">
      <style:paragraph-properties fo:widows="0" fo:orphans="0" fo:text-align="justify" fo:text-indent="1.0763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73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7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79" style:parent-style-name="DefaultParagraphFont" style:family="text">
      <style:text-properties style:font-name-complex="Mangal" style:letter-kerning="true" fo:font-size="16pt" style:font-size-asian="16pt" style:font-size-complex="16pt" style:language-asian="ar" style:country-asian="SA" style:language-complex="hi" style:country-complex="IN"/>
    </style:style>
    <style:style style:name="T80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8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8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88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89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T91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92" style:parent-style-name="DefaultParagraphFont" style:family="text">
      <style:text-properties style:font-name-complex="Mangal" style:letter-kerning="true" fo:font-size="16pt" style:font-size-asian="16pt" style:font-size-complex="16pt" style:language-asian="ar" style:country-asian="SA" style:language-complex="hi" style:country-complex="IN"/>
    </style:style>
    <style:style style:name="T9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9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99" style:parent-style-name="DefaultParagraphFont" style:family="text">
      <style:text-properties style:font-name-complex="Mangal" style:letter-kerning="true" fo:font-size="14pt" style:font-size-asian="14pt" style:font-size-complex="14pt" style:language-asian="ar" style:country-asian="SA" style:language-complex="hi" style:country-complex="IN"/>
    </style:style>
    <style:style style:name="T100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font-name-complex="Mangal" fo:font-weight="bold" style:font-weight-asian="bold" style:letter-kerning="true" fo:font-size="18pt" style:font-size-asian="18pt" style:font-size-complex="18pt" style:language-asian="ar" style:country-asian="SA" style:language-complex="hi" style:country-complex="IN"/>
    </style:style>
    <style:style style:name="T10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10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107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08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09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DĖL UTENOS RAJONO SAVIVALDYBĖS TARYBOS 2019 M. BIRŽELIO 27 D. SPRENDIMO NR. TS-184 „DĖL VAIKŲ PRIĖMIMO Į UTENOS RAJONO SAVIVALDYBĖS ŠVIETIMO ĮSTAIGŲ IKIMOKYKLINIO IR PRIEŠMOKYKLINIO UGDYMO GRUPES TVARKOS APRAŠO PATVIRTINIMO“ PAKEITIMO</text:p>
      <text:p text:style-name="P10"/>
      <text:p text:style-name="P11">2022 m. kovo 24 <text:s/>d. Nr. TS-82</text:p>
      <text:p text:style-name="P12">Utena<text:s/></text:p>
      <text:p text:style-name="Normal"/>
      <text:p text:style-name="P13"><text:span text:style-name="T14">Vadovaudamasi Lietuvos Respublikos vietos savivaldos įstatymo 18 straipsnio 1 dalimi, Utenos rajono savivaldybės taryba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Pakeisti Vaikų priėmimo į Utenos rajono savivaldybės švietimo įstaigų ikimokyklinio ir priešmokyklinio ugdymo grupes tvarkos aprašą, patvirtintą Utenos rajono savivaldybės tarybos 2019 m. birželio 27 d. sprendimu Nr. TS-184 „Dėl Vaikų priėmimo į Utenos rajono savivaldybės švietimo įstaigų ikimokyklinio ir priešmokyklinio ugdymo grupes tvarkos aprašo patvirtinimo“:</text:span></text:p>
      <text:p text:style-name="P21"><text:span text:style-name="T22">1.1</text:span><text:span text:style-name="T23">.</text:span><text:span text:style-name="T24"><text:tab/>papildyti 21.8 papunkčiu:</text:span></text:p>
      <text:p text:style-name="P25"><text:span text:style-name="T26">„</text:span><text:span text:style-name="T27">21.8</text:span><text:span text:style-name="T28">. nuo karo bėgančių Ukrainos piliečių vaikas, kuris atvyko laikinai gyventi į Utenos rajono savivaldybę“;<text:s/></text:span></text:p>
      <text:p text:style-name="P29"><text:span text:style-name="T30">1.2</text:span><text:span text:style-name="T31">.</text:span><text:span text:style-name="T32"><text:tab/>pakeisti priedą ir jį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Nurodyti, kad šis sprendimas turi būti paskelbtas Teisės aktų registre ir savivaldybės<text:s/></text:span><text:soft-page-break/><text:span text:style-name="T38">interneto svetainėje<text:s/></text:span><text:span text:style-name="T39">www.utena.lt</text:span><text:span text:style-name="T40">.<text:s/></text:span></text:p>
      <text:p text:style-name="P41"/>
      <text:p text:style-name="P42"/>
      <text:p text:style-name="P43"/>
      <text:p text:style-name="P44">Savivaldybės meras<text:tab/><text:tab/>Alvydas Katinas</text:p>
      <text:p text:style-name="P45"/>
      <text:soft-page-break/>
      <text:p text:style-name="P46">Vaikų priėmimo į Utenos rajono</text:p>
      <text:p text:style-name="P48">savivaldybės švietimo įstaigų<text:s/></text:p>
      <text:p text:style-name="P49">ikimokyklinio ir priešmokyklinio ugdymo grupes</text:p>
      <text:p text:style-name="P50">tvarkos aprašo priedas<text:s/></text:p>
      <text:p text:style-name="P51"/>
      <text:p text:style-name="P52"><text:span text:style-name="T53">(Pavyzdinė prašymo forma)</text:span></text:p>
      <text:p text:style-name="P54"/>
      <text:p text:style-name="P55">......................................................................................</text:p>
      <text:p text:style-name="P56">(prašymą teikiančio asmens vardas, pavardė)</text:p>
      <text:p text:style-name="P57">........................................................................................</text:p>
      <text:p text:style-name="P58">(deklaruota gyvenamoji vieta, telefonas, elektroninio pašto adresas)</text:p>
      <text:p text:style-name="P59"/>
      <text:p text:style-name="P60">Utenos rajono savivaldybės administracijai</text:p>
      <text:p text:style-name="P61"/>
      <text:p text:style-name="P62">PRAŠYMAS</text:p>
      <text:p text:style-name="P63">DĖL VAIKO PRIĖMIMO Į IKIMOKYKLINIO/PRIEŠMOKYKLINIO UGDYMO GRUPĘ</text:p>
      <text:p text:style-name="P64">........................</text:p>
      <text:p text:style-name="P65">(data)</text:p>
      <text:p text:style-name="P66"/>
      <text:p text:style-name="P67">Prašau priimti....................................................................., a. k. ...............................</text:p>
      <text:p text:style-name="P68">(vaiko vardas, pavardė) <text:s text:c="32"/>(vaiko asmens kodas)</text:p>
      <text:p text:style-name="P69"/>
      <text:p text:style-name="P70">į............................................................................................................ <text:s/>nuo ...................................</text:p>
      <text:p text:style-name="P71"/>
      <text:soft-page-break/>
      <text:p text:style-name="P72">(pageidaujamos švietimo įstaigos pavadinimas) <text:s text:c="32"/>(data)</text:p>
      <text:p text:style-name="P73"/>
      <text:p text:style-name="P74"><text:span text:style-name="T75">Pateikiami dokumentai (kopijos), kuriais vadovaujantis teikiama pirmenybė priimant vaiką į švietimo įstaigą, nes</text:span><text:span text:style-name="T76">:<text:s/></text:span></text:p>
      <text:p text:style-name="P77"><text:span text:style-name="T78">□</text:span><text:span text:style-name="T79"><text:s/></text:span><text:span text:style-name="T80">vaikas su negalia</text:span></text:p>
      <text:p text:style-name="P81"><text:span text:style-name="T82">□</text:span><text:span text:style-name="T83"><text:s/>vaikas neturi tėvų</text:span></text:p>
      <text:p text:style-name="P84"><text:span text:style-name="T85">□</text:span><text:span text:style-name="T86"><text:s/>tėvai arba vienas iš jų – mokiniai ar studentai, besimokantys nuolatinių studijų forma</text:span></text:p>
      <text:p text:style-name="P87"><text:span text:style-name="T88">□</text:span><text:span text:style-name="T89"><text:s/>vaikas iš šeimos, patiriančios socialinę riziką</text:span></text:p>
      <text:p text:style-name="P90"><text:span text:style-name="T91">□</text:span><text:span text:style-name="T92"><text:s/></text:span><text:span text:style-name="T93">vaikas iš šeimos, auginančios tris ir daugiau vaikų</text:span></text:p>
      <text:p text:style-name="P94"><text:span text:style-name="T95">□<text:s/></text:span><text:span text:style-name="T96">vaikas, kurio brolis ar sesuo mokosi toje pačioje mokykloje</text:span></text:p>
      <text:p text:style-name="P97"><text:span text:style-name="T98">□</text:span><text:span text:style-name="T99"><text:s/></text:span><text:span text:style-name="T100">vaikas, kurio vienas iš tėvų atlieka karo tarnybą</text:span></text:p>
      <text:p text:style-name="P101"><text:span text:style-name="T102">□<text:s/></text:span><text:span text:style-name="T103">nuo karo bėgančių Ukrainos piliečių vaikas, kuris atvyko laikinai gyventi į Utenos rajono savivaldybę</text:span></text:p>
      <text:p text:style-name="P104"><text:span text:style-name="T105">□<text:s/></text:span><text:span text:style-name="T106">sutinku, kad mano duomenys būtų tvarkomi Lietuvos Respublikos teisės aktų nustatyta tvarka</text:span></text:p>
      <text:p text:style-name="P107"/>
      <text:p text:style-name="P108">.......................................</text:p>
      <text:p text:style-name="P109"><text:span text:style-name="T110"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3-25T08:55:00Z</meta:creation-date>
    <dc:date>2022-03-25T08:55:00Z</dc:date>
    <meta:template xlink:href="Normal.dotm" xlink:type="simple"/>
    <meta:editing-cycles>2</meta:editing-cycles>
    <meta:editing-duration>PT0S</meta:editing-duration>
    <meta:document-statistic meta:page-count="4" meta:paragraph-count="39" meta:word-count="429" meta:character-count="2947" meta:row-count="134" meta:non-whitespace-character-count="2557"/>
  </office:meta>
</office:document-meta>
</file>