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en" style:country-asian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4pt" style:font-size-asian="4pt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size-complex="12pt" style:language-asian="en" style:country-asian="GB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6181in" svg:height="0.656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MOKSLO, INOVACIJŲ IR TECHNOLOGIJŲ AGENTŪROS</text:p>
      <text:p text:style-name="P10">DIREKTORIUS</text:p>
      <text:p text:style-name="P11"/>
      <text:p text:style-name="P12">ĮSAKYMAS</text:p>
      <text:p text:style-name="P13">DĖL MOKSLO, INOVACIJŲ IR TECHNOLOGIJŲ AGENTŪROS DIREKTORIAUS 2018 M. GRUODŽIO 4 D. ĮSAKYMO NR. 2V-320 „DĖL PARAMOS SKYRIMO ĮMONĖMS, RENGUSIOMS EUROPOS SĄJUNGOS BENDROSIOS MOKSLINIŲ TYRIMŲ IR INOVACIJŲ PROGRAMOS „HORIZONTAS 2020“ PARAIŠKAS, APRAŠO PATVIRTINIMO“ PAKEITIMO</text:p>
      <text:p text:style-name="P14"/>
      <text:p text:style-name="P15">2019 m. spalio 1 d. Nr. 2V-326</text:p>
      <text:p text:style-name="P16">Vilnius</text:p>
      <text:p text:style-name="P17"/>
      <text:p text:style-name="P18"/>
      <text:p text:style-name="P19"><text:span text:style-name="T20">Pakeičiu</text:span><text:span text:style-name="T21"><text:s/>Paramos skyrimo įmonėms, rengusioms Europos Sąjungos bendrosios mokslinių tyrimų ir inovacijų programos „Horizontas 2020“ paraiškas, aprašo</text:span><text:span text:style-name="T22">, patvirtinto</text:span><text:span text:style-name="T23"><text:s/>Mokslo, inovacijų ir technologijų agentūros direktoriaus<text:s/></text:span>2018 m. gruodžio 4 d.<text:s/><text:span text:style-name="T24">įsakymu Nr. 2V-320 „Dėl Paramos skyrimo įmonėms, rengusioms Europos Sąjungos bendrosios mokslinių tyrimų ir inovacijų programos „Horizontas 2020“ paraiškas, aprašo patvirtinimo“, 12 punktą ir išdėstau jį taip:</text:span></text:p>
      <text:p text:style-name="P25"><text:span text:style-name="T26">„</text:span><text:span text:style-name="T27">12</text:span><text:span text:style-name="T28">. Paramos pagal kelias teiktas programos „Horizontas 2020“ paraiškas gavimo sąlygos ir (ar) apribojimai nustatomos kvietime teikti paraiškas.“.</text:span></text:p>
      <text:p text:style-name="P29"/>
      <text:p text:style-name="P30"/>
      <text:p text:style-name="P31"/>
      <text:p text:style-name="P32">Direktorius<text:tab/><text:s text:c="10"/>Kęstutis Šetk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en" style:country-asian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 style:font-size-complex="12pt" fo:language="en" fo:country="US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0-01T06:38:00Z</meta:creation-date>
    <dc:date>2019-10-01T06:38:00Z</dc:date>
    <meta:print-date>2019-10-01T05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57" meta:row-count="38" meta:non-whitespace-character-count="934"/>
  </office:meta>
</office:document-meta>
</file>