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354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541in">
        <style:tab-stops>
          <style:tab-stop style:type="left" style:position="0.354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0416in"/>
          <style:tab-stop style:type="left" style:position="0.1979in"/>
          <style:tab-stop style:type="left" style:position="0.7083in"/>
        </style:tab-stops>
      </style:paragraph-properties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RESPUBLIKOS KRAŠTO APSAUGOS<text:s/></text:p>
      <text:p text:style-name="P9">MINISTRAS</text:p>
      <text:p text:style-name="P10"/>
      <text:p text:style-name="P11">LIETUVOS RESPUBLIKOS VALSTYBĖS SAUGUMO DEPARTAMENTO</text:p>
      <text:p text:style-name="P12">DIREKTORIUS</text:p>
      <text:p text:style-name="P13"/>
      <text:p text:style-name="P14">ĮSAKYMAS</text:p>
      <text:p text:style-name="P15">DĖL LIETUVOS RESPUBLIKOS KRAŠTO APSAUGOS MINISTRO IR LIETUVOS RESPUBLIKOS VALSTYBĖS SAUGUMO DEPARTAMENTO DIREKTORIAUS 2014 M. KOVO 26 D. ĮSAKYMO NR. V-239/1-37 „DĖL DIENPINIGIŲ IR GYVENAMOJO PLOTO NUOMOS IŠLAIDŲ DYDŽIŲ NUSTATYMO ŽVALGYBOS PAREIGŪNAMS, SIUNČIAMIEMS MOKYTIS AR TOBULINTI KVALIFIKACIJOS Į UŽSIENIO VALSTYBIŲ INSTITUCIJAS“ PAKEITIMO</text:p>
      <text:p text:style-name="P16"/>
      <text:p text:style-name="P17">2019 m. <text:s text:c="2"/>kovo <text:s text:c="2"/>12 <text:s text:c="2"/>d. Nr. V-257/1-27</text:p>
      <text:p text:style-name="P18"><text:span text:style-name="T19">Vilnius</text:span></text:p>
      <text:p text:style-name="P20"/>
      <text:p text:style-name="P21"/>
      <text:p text:style-name="P22"><text:span text:style-name="T23">P a k e i č i a m e <text:s/>Lietuvos Respublikos krašto apsaugos ministro ir Lietuvos Respublikos valstybės saugumo departamento direktoriaus 2014 m. kovo 26 d. įsakymą Nr. V-239/1-37 „Dėl dienpinigių ir gyvenamojo ploto nuomos išlaidų dydžių nustatymo žvalgybos pareigūnams, siunčiamiems mokytis ar tobulinti kvalifikacijos į užsienio valstybių institucijas“ ir jį išdėstome nauja redakcija:</text:span></text:p>
      <text:p text:style-name="P24"/>
      <text:p text:style-name="P25"><text:span text:style-name="T26">„</text:span><text:span text:style-name="T27">lietuvos respublikos krašto apsaugos<text:s/></text:span><text:span text:style-name="T28"><text:line-break/>ministras<text:s/></text:span></text:p>
      <text:p text:style-name="P29"/>
      <text:p text:style-name="P30">LIETUVOS RESPUBLIKOS VALSTYBĖS SAUGUMO DEPARTAMENTO</text:p>
      <text:p text:style-name="P31">DIREKTORIUS</text:p>
      <text:p text:style-name="P32"/>
      <text:p text:style-name="P33">ĮSAKYMAS</text:p>
      <text:p text:style-name="P34">DĖL DIENPINIGIŲ IR GYVENAMOJO PLOTO NUOMOS IŠLAIDŲ DYDŽIŲ NUSTATYMO ŽVALGYBOS PAREIGŪNAMS, PASIŲSTIEMS MOKYTIS AR TOBULINTI KVALIFIKACIJOS Į UŽSIENIO VALSTYBIŲ INSTITUCIJAS</text:p>
      <text:p text:style-name="P35"/>
      <text:p text:style-name="P36"/>
      <text:p text:style-name="P37"><text:span text:style-name="T38">Vadovaudamiesi Žvalgybos pareigūnų, pasiųstų mokytis ar tobulinti kvalifikacijos, aprūpinimo sąlygų mokymosi ar kvalifikacijos tobulinimo laikotarpiu tvarkos aprašo, patvirtinto Lietuvos Respublikos Vyriausybės 2013 m. kovo 6 d. nutarimu Nr. 198 „</text:span><text:span text:style-name="T39">Dėl Žvalgybos</text:span><text:span text:style-name="T40"><text:s/>pareigūnų, pasiųstų mokytis ar tobulinti kvalifikacijos, aprūpinimo sąlygų mokymosi ar kvalifikacijos tobulinimo laikotarpiu tvarkos aprašo patvirtinimo“, 7.2 papunkčiu,</text:span></text:p>
      <text:p text:style-name="P41"><text:span text:style-name="T42">n u s t a t o m e <text:s/>nuo 31 kalendorinės dienos mokamus šiuos dienpinigių ir gyvenamojo ploto nuomos išlaidų dydžius žvalgybos pareigūnams, tarnaujantiems pagal žvalgybos pareigūno tarnybos sutartį ir pasiųstiems mokytis ar tobulinti kvalifikacijos į užsienio valstybių mokymo institucijas ilgiau kaip 30 kalendorinių dienų:<text:s/></text:span></text:p>
      <text:p text:style-name="P43"><text:span text:style-name="T44">1</text:span><text:span text:style-name="T45">. 20 procentų Lietuvos Respublikos Vyriausybės patvirtintos dienpinigių užsienio valstybėje normos, kai užsienio valstybėje jie aprūpinami dienpinigiais, tačiau bendra dienpinigių suma negali viršyti Lietuvos Respublikos Vyriausybės patvirtintos dienpinigių toje užsienio valstybėje normos;</text:span></text:p>
      <text:p text:style-name="P46"><text:span text:style-name="T47">2</text:span><text:span text:style-name="T48">. 100 procentų Lietuvos Respublikos Vyriausybės patvirtintos dienpinigių užsienio valstybėje normos, kai užsienio valstybėje jie neaprūpinami dienpinigiais;</text:span></text:p>
      <text:p text:style-name="P49"><text:span text:style-name="T50">3</text:span><text:span text:style-name="T51">. iki 100 procentų Lietuvos Respublikos Vyriausybės patvirtintos gyvenamojo ploto nuomos užsienio valstybėje normos, kai mokymosi ar kvalifikacijos tobulinimo laikotarpiu jie neaprūpinami gyvenamuoju plotu ir šių išlaidų neapmoka priimančioji valstybė.“</text:span></text:p>
      <text:p text:style-name="Normal"/>
      <text:p text:style-name="Normal"/>
      <text:p text:style-name="Normal"/>
      <text:p text:style-name="P52">Krašto apsaugos ministras <text:s/><text:tab/><text:tab/><text:tab/>Raimundas Karoblis</text:p>
      <text:p text:style-name="P53"/>
      <text:p text:style-name="P54"/>
      <text:p text:style-name="P55"/>
      <text:p text:style-name="P56">Valstybės saugumo departamento<text:s/></text:p>
      <text:p text:style-name="Normal"><text:span text:style-name="T57">direktoriu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Darius Jau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J.</meta:initial-creator>
    <dc:creator>adlibuser</dc:creator>
    <meta:creation-date>2019-03-15T06:56:00Z</meta:creation-date>
    <dc:date>2019-03-15T06:56:00Z</dc:date>
    <meta:print-date>2019-01-29T0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359" meta:character-count="2772" meta:row-count="94" meta:non-whitespace-character-count="2457"/>
  </office:meta>
</office:document-meta>
</file>