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Calibri" style:font-size-complex="12pt"/>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text-indent="4.3312in" style:page-number="1"/>
      <style:text-properties style:font-size-complex="12pt" style:language-asian="lt" style:country-asian="LT"/>
    </style:style>
    <style:style style:name="P38" style:parent-style-name="Normal" style:family="paragraph">
      <style:paragraph-properties fo:text-indent="4.3312in"/>
      <style:text-properties style:font-size-complex="12pt" style:language-asian="lt" style:country-asian="LT"/>
    </style:style>
    <style:style style:name="P39" style:parent-style-name="Normal" style:family="paragraph">
      <style:paragraph-properties fo:text-indent="4.3312in"/>
      <style:text-properties style:font-size-complex="12pt" style:language-asian="lt" style:country-asian="LT"/>
    </style:style>
    <style:style style:name="P40" style:parent-style-name="Normal" style:family="paragraph">
      <style:paragraph-properties fo:text-indent="4.3312in"/>
      <style:text-properties style:font-size-complex="12pt" style:language-asian="lt" style:country-asian="L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fo:color="#000000"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15%" fo:margin-right="-0.0013in" fo:text-indent="0.4923in">
        <style:tab-stops>
          <style:tab-stop style:type="left" style:position="0in"/>
          <style:tab-stop style:type="left" style:position="0.689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style:punctuation-wrap="simple" fo:text-align="justify" fo:line-height="115%" fo:margin-right="-0.0013in"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fo:language="en" fo:country="U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widows="0" fo:orphans="0" style:punctuation-wrap="simple"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style:punctuation-wrap="simple" fo:text-align="center"/>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P176" style:parent-style-name="Normal" style:family="paragraph">
      <style:paragraph-properties fo:widows="0" fo:orphans="0" style:punctuation-wrap="simple" fo:text-align="justify" fo:line-height="115%" fo:text-indent="0.4923in">
        <style:tab-stops>
          <style:tab-stop style:type="left" style:position="0.689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P181" style:parent-style-name="Normal" style:family="paragraph">
      <style:paragraph-properties fo:widows="0" fo:orphans="0" style:punctuation-wrap="simple"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P187" style:parent-style-name="Normal" style:family="paragraph">
      <style:paragraph-properties fo:widows="0" fo:orphans="0" style:punctuation-wrap="simple" fo:text-align="justify" fo:line-height="115%" fo:text-indent="0.4923in">
        <style:tab-stops>
          <style:tab-stop style:type="left" style:position="0.689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margin-left="0.5in">
        <style:tab-stops/>
      </style:paragraph-properties>
    </style:style>
    <style:style style:name="P193" style:parent-style-name="Normal" style:family="paragraph">
      <style:paragraph-properties fo:widows="0" fo:orphans="0"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style:punctuation-wrap="simple" fo:text-align="justify" fo:margin-left="0.4923in">
        <style:tab-stops>
          <style:tab-stop style:type="left" style:position="0.4923in"/>
        </style:tab-stops>
      </style:paragraph-properties>
      <style:text-properties fo:color="#000000" style:font-size-complex="12pt"/>
    </style:style>
    <style:style style:name="P201" style:parent-style-name="Normal" style:family="paragraph">
      <style:paragraph-properties fo:widows="0" fo:orphans="0" style:punctuation-wrap="simple" fo:text-align="justify" fo:line-height="115%" fo:text-indent="0.4923in">
        <style:tab-stops>
          <style:tab-stop style:type="left" style:position="0.787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T210" style:parent-style-name="DefaultParagraphFont" style:family="text">
      <style:text-properties style:font-name-asian="Calibri" style:font-weight-complex="bold" fo:font-style="italic" style:font-style-asian="italic" style:font-size-complex="12pt" fo:language="en" fo:country="GB"/>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widows="0" fo:orphans="0" style:punctuation-wrap="simple" fo:text-align="justify" fo:line-height="115%"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widows="0" fo:orphans="0" style:punctuation-wrap="simple" fo:text-align="justify" fo:line-height="115%"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widows="0" fo:orphans="0" style:punctuation-wrap="simple" fo:text-align="justify" fo:line-height="115%"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widows="0" fo:orphans="0" style:punctuation-wrap="simple" fo:text-align="justify" fo:line-height="115%"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widows="0" fo:orphans="0" style:punctuation-wrap="simple" fo:text-align="justify" fo:line-height="115%"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fo:font-style="italic" style:font-style-asian="italic"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widows="0" fo:orphans="0" style:punctuation-wrap="simple"/>
    </style:style>
    <style:style style:name="P258" style:parent-style-name="Normal" style:family="paragraph">
      <style:paragraph-properties fo:widows="0" fo:orphans="0" style:punctuation-wrap="simple"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style:punctuation-wrap="simple"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style:punctuation-wrap="simple" fo:text-align="justify" fo:margin-left="0.4923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 style:type="left" style:position="1.8708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P274"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 style:type="left" style:position="1.870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language-asian="lt" style:country-asian="LT"/>
    </style:style>
    <style:style style:name="P296"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language-asian="lt" style:country-asian="LT"/>
    </style:style>
    <style:style style:name="P302"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language-asian="lt" style:country-asian="LT"/>
    </style:style>
    <style:style style:name="P310" style:parent-style-name="Normal" style:family="paragraph">
      <style:paragraph-properties fo:widows="0" fo:orphans="0" style:punctuation-wrap="simple" fo:text-align="center"/>
    </style:style>
    <style:style style:name="P311" style:parent-style-name="Normal" style:family="paragraph">
      <style:paragraph-properties fo:widows="0" fo:orphans="0" style:punctuation-wrap="simple"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style:punctuation-wrap="simple" fo:text-align="justify" fo:margin-left="0.4923in">
        <style:tab-stops/>
      </style:paragraph-properties>
      <style:text-properties fo:color="#000000" style:font-size-complex="12pt"/>
    </style:style>
    <style:style style:name="P320"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widows="0" fo:orphans="0" style:punctuation-wrap="simple" fo:text-align="justify" fo:line-height="115%" fo:text-indent="0.4923in">
        <style:tab-stops>
          <style:tab-stop style:type="left" style:position="0.7875in"/>
          <style:tab-stop style:type="left" style:position="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style:punctuation-wrap="simple" fo:text-align="justify" fo:line-height="115%" fo:text-indent="0.4923in">
        <style:tab-stops>
          <style:tab-stop style:type="left" style:position="0.7875in"/>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style:punctuation-wrap="simple" fo:text-align="center">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EUROPOS SĄJUNGOS VALSTYBIŲ NARIŲ TAIKOMŲ MAKROPRUDENCINĖS POLITIKOS PRIEMONIŲ PRIPAŽINIMO BEI ABIPUSIO TAIKYMO IR LIETUVOS BANKO TAIKOMŲ MAKROPRUDENCINĖS POLITIKOS PRIEMONIŲ TARPTAUTINIO POVEIKIO VERTINIMO TAISYKLIŲ PATVIRTINIMO</text:span></text:p>
      <text:p text:style-name="P15"/>
      <text:p text:style-name="P16">2017 m. birželio 28 d. Nr. 03-92</text:p>
      <text:p text:style-name="P17">Vilnius</text:p>
      <text:p text:style-name="P18"/>
      <text:p text:style-name="P19"/>
      <text:p text:style-name="P20"><text:span text:style-name="T21">Vadovaudamasi Lietuvos Respublikos Lietuvos banko įstatymo 8 straipsnio 2 dalies 7 punktu ir įgyvendindama<text:s/></text:span><text:span text:style-name="T22">2015 m. gruodžio 15 d. Europos sisteminės rizikos valdybos rekomendaciją ESRV/2015/2 dėl makroprudencinės politikos priemonių tarptautinio poveikio vertinimo ir savanoriško abipusiškumo (OL 2016 C 97, p. 9),<text:s/></text:span><text:span text:style-name="T23">Lietuvos banko valdyba<text:s/></text:span><text:span text:style-name="T24">n u t a r i a</text:span><text:span text:style-name="T25">:</text:span></text:p>
      <text:p text:style-name="P26"><text:span text:style-name="T27">Patvirtinti Europos Sąjungos valstybių narių taikomų makroprudencinės politikos priemonių pripažinimo bei abipusio taikymo ir Lietuvos banko taikomų makroprudencinės politikos priemonių tarptautinio poveikio vertinimo taisykles (pridedama).</text:span></text:p>
      <text:p text:style-name="Normal"/>
      <text:p text:style-name="Normal"/>
      <text:p text:style-name="Normal"/>
      <text:p text:style-name="P28">Valdybos pirmininko pavaduotojas,</text:p>
      <text:soft-page-break/>
      <text:h text:style-name="P29" text:outline-level="3"><text:span text:style-name="T30">pavaduojantis Valdybos pirmininką</text:span><text:span text:style-name="T31"><text:tab/>Raimondas Kuodis</text:span></text:h>
      <text:p text:style-name="Normal"/>
      <text:soft-page-break/>
      <text:p text:style-name="P32">PATVIRTINTA</text:p>
      <text:p text:style-name="P38">Lietuvos banko valdybos</text:p>
      <text:p text:style-name="P39">2017 m. birželio 28 d.<text:s/></text:p>
      <text:p text:style-name="P40">nutarimu Nr. 03-92</text:p>
      <text:p text:style-name="P41"/>
      <text:p text:style-name="P42"><text:span text:style-name="T43">EUROPOS SĄJUNGOS VALSTYBIŲ NARIŲ TAIKOMŲ MAKROPRUDENCINĖS POLITIKOS PRIEMONIŲ PRIPAŽINIMO BEI ABIPUSIO TAIKYMO IR<text:s/></text:span><text:span text:style-name="T44">LIETUVOS BANKO TAIKOMŲ</text:span><text:span text:style-name="T45"><text:s/>MAKROPRUDENCINĖS POLITIKOS PRIEMONIŲ TARPTAUTINIO POVEIKIO VERT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Europos Sąjungos valstybių narių taikomų makroprudencinės politikos priemonių pripažinimo bei abipusio taikymo ir L</text:span><text:span text:style-name="T58">ietuvos banko taikomų<text:s/></text:span><text:span text:style-name="T59">makroprudencinės politikos priemonių tarptautinio poveikio vertinimo taisyklių (toliau – Taisyklės) tikslas – apibrėžti ir įtvirtinti Europos Sąjungos (ES) valstybių narių taikomų makroprudencinės politikos priemonių (toliau – Priemonė) pripažinimo ir abipusio taikymo principus bei tvarką, kai jas pripažinti rekomenduoja Europos sisteminės rizikos valdyba (ESRV), taip pat įtvirtinti nacionalinių makroprudencinės politikos priemonių (toliau – Nacionalinė priemonė) tarptautinio poveikio vertinimą.</text:span></text:p>
      <text:p text:style-name="P60"><text:span text:style-name="T61">2</text:span><text:span text:style-name="T62">.</text:span><text:span text:style-name="T63"><text:tab/></text:span><text:span text:style-name="T64">Taisyklės taikomos Lietuvos banko suteiktą licenciją turintiems bankams ir centrinėms kredito unijoms<text:s/></text:span><text:span text:style-name="T65">arba pagal ESRV rekomendacijos ESRV/2015/2 dalinio pakeitimo dėl konkrečios Priemonės pripažinimo ir abipusio taikymo (toliau – Finansinių paslaugų teikėjai) nuorodas.</text:span></text:p>
      <text:p text:style-name="P66"><text:span text:style-name="T67">3</text:span><text:span text:style-name="T68">.</text:span><text:span text:style-name="T69"><text:tab/></text:span><text:span text:style-name="T70">Taisyklės, išskyrus IV ir V skyriaus nuostatas, netaikomos Priemonėms, dėl kurių ES teisė jau numato privalomąjį pripažinimą.</text:span></text:p>
      <text:p text:style-name="P71"><text:span text:style-name="T72">4</text:span><text:span text:style-name="T73">.</text:span><text:span text:style-name="T74"><text:tab/></text:span><text:span text:style-name="T75">Taisyklėse vartojamos sąvokos:</text:span></text:p>
      <text:p text:style-name="P76"><text:span text:style-name="T77">4.1</text:span><text:span text:style-name="T78">.</text:span><text:span text:style-name="T79"><text:tab/></text:span><text:span text:style-name="T80">abipusiškumas<text:s/></text:span><text:span text:style-name="T81">–</text:span><text:span text:style-name="T82"><text:s/></text:span><text:span text:style-name="T83">susitarimas, pagal kurį atitinkama institucija vienoje jurisdikcijoje taiko tokią pačią arba panašią Priemonę, kurią nustatė ir aktyvavo kitos jurisdikcijos atitinkama institucija toje jurisdikcijoje tokią pačią riziką patiriantiems bet kuriems Finansinių paslaugų teikėjams;</text:span></text:p>
      <text:p text:style-name="P84"><text:span text:style-name="T85">4.2</text:span><text:span text:style-name="T86">.</text:span><text:span text:style-name="T87"><text:tab/></text:span><text:span text:style-name="T88">aktyvavimas</text:span><text:span text:style-name="T89"><text:s/>– Priemonės taikymas nacionaliniu lygiu;</text:span><text:span text:style-name="T90"><text:s/></text:span></text:p>
      <text:p text:style-name="P91"><text:span text:style-name="T92">4.3</text:span><text:span text:style-name="T93">.</text:span><text:span text:style-name="T94"><text:tab/></text:span><text:span text:style-name="T95">atitinkama institucija</text:span><text:span text:style-name="T96"><text:s/>– institucija, kuriai pavesta priimti ir (arba) aktyvuoti Priemones, kaip nurodyta 2015 m. gruodžio 15 d. ESRV rekomendacijoje ESRV/2015/2 dėl makroprudencinės politikos priemonių tarptautinio poveikio vertinimo ir savanoriško abipusiškumo (OL 2016 C 97, p. 9);</text:span></text:p>
      <text:p text:style-name="P97"><text:span text:style-name="T98">4.4</text:span><text:span text:style-name="T99">.</text:span><text:span text:style-name="T100"><text:tab/></text:span><text:span text:style-name="T101">Nacionalinė priemonė<text:s/></text:span><text:span text:style-name="T102">– bet kuri priemonė, kuri užkerta kelią ir sumažina sisteminę riziką, kaip apibūdinta Reglamento (ES) Nr. 1092/2010 2 straipsnio c punkte, ir kurią pagal ES arba nacionalinę teisę priima ir aktyvuoja Lietuvos bankas;</text:span></text:p>
      <text:p text:style-name="P103"><text:span text:style-name="T104">4.5</text:span><text:span text:style-name="T105">.</text:span><text:span text:style-name="T106"><text:tab/></text:span><text:span text:style-name="T107">Panaši priemonė<text:s/></text:span><text:span text:style-name="T108">– tai bet kuri panaši Lietuvos Respublikos teisės aktuose reglamentuojama makroprudencinės politikos priemonė, kuri užkerta kelią ir sumažina sisteminę riziką, kaip apibūdinta Reglamento (ES) Nr. 1092/2010 2 straipsnio c punkte, ir kurios poveikis yra panašiausias į Priemonės, kurią rekomenduoja pripažinti ir abipusiškai taikyti ESRV Rekomendacijos ESRV/2015/2 daliniame pakeitime, poveikį;</text:span></text:p>
      <text:p text:style-name="P109"><text:span text:style-name="T110">4.6</text:span><text:span text:style-name="T111">.</text:span><text:span text:style-name="T112"><text:tab/></text:span><text:span text:style-name="T113">Priemonė</text:span><text:span text:style-name="T114"><text:s/>– bet kuri priemonė, kuri užkerta kelią ir sumažina sisteminę riziką, kaip apibūdinta 2010 m. lapkričio<text:s/></text:span><text:span text:style-name="T115">24 d</text:span><text:span text:style-name="T116">.<text:s/></text:span><text:span text:style-name="T117">Europos Parlamento ir Tarybos<text:s/></text:span><text:span text:style-name="T118">reglamento</text:span><text:span text:style-name="T119"><text:s/>(ES) Nr. 1092/2010<text:s/></text:span><text:soft-page-break/><text:span text:style-name="T120">dėl Europos Sąjungos finansų sistemos makrolygio rizikos ribojimo priežiūros ir Europos sisteminės rizikos valdybos įsteigimo<text:s/></text:span><text:span text:style-name="T121">(</text:span><text:span text:style-name="T122">OL 2010 L 331, p. 1)</text:span><text:span text:style-name="T123"><text:s/></text:span><text:span text:style-name="T124">(toliau<text:s/></text:span><text:span text:style-name="T125">–<text:s/></text:span><text:span text:style-name="T126">Reglamentas (ES) Nr.</text:span><text:span text:style-name="T127"> 1</text:span><text:span text:style-name="T128">092/2010)</text:span><text:span text:style-name="T129"><text:s/></text:span><text:span text:style-name="T130">2 straipsnio c punkte, ir kurią atitinkama institucija priima arba aktyvuoja pagal ES arba nacionalinę teisę;<text:s/></text:span></text:p>
      <text:p text:style-name="P131"><text:span text:style-name="T132">4.7</text:span><text:span text:style-name="T133">.</text:span><text:span text:style-name="T134"><text:tab/></text:span><text:span text:style-name="T135">priėmimas</text:span><text:span text:style-name="T136"><text:s/>– atitinkamos institucijos priimtas sprendimas dėl Priemonės nustatymo, abipusio taikymo arba dalinio pakeitimo;</text:span></text:p>
      <text:p text:style-name="P137"><text:span text:style-name="T138">4.8</text:span><text:span text:style-name="T139">.</text:span><text:span text:style-name="T140"><text:tab/></text:span><text:span text:style-name="T141">privalomasis pripažinimas</text:span><text:span text:style-name="T142"><text:s/>– privalomas atitinkamos institucijos priimtos Priemonės pripažinimas, kaip nustatyta 2013 m. birželio 26 d. Europos Parlamento ir Tarybos reglamento (ES) Nr. 575/2013 dėl prudencinių reikalavimų kredito įstaigoms ir investicinėms įmonėms ir kuriuo iš dalies keičiamas Reglamentas (ES) Nr. 648/2012 (OL 2013 L 176, p. 1) (toliau – Reglamentas (ES) Nr. 575/2013) 124 straipsnio 5 dalyje ir 164 straipsnio 7 dalyje, ir privalomas anticiklinio kapitalo rezervo pripažinimas, jeigu jis yra mažesnis nei riba, iki kurios taikomas privalomasis pripažinimas;<text:s/></text:span></text:p>
      <text:p text:style-name="P143"><text:span text:style-name="T144">4.9</text:span><text:span text:style-name="T145">.</text:span><text:span text:style-name="T146"><text:tab/></text:span><text:span text:style-name="T147">Rekomendacijos ESRV/2015/2 dalinis pakeitimas<text:s/></text:span><text:span text:style-name="T148">– 2015 m. gruodžio 15 d. ESRV rekomendacijos ESRV/2015/2 dėl makroprudencinės politikos priemonių tarptautinio poveikio vertinimo ir savanoriško abipusiškumo<text:s/></text:span><text:span text:style-name="T149">(OL 2016 C 97, p. 9)<text:s/></text:span><text:span text:style-name="T150">pakeitimas ir papildymas rekomendacija pripažinti ir abipusiškai taikyti atitinkamos institucijos priimtą Priemonę arba šios rekomendacijos pakeitimas;<text:s/></text:span></text:p>
      <text:p text:style-name="P151"><text:span text:style-name="T152">4.10</text:span><text:span text:style-name="T153">.</text:span><text:span text:style-name="T154"><text:tab/></text:span><text:span text:style-name="T155">kitos Taisyklėse vartojamos sąvokos suprantamos taip, kaip jos apibrėžtos Reglamente (ES) Nr. 575/2013 ir kituose ES ir Lietuvos Respublikos teisės aktuose.<text:s/></text:span></text:p>
      <text:p text:style-name="P156"/>
      <text:p text:style-name="P157"><text:span text:style-name="T158">II</text:span><text:span text:style-name="T159"><text:s/>SKYRIUS</text:span></text:p>
      <text:p text:style-name="P160"><text:span text:style-name="T161">ES VALSTYBIŲ NARIŲ TAIKOMŲ PRIEMONIŲ PRIPAŽINIMAS IR ABIPUSIS TAIKYMAS</text:span></text:p>
      <text:p text:style-name="P162"/>
      <text:p text:style-name="P163"><text:span text:style-name="T164">5</text:span><text:span text:style-name="T165">.</text:span><text:span text:style-name="T166"><text:tab/></text:span><text:span text:style-name="T167">Lietuvos bankas</text:span><text:span text:style-name="T168">, nepriimdamas jokių papildomų teisės aktų, p</text:span><text:span text:style-name="T169">agal Reglamento (ES) Nr. 575/2013 458 straipsnio 5 dalį pripažįsta ir abipusiškai taiko visas<text:s/></text:span><text:span text:style-name="T170">atitinkamų institucijų priimtas Priemones, kurias ESRV rekomendavo abipusiškai taikyti Rekomendacijos ESRV/2015/2 daliniame pakeitime, išskyrus atvejus, nurodytus Taisyklių 7 punkte ir III skyriuje.</text:span></text:p>
      <text:p text:style-name="P171"><text:span text:style-name="T172">6</text:span><text:span text:style-name="T173">.</text:span><text:span text:style-name="T174"><text:tab/></text:span><text:span text:style-name="T175">Lietuvos bankas pripažįsta atitinkamų institucijų priimtą Priemonę ir pradeda ją abipusiškai taikyti po trijų mėnesių nuo Rekomendacijos ESRV/2015/2 dalinio pakeitimo paskelbimo ES oficialiajame leidinyje dienos, jeigu jame nėra nurodomas kitoks Priemonės pripažinimo ir abipusio taikymo terminas.</text:span></text:p>
      <text:p text:style-name="P176"><text:span text:style-name="T177">7</text:span><text:span text:style-name="T178">.</text:span><text:span text:style-name="T179"><text:tab/></text:span><text:span text:style-name="T180">Jeigu Lietuvos bankas per mėnesį nuo Rekomendacijos ESRV/2015/2 dalinio pakeitimo paskelbimo ES oficialiajame leidinyje dienos nustato, kad pagal Lietuvos Respublikos teisės aktus negalima įgyvendinti tokios pačios atitinkamos institucijos priimtos ir taikomos Priemonės, kurią ESRV rekomenduoja pripažinti ir abipusiškai taikyti, Lietuvos bankas konsultuojasi su ESRV dėl taikymo tokios Panašios priemonės, kurią galima įgyvendinti pagal Lietuvos Respublikos teisės aktus ir kurios poveikis būtų panašiausias į aktyvuojančios institucijos įgyvendinamą Priemonę.</text:span></text:p>
      <text:p text:style-name="P181"><text:span text:style-name="T182">8</text:span><text:span text:style-name="T183">.</text:span><text:span text:style-name="T184"><text:tab/></text:span><text:span text:style-name="T185">Taisyklių 7 punkte nustatytu atveju Lietuvos banko valdybos nutarimu priimamas sprendimas taikyti Panašią priemonę, taip įgyvendinant rekomendaciją pripažinti ir abipusiškai taikyti Priemonę, kurios nereglamentuoja Lietuvos Respublikos teisės aktai, ir ši Panaši priemonė pradedama taikyti po trijų mėnesių nuo Rekomendacijos ESRV/2015/2 dalinio pakeitimo paskelbimo ES oficialiajame leidinyje dienos, jeigu jame nėra nurodomas kitoks Priemonės<text:s/></text:span><text:soft-page-break/><text:span text:style-name="T186">pripažinimo ir Panašios priemonės taikymo terminas.</text:span></text:p>
      <text:p text:style-name="P187"><text:span text:style-name="T188">9</text:span><text:span text:style-name="T189">.</text:span><text:span text:style-name="T190"><text:tab/></text:span><text:span text:style-name="T191">Lietuvos bankas pripažintą atitinkamų institucijų priimtą Priemonę abipusiškai taiko ta apimtimi ir tiems subjektams, kaip nurodyta Rekomendacijos ESRV/2015/2 daliniame pakeitime dėl šios Priemonės pripažinimo ir abipusio taikymo, išskyrus atvejus, nurodytus Taisyklių III skyriuje.<text:s/></text:span></text:p>
      <text:p text:style-name="P192"/>
      <text:p text:style-name="P193"><text:span text:style-name="T194">III</text:span><text:span text:style-name="T195"><text:s/>SKYRIUS</text:span></text:p>
      <text:p text:style-name="P196"><text:span text:style-name="T197">PRINCIPO</text:span><text:span text:style-name="T198"><text:s/>DE MINIMIS</text:span><text:span text:style-name="T199"><text:s/>TAIKYMAS</text:span></text:p>
      <text:p text:style-name="P200"/>
      <text:p text:style-name="P201"><text:span text:style-name="T202">10</text:span><text:span text:style-name="T203">.</text:span><text:span text:style-name="T204"><text:tab/></text:span><text:span text:style-name="T205">Lietuvos banko valdyba gali priimti sprendimą nepripažinti ir netaikyti, taip pat pripažinti, bet netaikyti arba taikyti tik iš dalies ESRV rekomenduojamą pripažinti ir abipusiškai taikyti Priemonę, jeigu<text:s/></text:span><text:span text:style-name="T206">Lietuvos bankas nustato,<text:s/></text:span><text:span text:style-name="T207">kad Lietuvos Respublikos jurisdikcijoje esantys Finansinių paslaugų teikėjai turi nereikšmingas rizikos pozicijas jurisdikcijoje, kurioje atitinkama institucija taiko<text:s/></text:span><text:span text:style-name="T208">Priemonę (principas</text:span><text:span text:style-name="T209"><text:s/></text:span><text:span text:style-name="T210">de minimis</text:span><text:span text:style-name="T211">).</text:span></text:p>
      <text:p text:style-name="P212"><text:span text:style-name="T213">11</text:span><text:span text:style-name="T214">.</text:span><text:span text:style-name="T215"><text:tab/></text:span><text:span text:style-name="T216">Lietuvos bankas, vertindamas, ar Lietuvos Respublikos jurisdikcijoje esantys Finansinių paslaugų teikėjai turi nereikšmingas rizikos pozicijas jurisdikcijoje, kurioje atitinkama institucija taiko<text:s/></text:span><text:span text:style-name="T217">Priemonę, remiasi Rekomendacijos ESRV/2015/2 daliniame pakeitime nurodyta informacija apie tai, ką rekomenduojama laikyti nereikšmingomis rizikos<text:s/></text:span><text:span text:style-name="T218">pozicijomis, arba vertinimo kriterijus parenka savo nuožiūra.</text:span></text:p>
      <text:p text:style-name="P219"><text:span text:style-name="T220">12</text:span><text:span text:style-name="T221">.</text:span><text:span text:style-name="T222"><text:tab/></text:span><text:span text:style-name="T223">Lietuvos banko valdyba priima sprendimą nepripažinti ir netaikyti, taip pat pripažinti, bet netaikyti arba taikyti tik iš dalies ESRV rekomenduojamą pripažinti ir abipusiškai taikyti Priemonę ne vėliau kaip per du mėnesius nuo Rekomendacijos ESRV/2015/2 dalinio pakeitimo paskelbimo ES oficialiajame leidinyje dienos, jeigu jame nėra nurodomas kitoks Priemonės pripažinimo ir<text:s/></text:span><text:soft-page-break/><text:span text:style-name="T224">abipusio taikymo<text:s/></text:span><text:span text:style-name="T225">terminas.</text:span></text:p>
      <text:p text:style-name="P226"><text:span text:style-name="T227">13</text:span><text:span text:style-name="T228">.</text:span><text:span text:style-name="T229"><text:tab/></text:span><text:span text:style-name="T230">Lietuvos banko valdybai priėmus sprendimą nepripažinti ir netaikyti, taip pat pripažinti, bet netaikyti arba taikyti tik iš dalies ESRV rekomenduojamą pripažinti ir abipusiškai taikyti Priemonę, Lietuvos<text:s/></text:span><text:span text:style-name="T231">bankas</text:span><text:span text:style-name="T232"><text:s/>apie tokią<text:s/></text:span><text:span text:style-name="T233">taikomą išimtį praneša ESRV rekomendacijoje ESRV/2015/2 nustatyta tvarka.</text:span></text:p>
      <text:p text:style-name="P234"><text:span text:style-name="T235">14</text:span><text:span text:style-name="T236">.</text:span><text:span text:style-name="T237"><text:tab/></text:span><text:span text:style-name="T238">Lietuvos banko valdybai priėmus sprendimą nepripažinti ir netaikyti, taip pat pripažinti, bet netaikyti arba taikyti tik iš dalies ESRV rekomenduojamą pripažinti ir abipusiškai taikyti Priemonę, Lietuvos<text:s/></text:span><text:span text:style-name="T239">bankas<text:s/></text:span><text:span text:style-name="T240">stebi, ar neatsirado poreikio šią Priemonę pripažinti ir abipusiškai taikyti,</text:span><text:span text:style-name="T241"><text:s/>ir, jeigu toks poreikis atsirado, dėl Priemonės taikymo priima atskirą nutarimą.</text:span></text:p>
      <text:p text:style-name="P242"><text:span text:style-name="T243">15</text:span><text:span text:style-name="T244">.</text:span><text:span text:style-name="T245"><text:tab/></text:span><text:span text:style-name="T246">Taikydamas Taisyklių 10 punkte nustatytą išimtį (principą</text:span><text:span text:style-name="T247"><text:s/>de minimis</text:span><text:span text:style-name="T248">),<text:s/></text:span><text:span text:style-name="T249">Lietuvos<text:s/></text:span><text:span text:style-name="T250">bankas</text:span><text:span text:style-name="T251"><text:s/>kartą per metus, kaip nurodyta Taisyklių V skyriuje,<text:s/></text:span><text:span text:style-name="T252">įvertina,</text:span><text:span text:style-name="T253"><text:s/>ar<text:s/></text:span><text:span text:style-name="T254">Finansinių paslaugų teikėjai nepakeitė savo veiklos taip, kad išvengtų jurisdikcijos, kurioje atitinkama institucija taiko Priemonę, reglamentavimo, ir</text:span><text:span text:style-name="T255"><text:s/></text:span><text:span text:style-name="T256">prireikus ištaiso šias reglamentavimo spragas, pripažindamas ir abipusiškai taikydamas atitinkamos institucijos taikomą Priemonę.</text:span></text:p>
      <text:p text:style-name="P257"/>
      <text:p text:style-name="P258"><text:span text:style-name="T259">IV</text:span><text:span text:style-name="T260"><text:s/>SKYRIUS</text:span></text:p>
      <text:p text:style-name="P261"><text:span text:style-name="T262">PRANEŠIMAS APIE KITŲ ATITINKAMŲ INSTITUCIJŲ PRIEMONIŲ ABIPUSIŠKUMĄ</text:span></text:p>
      <text:p text:style-name="P263"/>
      <text:p text:style-name="P264"><text:span text:style-name="T265">16</text:span><text:span text:style-name="T266">.</text:span><text:span text:style-name="T267"><text:tab/></text:span><text:span text:style-name="T268">Lietuvos bankas skelbia pripažintų ir abipusiškai taikomų atitinkamų institucijų priimtų Priemonių sąrašą Lietuvos banko interneto svetainėje<text:s/></text:span><text:span text:style-name="T269">ne vėliau kaip per tris mėnesius<text:s/></text:span><text:span text:style-name="T270">nuo ESRV rekomendacijos pripažinti Priemonę paskelbimo ES oficialiajame leidinyje dienos,</text:span><text:span text:style-name="T271"><text:s/></text:span><text:span text:style-name="T272">jeigu Rekomendacijos ESRV/2015/2 daliniame pakeitime nėra nurodomas kitoks Priemonės<text:s/></text:span><text:soft-page-break/><text:span text:style-name="T273">įgyvendinimo terminas.</text:span></text:p>
      <text:p text:style-name="P274"><text:span text:style-name="T275">17</text:span><text:span text:style-name="T276">.</text:span><text:span text:style-name="T277"><text:tab/></text:span><text:span text:style-name="T278">Lietuvos bankas skelbia pripažintų<text:s/></text:span><text:span text:style-name="T279">atitinkamos institucijos</text:span><text:span text:style-name="T280"><text:s/>priimtų Priemonių, kurių nereglamentuoja Lietuvos Respublikos teisės aktai, sąrašą, kartu nurodydamas taikomą Panašią priemonę,</text:span><text:span text:style-name="T281"><text:s/></text:span><text:span text:style-name="T282">ne vėliau kaip per tris mėnesius</text:span><text:span text:style-name="T283"><text:s/>nuo Rekomendacijos ESRV/2015/2 dalinio pakeitimo</text:span><text:span text:style-name="T284"><text:s/></text:span><text:span text:style-name="T285">paskelbimo ES oficialiajame leidinyje dienos, jeigu šiame rekomendacijos daliniame pakeitime nėra nurodomas kitoks Panašios priemonės įgyvendinimo<text:s/></text:span><text:span text:style-name="T286">terminas.</text:span></text:p>
      <text:p text:style-name="P287"><text:span text:style-name="T288">18</text:span><text:span text:style-name="T289">.</text:span><text:span text:style-name="T290"><text:tab/></text:span><text:span text:style-name="T291">Lietuvos bankas raštu informuoja suinteresuotus Finansinių paslaugų teikėjus apie būtinybę taikyti pripažintą atitinkamos institucijos taikomą Priemonę ir<text:s/></text:span><text:span text:style-name="T292">apie pripažintą atitinkamos institucijos priimtą Priemonę, kurios nereglamentuoja Lietuvos Respublikos teisės aktai, ir būtinybę taikyti Panašią priemonę</text:span><text:span text:style-name="T293"><text:s/></text:span><text:span text:style-name="T294">ne vėliau kaip per tris mėnesius</text:span><text:span text:style-name="T295"><text:s/>nuo ESRV rekomendacijos pripažinti Priemonę paskelbimo ES oficialiajame leidinyje dienos, jeigu Rekomendacijos ESRV/2015/2 daliniame pakeitime nėra nurodomas kitoks Priemonės įgyvendinimo terminas.</text:span></text:p>
      <text:p text:style-name="P296"><text:span text:style-name="T297">19</text:span><text:span text:style-name="T298">.</text:span><text:span text:style-name="T299"><text:tab/></text:span><text:span text:style-name="T300">Lietuvos bankas, informuodamas suinteresuotus Finansinių paslaugų teikėjus apie būtinybę taikyti pripažintas Priemones, pranešime nurodo Priemonių taikymo objektą, atskaitingus subjektus ir Priemonių taikymo<text:s/></text:span><text:span text:style-name="T301">apimtį.</text:span></text:p>
      <text:p text:style-name="P302"><text:span text:style-name="T303">20</text:span><text:span text:style-name="T304">.</text:span><text:span text:style-name="T305"><text:tab/></text:span><text:span text:style-name="T306">Jeigu Lietuvos banko valdyba priima bet kurį iš sprendimų</text:span><text:span text:style-name="T307">,</text:span><text:span text:style-name="T308"><text:s/>nurodytų Taisyklių III skyriuje, Lietuvos bankas apie tai raštu informuoja suinteresuotus Finansinių paslaugų teikėjus ne vėliau kaip per tris mėnesius nuo rekomendacijos pripažinti Priemonę paskelbimo ES oficialiajame leidinyje dienos</text:span><text:span text:style-name="T309">.</text:span></text:p>
      <text:p text:style-name="P310"/>
      <text:p text:style-name="P311"><text:span text:style-name="T312">V</text:span><text:span text:style-name="T313"><text:s/>SKYRIUS</text:span></text:p>
      <text:p text:style-name="P314"><text:span text:style-name="T315">PRANEŠIMAS IR ABIPUSIŠKUMO PRAŠYMAS DĖL NACIONALINIŲ<text:s/></text:span><text:span text:style-name="T316">PRIEMONIŲ BEI<text:s/></text:span><text:span text:style-name="T317">NACIONALINIŲ PRIEMONIŲ TARPTAUTINIO POVEIKIO<text:s/></text:span><text:span text:style-name="T318">VERTINIMAS</text:span></text:p>
      <text:p text:style-name="P319"/>
      <text:p text:style-name="P320"><text:span text:style-name="T321">21</text:span><text:span text:style-name="T322">.</text:span><text:span text:style-name="T323"><text:tab/></text:span><text:span text:style-name="T324">Lietuvos bankas, prieš priimdamas arba pakeisdamas Nacionalinę priemonę, įvertina galimą tarptautinį jos įgyvendinimo poveikį.<text:s/></text:span></text:p>
      <text:p text:style-name="P325"><text:span text:style-name="T326">22</text:span><text:span text:style-name="T327">.</text:span><text:span text:style-name="T328"><text:tab/></text:span><text:span text:style-name="T329">Lietuvos bankas kartą per metus ir ne vėliau kaip iki metų pabaigos įvertina faktinį priimtų Nacionalinių priemonių tarptautinį poveikį.</text:span></text:p>
      <text:p text:style-name="P330"><text:span text:style-name="T331">23</text:span><text:span text:style-name="T332">.</text:span><text:span text:style-name="T333"><text:tab/></text:span><text:span text:style-name="T334">Nau</text:span><text:span text:style-name="T335">jų Nacionalinių priemonių bei Nacionalinių priemonių, taikytų dar iki Taisyklių įsigaliojimo dienos, įgyvendinimo ir tarptautinio poveikio vertinimo tvarka nustatoma atsižvelgiant į ESRV rekomendacijoje ESRV/2015/2 pateiktus reikalavimus.</text:span></text:p>
      <text:p text:style-name="P336"><text:span text:style-name="T337">24</text:span><text:span text:style-name="T338">.</text:span><text:span text:style-name="T339"><text:tab/></text:span><text:span text:style-name="T340">Lietuvos bankas, priėmęs Nacionalinę priemonę, ne vėliau kaip per dvi savaites nuo jos priėmimo apie tai praneša ESRV, į šį pranešimą įtraukdamas priimtos Nacionalinės priemonės įgyvendinimo tarptautinio poveikio vertinimą.</text:span></text:p>
      <text:p text:style-name="P341"><text:span text:style-name="T342">25</text:span><text:span text:style-name="T343">.</text:span><text:span text:style-name="T344"><text:tab/></text:span><text:span text:style-name="T345">Jeigu Lietuvos bankas nustato, kad kitų valstybių narių abipusiškumas reikalingas po Taisyklių įsigaliojimo priimtos Nacionalinės priemonės veiksmingumui užtikrinti, jis pateikia abipusiškumo prašymą ESRV kartu su pranešimu apie priimtą Nacionalinę priemonę ir su jos įgyvendinimo tarptautinio poveikio vertinimu.</text:span></text:p>
      <text:p text:style-name="P346"><text:span text:style-name="T347">26</text:span><text:span text:style-name="T348">.</text:span><text:span text:style-name="T349"><text:tab/></text:span><text:span text:style-name="T350">Jeigu Lietuvos bankas nustato, kad kitų valstybių narių abipusiškumas reikalingas iki Taisyklių įsigaliojimo priimtos Nacionalinės priemonės veiksmingam veikimui užtikrinti, jis pateikia abipusiškumo prašymą ESRV kartu su jos įgyvendinimo tarptautinio poveikio vertinimu.</text:span></text:p>
      <text:p text:style-name="Normal"/>
      <text:p text:style-name="P351"><text:span text:style-name="T3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ukavickaitė</meta:initial-creator>
    <dc:creator>adlibuser</dc:creator>
    <meta:creation-date>2022-09-29T07:50:00Z</meta:creation-date>
    <dc:date>2022-09-29T07:50:00Z</dc:date>
    <meta:print-date>2016-08-30T06:40:00Z</meta:print-date>
    <meta:template xlink:href="Normal.dotm" xlink:type="simple"/>
    <meta:editing-cycles>2</meta:editing-cycles>
    <meta:editing-duration>PT0S</meta:editing-duration>
    <meta:user-defined meta:name="ContentTypeId">0x0101004DB6608226306F47A6616A5E3CB9A5AE</meta:user-defined>
    <meta:document-statistic meta:page-count="10" meta:paragraph-count="92" meta:word-count="1639" meta:character-count="13498" meta:row-count="186" meta:non-whitespace-character-count="11951"/>
  </office:meta>
</office:document-meta>
</file>