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 LAIKINO PERKĖLIMO</text:p>
      <text:p text:style-name="P16"/>
      <text:p text:style-name="P17">2015 m. kovo 3 d. Nr. 1K-24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</text:span><text:span text:style-name="T25"><text:s/>Lietuvos Respublikos teismų įstatymo 63 straipsnio 6, 7, 8, 9, 10 dalimis ir atsižvelgdama į Teisėjų tarybos patarimą,</text:span></text:p>
      <text:p text:style-name="P26"><text:span text:style-name="T27">p e r k e l i u laikinai Panevėžio miesto apylinkės teismo teisėją Arūną NEVARDAUSKĮ <text:s/>į Pasvalio rajono apylinkės teismą nuo 2015 m. k</text:span><text:span text:style-name="T28">ovo 3 d. iki 2015 m. spalio 1 d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Adlib User</dc:creator>
    <meta:creation-date>2015-03-03T07:04:00Z</meta:creation-date>
    <dc:date>2015-03-03T07:04:00Z</dc:date>
    <meta:template xlink:href="Normal" xlink:type="simple"/>
    <meta:editing-cycles>2</meta:editing-cycles>
    <meta:editing-duration>PT0S</meta:editing-duration>
    <meta:document-statistic meta:page-count="1" meta:paragraph-count="11" meta:word-count="92" meta:character-count="584" meta:row-count="31" meta:non-whitespace-character-count="503"/>
  </office:meta>
</office:document-meta>
</file>