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color="#0000FF"/>
    </style:style>
    <style:style style:name="P9" style:parent-style-name="Normal" style:family="paragraph">
      <style:paragraph-properties fo:text-align="center" style:line-height-at-least="0.2083in"/>
      <style:text-properties fo:font-weight="bold" style:font-weight-asian="bold" style:font-size-complex="12pt"/>
    </style:style>
    <style:style style:name="P10"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line-height-at-least="0.2361in" fo:text-indent="0.4923in"/>
    </style:style>
    <style:style style:name="T19" style:parent-style-name="DefaultParagraphFont" style:family="text">
      <style:text-properties style:font-size-complex="12pt"/>
    </style:style>
    <style:style style:name="T20" style:parent-style-name="DefaultParagraphFont" style:family="text">
      <style:text-properties style:text-position="super 62.5%"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line-height-at-least="0.2361in"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2361in"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P31" style:parent-style-name="Normal" style:family="paragraph">
      <style:paragraph-properties fo:text-align="justify" style:line-height-at-least="0.2361in">
        <style:tab-stops>
          <style:tab-stop style:type="left" style:position="0.5in"/>
          <style:tab-stop style:type="center" style:position="5.2173in"/>
          <style:tab-stop style:type="right" style:position="6.3in"/>
        </style:tab-stops>
      </style:paragraph-properties>
    </style:style>
    <style:style style:name="P32" style:parent-style-name="Normal" style:family="paragraph">
      <style:paragraph-properties fo:text-align="justify" style:line-height-at-least="0.2361in">
        <style:tab-stops>
          <style:tab-stop style:type="left" style:position="0.5in"/>
          <style:tab-stop style:type="center" style:position="5.2173in"/>
          <style:tab-stop style:type="right" style:position="6.3in"/>
        </style:tab-stops>
      </style:paragraph-properties>
    </style:style>
    <style:style style:name="P33" style:parent-style-name="Normal" style:family="paragraph">
      <style:paragraph-properties fo:text-align="justify" style:line-height-at-least="0.2361in">
        <style:tab-stops>
          <style:tab-stop style:type="left" style:position="0.5in"/>
          <style:tab-stop style:type="center" style:position="5.2173in"/>
          <style:tab-stop style:type="right" style:position="6.3in"/>
        </style:tab-stops>
      </style:paragraph-properties>
    </style:style>
    <style:style style:name="P34" style:parent-style-name="Normal" style:family="paragraph">
      <style:paragraph-properties fo:text-align="justify" style:line-height-at-least="0.2361in">
        <style:tab-stops>
          <style:tab-stop style:type="left" style:position="0.5in"/>
          <style:tab-stop style:type="center" style:position="5.2173in"/>
          <style:tab-stop style:type="right" style:position="6.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43" style:parent-style-name="Normal" style:family="paragraph">
      <style:paragraph-properties fo:text-align="justify" fo:margin-left="3.5437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3.5437in">
        <style:tab-stops/>
      </style:paragraph-properties>
      <style:text-properties style:font-size-complex="12pt" style:language-asian="lt" style:country-asian="LT"/>
    </style:style>
    <style:style style:name="P46" style:parent-style-name="Normal" style:family="paragraph">
      <style:paragraph-properties fo:text-align="justify" fo:margin-left="3.5437in">
        <style:tab-stops/>
      </style:paragraph-properties>
      <style:text-properties style:font-size-complex="12pt" style:language-asian="lt" style:country-asian="LT"/>
    </style:style>
    <style:style style:name="P47" style:parent-style-name="Normal" style:family="paragraph">
      <style:paragraph-properties fo:text-align="center" fo:line-height="115%"/>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fo:text-transform="uppercas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font-size-complex="12p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fo:line-height="150%"/>
      <style:text-properties style:font-size-complex="12pt"/>
    </style:style>
    <style:style style:name="P53" style:parent-style-name="Normal" style:family="paragraph">
      <style:paragraph-properties fo:text-align="center">
        <style:tab-stops>
          <style:tab-stop style:type="left" style:position="3.15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line-height="115%"/>
      <style:text-properties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text-transform="uppercase"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fo:background-color="#FFFFFF"/>
    </style:style>
    <style:style style:name="P71" style:parent-style-name="Normal" style:family="paragraph">
      <style:paragraph-properties fo:line-height="150%"/>
    </style:style>
    <style:style style:name="P72" style:parent-style-name="Normal" style:family="paragraph">
      <style:paragraph-properties fo:text-align="center">
        <style:tab-stops>
          <style:tab-stop style:type="left" style:position="0.625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15%" fo:text-indent="0.5in"/>
      <style:text-properties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tyle-complex="italic" fo:color="#FF0000" style:font-size-complex="12pt"/>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02in" style:font-size-complex="12pt" style:language-asian="lt" style:country-asian="LT"/>
    </style:style>
    <style:style style:name="T98" style:parent-style-name="DefaultParagraphFont" style:family="text">
      <style:text-properties fo:letter-spacing="-0.002in"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tyle-complex="italic"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tyle-complex="italic" style:font-size-complex="12pt"/>
    </style:style>
    <style:style style:name="T103" style:parent-style-name="DefaultParagraphFont" style:family="text">
      <style:text-properties style:font-style-complex="italic"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line-height="115%" fo:text-indent="0.5in"/>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letter-spacing="0.0013in"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13in"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size-complex="12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line-height="150%" fo:text-indent="0.4923in"/>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tyle-complex="italic" style:font-size-complex="12pt"/>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tyle-complex="italic" style:font-size-complex="12pt" fo:background-color="#FFFFFF"/>
    </style:style>
    <style:style style:name="P193" style:parent-style-name="Normal" style:family="paragraph">
      <style:paragraph-properties fo:text-align="center"/>
      <style:text-properties fo:font-weight="bold" style:font-weight-asian="bold" style:font-size-complex="12pt"/>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15%" fo:text-indent="0.5in"/>
      <style:text-properties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fo:background-color="#FFFFFF"/>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fo:background-color="#FFFFFF"/>
    </style:style>
    <style:style style:name="T210" style:parent-style-name="DefaultParagraphFont" style:family="text">
      <style:text-properties fo:font-weight="bold" style:font-weight-asian="bold" style:font-size-complex="12pt" fo:background-color="#FFFFFF"/>
    </style:style>
    <style:style style:name="T211" style:parent-style-name="DefaultParagraphFont" style:family="text">
      <style:text-properties style:font-size-complex="12pt" fo:background-color="#FFFFFF"/>
    </style:style>
    <style:style style:name="P212" style:parent-style-name="Normal" style:family="paragraph">
      <style:paragraph-properties fo:text-align="justify" fo:line-height="150%" fo:text-indent="0.4923in"/>
      <style:text-properties style:font-size-complex="12pt" fo:background-color="#FFFFFF"/>
    </style:style>
    <style:style style:name="P213" style:parent-style-name="Normal" style:family="paragraph">
      <style:paragraph-properties fo:text-align="justify" fo:line-height="150%" fo:text-indent="0.4923in"/>
    </style:style>
    <style:style style:name="P214" style:parent-style-name="Normal" style:family="paragraph">
      <style:paragraph-properties fo:text-align="center" fo:line-height="150%" fo:text-indent="0.4923in"/>
    </style:style>
    <style:style style:name="T215" style:parent-style-name="DefaultParagraphFont" style:family="text">
      <style:text-properties style:font-size-complex="12pt"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264in" svg:height="0.561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s/></text:p>
      <text:p text:style-name="P10"/>
      <text:p text:style-name="P11">ĮSAKYMAS</text:p>
      <text:p text:style-name="P12">DĖL LIETUVOS RESPUBLIKOS KULTŪROS MINISTRUI PAVALDŽIŲ ĮSTAIGŲ VADOVŲ prašymų leisti dirbti kitą darbą nagrinėjimo, sprendimų priėmimo ir atšaukimo TVARKOS APRAŠO PATVIRTINIMO<text:s/></text:p>
      <text:p text:style-name="P13"/>
      <text:p text:style-name="P14">2019 m. balandžio 9 d. Nr. ĮV-263</text:p>
      <text:p text:style-name="P15">Vilnius</text:p>
      <text:p text:style-name="P16"/>
      <text:p text:style-name="P17"/>
      <text:p text:style-name="P18"><text:span text:style-name="T19">Vadovaudamasis Lietuvos Respublikos muziejų įstatymo 7 straipsnio 7 dalimi, Lietuvos Respublikos bibliotekų įstatymo 6</text:span><text:span text:style-name="T20">1</text:span><text:span text:style-name="T21"><text:s/>straipsnio 6 dalimi, Lietuvos Respublikos kultūros centrų įstatymo 9 straipsnio 5 dalimi, Lietuvos Respublikos profesionaliojo scenos meno įstatymo 13 straipsnio 2 dalimi,<text:s/></text:span></text:p>
      <text:p text:style-name="P22"><text:span text:style-name="T23">1</text:span><text:span text:style-name="T24">. T v i r t i n u Lietuvos Respublikos kultūros ministrui pavaldžių įstaigų vadovų</text:span><text:span text:style-name="T25"><text:s/></text:span><text:span text:style-name="T26">prašymų leisti dirbti kitą darbą nagrinėjimo, sprendimų priėmimo ir atšaukimo tvarkos aprašą (pridedama).</text:span></text:p>
      <text:p text:style-name="P27"><text:span text:style-name="T28">2</text:span><text:span text:style-name="T29">. P r i p a ž į s t u netekusiu galios Lietuvos Respublikos kultūros ministro 2011 m. gruodžio 28 d. įsakymą Nr. ĮV-809 „Dėl<text:s/></text:span><text:span text:style-name="T30">Autorinių sutarčių ir atlikėjo intelektinių paslaugų sutarčių, sudaromų su Kultūros ministerijai pavaldžių ir jos valdymo sričiai priskirtų teatrų ir koncertinių įstaigų vadovais, tvarkos aprašo patvirtinimo“.</text:span></text:p>
      <text:p text:style-name="P31"/>
      <text:p text:style-name="P32"/>
      <text:p text:style-name="P33"/>
      <text:p text:style-name="P34"><text:span text:style-name="T35">Kultūros ministras</text:span><text:span text:style-name="T36"><text:tab/><text:s text:c="14"/>Mindaugas Kvietkauskas</text:span></text:p>
      <text:p text:style-name="P37"/>
      <text:p text:style-name="P43"><text:span text:style-name="T44">PATVIRTINTA</text:span></text:p>
      <text:p text:style-name="P45">Lietuvos Respublikos kultūros ministro</text:p>
      <text:p text:style-name="P46">2019 m. balandžio 9 d. įsakymu Nr. ĮV-263</text:p>
      <text:p text:style-name="P47"/>
      <text:p text:style-name="P48"/>
      <text:p text:style-name="P49"><text:span text:style-name="T50">LIETUVOS RESPUBLIKOS KULTŪROS MINISTRUI PAVALDŽIŲ ĮSTAIGŲ VADOVŲ prašymų leisti dirbti kitą darbą nagrinėjimo, sprendimų priėmimo ir atšaukimo<text:s/></text:span><text:span text:style-name="T51">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text:span text:style-name="T62">Lietuvos Respublikos kultūros ministrui pavaldžių įstaigų vadovų</text:span><text:span text:style-name="T63"><text:s/></text:span><text:span text:style-name="T64">prašymų leisti dirbti kitą darbą ir už šį darbą gauti atlyginimą, nagrinėjimo, sprendimų priėmimo ir atšaukimo tvarkos aprašas (toliau – aprašas) nustato<text:s/></text:span><text:span text:style-name="T65">Lietuvos Respublikos kultūros ministrui pavaldžių įstaigų (Lietuvos<text:s/></text:span>nacionalinės bibliotekos, apskričių viešųjų bibliotekų ir Lietuvos aklųjų bibliotekos, Lietuvos nacionalinio kultūros centro, nacionalinių, respublikinių muziejų, nacionalinių, valstybinių teatrų ir koncertinių įstaigų)<text:span text:style-name="T66"><text:s/>vadovų (toliau – pavaldžių įstaigų vadovai)</text:span><text:span text:style-name="T67"><text:s/></text:span><text:span text:style-name="T68">prašymų leisti dirbti kitą darbą (toliau – prašymai) pateikimo ir nagrinėjimo, sprendimų dėl leidimo pavaldžių įstaigų vadovams dirbti kitą darbą ir už šį darbą gauti atlyginimą (toliau – leidimas dirbti) priėmimo, informacijos, kad turinčiam leidimą dirbti pavaldžios įstaigos vadovui dirbant atsiranda aplinkybės, dėl kurių leidimas dirbti negalėjo<text:s/></text:span><text:span text:style-name="T69">arba negali būti<text:s/></text:span><text:span text:style-name="T70">išduotas (toliau – informacija), nagrinėjimo ir priimtų sprendimų dėl leidimo dirbti atšaukimo tvarką.</text:span></text:p>
      <text:p text:style-name="P71"/>
      <text:p text:style-name="P72"><text:span text:style-name="T73">II</text:span><text:span text:style-name="T74"><text:s/>SKYRIUS</text:span></text:p>
      <text:p text:style-name="P75"><text:span text:style-name="T76">PRAŠYMŲ PATEIKIMAS</text:span></text:p>
      <text:p text:style-name="P77"/>
      <text:p text:style-name="P78"><text:span text:style-name="T79">2</text:span><text:span text:style-name="T80">. Pavaldžios įstaigos vadovas prašymą kultūros ministrui pateikia:<text:s/></text:span></text:p>
      <text:p text:style-name="P81"><text:span text:style-name="T82">2.1</text:span><text:span text:style-name="T83">. kai jis ketina dirbti kitą darbą, nepriklausomai nuo jo darbo santykių teisinės formos, rūšies ir veiklos pobūdžio, ir gauti už šį darbą darbo užmokestį ar atlyginimą;</text:span></text:p>
      <text:p text:style-name="P84"><text:span text:style-name="T85">2.2</text:span><text:span text:style-name="T86">. ne vėliau kaip kitą darbo dieną po to, kai asmuo, dirbantis ir ketinantis toliau dirbti kitą darbą, priimamas į pavaldžios įstaigos vadovo pareigas.</text:span></text:p>
      <text:p text:style-name="P87"><text:span text:style-name="T88">3</text:span><text:span text:style-name="T89">. Prašyme nurodoma įmonė, įstaiga, kurioje pavaldžios įstaigos vadovas dirba ar ketina įsidarbinti, jos teisinė forma, rūšis, veiklos pobūdis, tam tikros profesijos, specialybės, kvalifikacijos darbas, kurį pavaldžios įstaigos vadovas dirba ar ketina dirbti, ir pareigos, kurias jis eina ar ketina eiti.<text:s/></text:span></text:p>
      <text:p text:style-name="P90"><text:span text:style-name="T91">4</text:span><text:span text:style-name="T92">. Prie prašymo pridedama įmonės ar įstaigos, kurioje pavaldžios įstaigos vadovas dirba ar ketina įsidarbinti, vadovo ar jo įgalioto asmens išduota pažyma apie funkcijas, kurias pavaldžios įstaigos vadovas atlieka ar atliktų joje įsidarbinęs, darbo laiko pradžią ir pabaigą. Jeigu pavaldžios<text:s/></text:span><text:soft-page-break/><text:span text:style-name="T93">įstaigos vadovas ketina dirbti ar dirba darbą pagal individualios veiklos pažymą, verslo liudijimą, autorinę sutartį,</text:span><text:span text:style-name="T94"><text:s/></text:span><text:span text:style-name="T95">ar atlikėjo intelektinių paslaugų sutartį, prie prašymo pridedama šių dokumentų kopija,<text:s/></text:span><text:span text:style-name="T96">Profesionaliojo scenos meno įstaigos tarybos išvados, kurioje</text:span><text:span text:style-name="T97"><text:s/>nurodoma, ar<text:s/></text:span>nacionalinių, valstybinių teatrų ir koncertinių įstaigų<text:span text:style-name="T98"><text:s/>vadovui jo vadovaujamoje įstaigoje yra tikslinga užsiimti kūrybine veikla,</text:span><text:span text:style-name="T99"><text:s/>kopija ir kiti dokumentai,</text:span><text:span text:style-name="T100"><text:s/>susiję su tokio pobūdžio darbu.</text:span></text:p>
      <text:p text:style-name="P101"><text:span text:style-name="T102">5</text:span><text:span text:style-name="T103">. Turintis leidimą dirbti arba padavęs prašymą pavaldžios įstaigos vadovas, pasikeitus aprašo 3 ir 4 punktuose nurodytiems duomenims, ne vėliau kaip kitą darbo dieną nuo šių duomenų pasikeitimo apie tai raštu informuoja kultūros ministrą ir kartu pateikia aprašo 4 punkte nurodytus dokumentus.</text:span></text:p>
      <text:p text:style-name="P104"><text:span text:style-name="T105">Pasibaigus darbo santykiams,<text:s/></text:span><text:span text:style-name="T106">ne vėliau kaip kitą darbo dieną nuo darbo santykių pasibaigimo,<text:s/></text:span><text:span text:style-name="T107">pavaldžios įstaigos vadovas apie tai raštu informuoja kultūros ministrą.</text:span></text:p>
      <text:p text:style-name="P108"/>
      <text:p text:style-name="P109"><text:span text:style-name="T110">III</text:span><text:span text:style-name="T111"><text:s/>SKYRIUS</text:span></text:p>
      <text:p text:style-name="P112"><text:span text:style-name="T113">PRAŠYMŲ IR INFORMACIJOS NAGRINĖJIMAS</text:span></text:p>
      <text:p text:style-name="P114"/>
      <text:p text:style-name="P115"><text:span text:style-name="T116">6</text:span><text:span text:style-name="T117">. Kultūros ministras sudaro nuolatinę komisiją, atsakingą už prašymų dėl leidimų dirbti kitą darbą, nagrinėjimą (toliau – komisija), ir iš komisijos narių skiria komisijos pirmininką, komisijos pirmininko pavaduotoją. Komisijai techniškai aptarnauti skiriamas sekretorius, kuris nėra komisijos narys.</text:span></text:p>
      <text:p text:style-name="P118"><text:span text:style-name="T119">Komisija gali nagrinėti prašymus ir informaciją, jeigu jos darbe dalyvauja daugiau kaip pusė komisijos narių. Komisijos sprendimai priimami dalyvaujančių posėdyje komisijos narių balsų dauguma, b</text:span><text:span text:style-name="T120">alsams pasiskirsčius po lygiai, sprendimą lemia komisijos pirmininko balsas</text:span><text:span text:style-name="T121">.</text:span></text:p>
      <text:p text:style-name="P122"><text:span text:style-name="T123">7</text:span><text:span text:style-name="T124">. Kultūros ministras gautą prašymą perduoda nagrinėti komisijai per 3 darbo dienas nuo prašymo gavimo. Komisija, nustačiusi, kad prašyme trūksta aprašo 3 ir 4 punktuose nurodytų duomenų, ne vėliau kaip per 5 darbo dienas raštu prašo pateikti papildomus paaiškinimus ar dokumentus dėl prašyme nurodytų aplinkybių. <text:s/></text:span></text:p>
      <text:p text:style-name="P125"><text:span text:style-name="T126">Informacijos nagrinėjimas pradedamas kultūros ministrui gavus oficialią informaciją. Kultūros ministras</text:span><text:span text:style-name="T127"><text:s/></text:span><text:span text:style-name="T128">oficialią informaciją per 3 darbo dienas nuo jos gavimo perduoda nagrinėti komisijai. Informacijos nagrinėjimas taip pat gali būti pradedamas kultūros ministro</text:span><text:span text:style-name="T129"><text:s/></text:span><text:span text:style-name="T130">sprendimu, gavus neoficialią informaciją ir perdavus ją nagrinėti komisijai. Komisija ne vėliau kaip per 5 darbo dienas nuo informacijos perdavimo raštu prašo turinčio leidimą dirbti pavaldžios įstaigos vadovo, dėl kurio darbo buvo gauta informacija, pateikti paaiškinimus dėl šios informacijos.</text:span></text:p>
      <text:p text:style-name="P131"><text:span text:style-name="T132">Turintis leidimą dirbti pavaldžios įstaigos vadovas, dėl kurio darbo buvo gauta informacija, gavęs komisijos pirmininko prašymą pateikti paaiškinimus dėl šios informacijos, šiuos paaiškinimus komisijai pateikia raštu ne vėliau kaip per 5 darbo dienas nuo komisijos pirmininko<text:s/></text:span><text:soft-page-break/><text:span text:style-name="T133">prašymo gavimo dienos. Jeigu pavaldžios įstaigos vadovui, dėl kurio darbo buvo gauta informacija, komisijos pirmininko prašymas pateikti paaiškinimus dėl šios informacijos negali būti įteiktas dėl laikinojo nedarbingumo, komandiruotės arba atostogų, sprendimo priėmimo terminas sustabdomas, kol pasibaigs pavaldžios įstaigos vadovo laikinasis nedarbingumas, komandiruotė arba atostogos. Pavaldžios įstaigos vadovui, dėl kurio darbo buvo gauta informacija, laiku nepateikus paaiškinimų, komisija išnagrinėja informaciją be jo paaiškinimų ir teikia kultūros ministrui vieną iš aprašo 10.1–10.5 papunkčiuose nurodytų pasiūlymų.</text:span></text:p>
      <text:p text:style-name="P134"><text:span text:style-name="T135">8</text:span><text:span text:style-name="T136">. Komisijos posėdžio, kuris turi įvykti ne vėliau kaip per 7 darbo dienas nuo prašymo ar informacijos ir visų aprašo 3 ir 4 punkte nurodytų duomenų gavimo, datą skiria Komisijos pirmininkas. Komisijos sekretorius apie paskirtą posėdį elektroniniu paštu arba raštu informuoja komisijos narius ir prašymą pateikusį arba leidimą dirbti turintį pavaldžios įstaigos vadovą, dėl kurio darbo buvo gauta informacija.</text:span></text:p>
      <text:p text:style-name="P137"><text:span text:style-name="T138">9</text:span><text:span text:style-name="T139">. Komisija, nagrinėdama prašymą arba informaciją, analizuoja pateiktus dokumentus, paaiškinimus, prašymą pateikusio arba leidimą dirbti turinčio pavaldžios įstaigos vadovo pareigybės aprašyme nustatytas funkcijas, pavaldžios įstaigos vadovo viešųjų ir privačių interesų deklaracijoje pateiktus duomenis. Pavaldžios įstaigos vadovas komisijos sprendimu gali dalyvauti posėdyje ir pateikti papildomą informaciją arba paaiškinimus, kurie padėtų įvertinti, ar jam dirbant kitą darbą atsiranda (arba atsiras) aplinkybės, kurios sukelia ar gali sukelti viešųjų ir privačių interesų konfliktą ar diskredituoja įstaigos, kurioje jis eina vadovo pareigas, vardą. Taip pat komisija gali kviesti ir kitus asmenis, turinčius informacijos arba galinčius pateikti paaiškinimus, padėsiančius įvertinti, ar pavaldžios įstaigos vadovui dirbant kitą darbą atsiranda (arba atsiras) aplinkybės, sukeliančios viešųjų ir privačių interesų konfliktą, ar darbas diskredituoja įstaigos, kurioje jis eina vadovo pareigas, vardą.</text:span></text:p>
      <text:p text:style-name="P140"><text:span text:style-name="T141">10</text:span><text:span text:style-name="T142">. Komisija išnagrinėja, ar pavaldžios įstaigos vadovui dirbant kitą darbą neatsiras aplinkybės, sukeliančios viešųjų ir privačių interesų konfliktą ar diskredituojančios įstaigos, kurioje jis eina vadovo pareigas, vardą, <text:s/>ir per 3 darbo dienas nuo posėdžio teikia rekomendacinio pobūdžio motyvuotą pasiūlymą kultūros ministrui:</text:span></text:p>
      <text:p text:style-name="P143"><text:span text:style-name="T144">10.1</text:span><text:span text:style-name="T145">. leisti dirbti kitą darbą;</text:span></text:p>
      <text:p text:style-name="P146"><text:span text:style-name="T147">10.2</text:span><text:span text:style-name="T148">. neleisti dirbti kito darbo;</text:span></text:p>
      <text:p text:style-name="P149"><text:span text:style-name="T150">10.3</text:span><text:span text:style-name="T151">. atšaukti sprendimą dėl leidimo dirbti;</text:span></text:p>
      <text:p text:style-name="P152"><text:span text:style-name="T153">10.4</text:span><text:span text:style-name="T154">. palikti galioti sprendimą dėl leidimo dirbti;</text:span></text:p>
      <text:p text:style-name="P155"><text:span text:style-name="T156">10.5</text:span><text:span text:style-name="T157">. kreiptis į Vyriausiąją tarnybinės etikos komisiją ir prašyti pateikti rekomendaciją, jeigu komisijai iškyla pagrįstų abejonių, ar darbas, kurį pavaldžios įstaigos vadovas ketina dirbti arba dirba, nesukelia viešųjų ir privačių interesų konflikto.</text:span></text:p>
      <text:p text:style-name="P158"><text:span text:style-name="T159">11</text:span><text:span text:style-name="T160">. Esant aprašo 10.5 papunktyje nurodytam pasiūlymui, kultūros ministras kreipiasi į Vyriausiąją tarnybinės etikos komisiją dėl rekomendacijos. Taip pat kultūros ministras gali kreiptis į Vyriausiąją tarnybinės etikos komisiją su prašymu pateikti rekomendaciją, jeigu gavus vieną iš aprašo 10.1–10.4 papunkčiuose nurodytų pasiūlymų jam iškyla pagrįstų abejonių, ar darbas, kurį pavaldžios įstaigos vadovas ketina dirbti arba dirba, nesukelia viešųjų ir privačių interesų konflikto.</text:span></text:p>
      <text:p text:style-name="P161"/>
      <text:p text:style-name="P162"><text:span text:style-name="T163">IV</text:span><text:span text:style-name="T164"><text:s/>SKYRIUS</text:span></text:p>
      <text:p text:style-name="P165"><text:span text:style-name="T166">SPRENDIMO PRIĖMIMAS</text:span></text:p>
      <text:p text:style-name="P167"/>
      <text:p text:style-name="P168"><text:span text:style-name="T169">12</text:span><text:span text:style-name="T170">. Sprendimą dėl leidimo dirbti priima arba sprendimą dėl leidimo dirbti atšaukia kultūros ministras.</text:span></text:p>
      <text:p text:style-name="P171"><text:span text:style-name="T172">13</text:span><text:span text:style-name="T173">. Gavęs komisijos pasiūlymą, kultūros ministras per 5 darbo dienas priima atitinkamu teisės aktu įformintą motyvuotą sprendimą:</text:span></text:p>
      <text:p text:style-name="P174"><text:span text:style-name="T175">13.1</text:span><text:span text:style-name="T176">. išduoti leidimą dirbti;</text:span></text:p>
      <text:p text:style-name="P177"><text:span text:style-name="T178">13.2</text:span><text:span text:style-name="T179">. neišduoti leidimo dirbti;</text:span></text:p>
      <text:p text:style-name="P180"><text:span text:style-name="T181">13.3</text:span><text:span text:style-name="T182">. atšaukti sprendimą dėl leidimo dirbti;</text:span></text:p>
      <text:p text:style-name="P183"><text:span text:style-name="T184">13.4</text:span><text:span text:style-name="T185">. palikti galioti leidimą dirbti.<text:s/></text:span></text:p>
      <text:p text:style-name="P186"><text:span text:style-name="T187">14</text:span><text:span text:style-name="T188">. Aprašo 13 punkte nurodytas sprendimas turi būti priimtas ne vėliau kaip per 30 darbo dienų nuo tos dienos, kai kultūros ministras gavo pavaldžios įstaigos vadovo prašymą arba informaciją. Paprašius Vyriausiosios tarnybinės etikos komisijos rekomendacijos, sprendimo priėmimo terminas sustabdomas. Gavus Vyriausiosios tarnybinės etikos komisijos rekomendaciją, šis terminas tęsiasi.</text:span></text:p>
      <text:p text:style-name="P189"><text:span text:style-name="T190">15</text:span><text:span text:style-name="T191">.<text:s/></text:span><text:span text:style-name="T192">Pateikęs prašymą pavaldžios įstaigos vadovas, taip pat pavaldžios įstaigos vadovas, dėl kurio kito darbo, už kurį jis gauna atlyginimą, buvo gauta informacija, su priimtu sprendimu supažindinamas ne vėliau kaip per 3 darbo dienas po sprendimo priėmimo. Tais atvejais, kai sprendimas buvo priimtas pavaldžios įstaigos vadovo laikinojo nedarbingumo, komandiruotės ar atostogų metu, su šiuo sprendimu pavaldžios įstaigos vadovas supažindinamas ne vėliau kaip per 3 darbo dienas po to, kai pasibaigia laikinasis nedarbingumas, komandiruotė ar atostogos.<text:s/></text:span></text:p>
      <text:p text:style-name="P193"/>
      <text:p text:style-name="P194"/>
      <text:p text:style-name="P195"><text:span text:style-name="T196">V</text:span><text:span text:style-name="T197"><text:s/>SKYRIUS</text:span></text:p>
      <text:p text:style-name="P198"><text:span text:style-name="T199">BAIGIAMOSIOS NUOSTATOS</text:span></text:p>
      <text:p text:style-name="P200"/>
      <text:p text:style-name="P201"><text:span text:style-name="T202">16</text:span><text:span text:style-name="T203">.<text:s/></text:span><text:span text:style-name="T204">Sprendimas dėl leidimo pavaldžios įstaigos vadovui dirbti kitą darbą<text:s/></text:span>ir gauti už jį atlyginimą<text:span text:style-name="T205">, galioja tol, kol asmuo dirba šį darbą. Jeigu toks sprendimas priimtas dėl pavaldžios įstaigos vadovo kito darbo<text:s/></text:span>Europos Sąjungos, tarptautinių organizacijų, užsienio valstybių,<text:s/><text:soft-page-break/>Lietuvos arba bendrai finansuojamuose paramos teikimo ir (arba) Lietuvos vystomojo bendradarbiavimo projektuose<text:span text:style-name="T206">, leidimas galioja iki projekto pabaigos.<text:s/></text:span></text:p>
      <text:p text:style-name="P207"><text:span text:style-name="T208">17</text:span><text:span text:style-name="T209">. Aprašo 13 punkte</text:span><text:span text:style-name="T210"><text:s/></text:span><text:span text:style-name="T211">nurodyti sprendimai gali būti skundžiami teisės aktų nustatyta tvarka.</text:span></text:p>
      <text:p text:style-name="P212"/>
      <text:p text:style-name="P213"/>
      <text:p text:style-name="P214"><text:span text:style-name="T21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5</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Guščiūtė</meta:initial-creator>
    <dc:creator>adlibuser</dc:creator>
    <meta:creation-date>2019-04-09T12:53:00Z</meta:creation-date>
    <dc:date>2019-04-09T12:53:00Z</dc:date>
    <meta:template xlink:href="Normal.dotm" xlink:type="simple"/>
    <meta:editing-cycles>2</meta:editing-cycles>
    <meta:editing-duration>PT0S</meta:editing-duration>
    <meta:document-statistic meta:page-count="6" meta:paragraph-count="23" meta:word-count="1729" meta:character-count="11566" meta:row-count="82" meta:non-whitespace-character-count="9860"/>
  </office:meta>
</office:document-meta>
</file>