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3159in">
        <style:tab-stops>
          <style:tab-stop style:type="center" style:position="-2.4319in"/>
          <style:tab-stop style:type="right" style:position="0.452in"/>
        </style:tab-stops>
      </style:paragraph-properties>
    </style:style>
    <style:style style:name="P3" style:parent-style-name="Normal" style:family="paragraph">
      <style:paragraph-properties fo:text-align="center" style:vertical-align="baseline"/>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vertical-align="baseline"/>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vertical-align="baseline"/>
      <style:text-properties fo:color="#000000" style:font-size-complex="12p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fo:letter-spacing="0.002in"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style>
    <style:style style:name="P17" style:parent-style-name="Normal" style:family="paragraph">
      <style:paragraph-properties fo:text-align="center" style:vertical-align="baseline"/>
      <style:text-properties fo:color="#000000"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fo:color="#000000"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fo:background-color="#FFFFFF"/>
    </style:style>
    <style:style style:name="P25" style:parent-style-name="Normal" style:family="paragraph">
      <style:paragraph-properties fo:text-align="justify" fo:text-indent="0.4923in"/>
      <style:text-properties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fo:font-weight="bold" style:font-weight-asian="bold" style:font-weight-complex="bold" style:font-size-complex="12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font-weight="bold" style:font-weight-asian="bold" style:font-weight-complex="bold"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fo:background-color="#FFFFFF"/>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weight-complex="bold" style:font-size-complex="12pt" fo:language="en" fo:country="US"/>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fo:background-color="#FFFFFF"/>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style:font-size-complex="12pt" fo:background-color="#FFFFFF"/>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fo:background-color="#FFFFFF"/>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style:vertical-align="baseline"/>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tab-stops>
          <style:tab-stop style:type="left" style:position="5.8083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master-page-name="MPF1" style:family="paragraph">
      <style:paragraph-properties fo:break-before="page" style:vertical-align="baseline" fo:margin-left="3in" style:page-number="1">
        <style:tab-stops/>
      </style:paragraph-properties>
      <style:text-properties fo:hyphenate="false"/>
    </style:style>
    <style:style style:name="P181" style:parent-style-name="Normal" style:family="paragraph">
      <style:paragraph-properties style:vertical-align="baseline" fo:margin-left="3in">
        <style:tab-stops/>
      </style:paragraph-properties>
      <style:text-properties fo:hyphenate="false"/>
    </style:style>
    <style:style style:name="P182" style:parent-style-name="Normal" style:family="paragraph">
      <style:paragraph-properties style:vertical-align="baseline" fo:margin-left="3in">
        <style:tab-stops/>
      </style:paragraph-properties>
      <style:text-properties fo:hyphenate="false"/>
    </style:style>
    <style:style style:name="P183" style:parent-style-name="Normal" style:family="paragraph">
      <style:paragraph-properties style:vertical-align="baseline" fo:margin-left="3in">
        <style:tab-stops/>
      </style:paragraph-properties>
      <style:text-properties fo:hyphenate="false"/>
    </style:style>
    <style:style style:name="P184" style:parent-style-name="Normal" style:family="paragraph">
      <style:paragraph-properties style:vertical-align="baseline" fo:margin-left="3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vertical-align="baseline" fo:margin-left="3in">
        <style:tab-stops/>
      </style:paragraph-properties>
      <style:text-properties fo:color="#000000" fo:hyphenate="false"/>
    </style:style>
    <style:style style:name="P188" style:parent-style-name="Normal" style:family="paragraph">
      <style:paragraph-properties style:vertical-align="baseline" fo:margin-left="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style:vertical-align="baseline" fo:margin-left="3in">
        <style:tab-stops/>
      </style:paragraph-properties>
      <style:text-properties fo:color="#000000" fo:hyphenate="false"/>
    </style:style>
    <style:style style:name="P193" style:parent-style-name="Normal" style:family="paragraph">
      <style:paragraph-properties fo:text-align="center" style:vertical-align="baseline">
        <style:tab-stops>
          <style:tab-stop style:type="right" style:position="6.693in"/>
        </style:tab-stops>
      </style:paragraph-properties>
      <style:text-properties fo:text-transform="uppercase" fo:hyphenate="false"/>
    </style:style>
    <style:style style:name="P194"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color="#000000" fo:background-color="#FFFFFF"/>
    </style:style>
    <style:style style:name="P197" style:parent-style-name="Normal" style:family="paragraph">
      <style:paragraph-properties style:vertical-align="baseline" fo:margin-left="3.543in">
        <style:tab-stops>
          <style:tab-stop style:type="left" style:position="0.2965in"/>
        </style:tab-stops>
      </style:paragraph-properties>
      <style:text-properties fo:hyphenate="false"/>
    </style:style>
    <style:style style:name="P198"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fo:background-color="#FFFFFF"/>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fo:background-color="#FFFFFF"/>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P238" style:parent-style-name="Normal" style:family="paragraph">
      <style:paragraph-properties fo:text-align="center" style:vertical-align="baseline">
        <style:tab-stops>
          <style:tab-stop style:type="left" style:position="3.8395in"/>
        </style:tab-stops>
      </style:paragraph-properties>
      <style:text-properties fo:hyphenate="false"/>
    </style:style>
  </office:automatic-styles>
  <office:body>
    <office:text text:use-soft-page-breaks="true">
      <text:p text:style-name="P1"/>
      <text:p text:style-name="P3"><text:span text:style-name="T4">LIETUVOS RESPUBLIKOS VIDAUS REIKALŲ MINISTRAS</text:span></text:p>
      <text:p text:style-name="P5"><text:span text:style-name="T6">VALSTYBĖS LYGIO EKSTREMALIOSIOS SITUACIJOS OPERACIJŲ VADOVAS</text:span></text:p>
      <text:p text:style-name="P7"/>
      <text:p text:style-name="P8"><text:span text:style-name="T9">SPRENDIMAS</text:span></text:p>
      <text:p text:style-name="P10"><text:span text:style-name="T11">DĖL LIETUVOS RESPUBLIKOS VIDAUS REIKALŲ MINISTRO </text:span><text:span text:style-name="T12">–</text:span><text:span text:style-name="T13"> VALSTYBĖS LYGIO EKSTREMALIOSIOS SITUACIJOS VALSTYBĖS OPERACIJŲ VADOVO </text:span><text:span text:style-name="T14">2021 M. LIEPOS 11 D. SPRENDIMO NR. 10V-4 „</text:span><text:span text:style-name="T15">DĖL SVEIKATOS PRIEŽIŪROS PASLAUGŲ TEIKIMO UŽSIENIEČIAMS“ PAKEITIMO</text:span></text:p>
      <text:p text:style-name="P16"/>
      <text:p text:style-name="P17">2021 m. spalio 6 d. Nr. 10V-59</text:p>
      <text:p text:style-name="P18"><text:span text:style-name="T19">Vilnius</text:span></text:p>
      <text:p text:style-name="P20"/>
      <text:p text:style-name="P21"><text:span text:style-name="T22">Pakeičiu</text:span><text:span text:style-name="T23"><text:s/>Lietuvos Respublikos vidaus reikalų ministro – valstybės lygio ekstremaliosios situacijos operacijų vadovo 2021 m. liepos 11 d. sprendimą Nr. 10V-4 „Dėl sveikatos priežiūros paslaugų teikimo užsieniečiams“ ir jį išdėstau nauja redakcija</text:span><text:span text:style-name="T24">:<text:s/></text:span></text:p>
      <text:p text:style-name="P25"/>
      <text:p text:style-name="P26"><text:span text:style-name="T27">„</text:span><text:span text:style-name="T28">LIETUVOS RESPUBLIKOS VIDAUS REIKALŲ MINISTRAS</text:span></text:p>
      <text:p text:style-name="P29">VALSTYBĖS LYGIO EKSTREMALIOSIOS SITUACIJOS OPERACIJŲ VADOVAS</text:p>
      <text:p text:style-name="P30"/>
      <text:p text:style-name="P31">SPRENDIMAS</text:p>
      <text:p text:style-name="P32"><text:span text:style-name="T33">DĖL<text:s/></text:span><text:span text:style-name="T34">SVEIKATOS PRIEŽIŪROS PASLAUGŲ TEIKIMO UŽSIENIEČIAMS</text:span></text:p>
      <text:p text:style-name="P35"/>
      <text:p text:style-name="P36"><text:span text:style-name="T37">Vadovaudamasi Lietuvos Respublikos civilinės saugos įstatymo 2 straipsnio 12 dalimi, 14 straipsnio 9 punktu, 19 straipsniu, Lietuvos Respublikos vietos savivaldos įstatymo 6 straipsnio 17 punktu ir 7 straipsnio 34 punktu,<text:s/></text:span><text:span text:style-name="T38">Valstybinio ekstremaliųjų situacijų valdymo plano, patvirtinto Lietuvos Respublikos Vyriausybės 2010 m. spalio 20 d. nutarimu Nr. 1503 „Dėl Valstybinio ekstremaliųjų situacijų valdymo plano patvirtinimo“, 34 punktu, 2 priedo 15 punktu,<text:s/></text:span><text:span text:style-name="T39">Lietuvos Respublikos Vyriausybės 2021 m. liepos 2 d. nutarimu Nr. 517 „Dėl valstybės lygio ekstremaliosios situacijos paskelbimo ir valstybės lygio ekstremalios situacijos operacijų vadovo paskyrimo“ bei siekdama užtikrinti skubiosios medicinos pagalbos paslaugų teikimą, infekcijų kontrolę bei higienos ir saugos reikalavimų laikymąsi dėl masinio užsieniečių antplūdžio,<text:s/></text:span><text:span text:style-name="T40">n u s p r e n d ž i u:</text:span></text:p>
      <text:p text:style-name="P41"><text:span text:style-name="T42">1</text:span><text:span text:style-name="T43">. Patvirtinti pridedamus:</text:span></text:p>
      <text:p text:style-name="P44"><text:span text:style-name="T45">1.1</text:span><text:span text:style-name="T46">. Sprendimų dėl asmens sveikatos priežiūros paslaugų, kurios nepriskiriamos būtinosios medicinos pagalbos paslaugoms ir kurių nesuteikus<text:s/></text:span><text:span text:style-name="T47">grėstų pavojus užsieniečio gyvybei arba tokios pagalbos nesuteikimas laiku sukeltų sunkių komplikacijų grėsmę, teikimo poreikio priėmimo tvarkos aprašą</text:span><text:span text:style-name="T48">.</text:span></text:p>
      <text:p text:style-name="P49"><text:span text:style-name="T50">1.2</text:span><text:span text:style-name="T51">. Savivaldybių, kuriose apgyvendinti Lietuvos Respublikos valstybės sieną neteisėtai kirtę užsieniečiai, ir savivaldybių, bendradarbiaujančių teikiant asmens sveikatos priežiūros paslaugas užsieniečiams, neteisėtai kirtusiems Lietuvos Respublikos valstybės sieną, sąrašą.</text:span></text:p>
      <text:p text:style-name="P52"><text:span text:style-name="T53">2</text:span><text:span text:style-name="T54">. Pavesti:</text:span></text:p>
      <text:p text:style-name="P55"><text:span text:style-name="T56">2.1</text:span><text:span text:style-name="T57">. savivaldybių<text:s/></text:span><text:span text:style-name="T58">administracijų direktoriams užtikrinti jų savivaldybės teritorijoje esantiems užsieniečiams, neteisėtai kirtusiems Lietuvos Respublikos valstybės sieną</text:span><text:span text:style-name="T59"><text:s/></text:span><text:span text:style-name="T60">(toliau – užsieniečiai):</text:span></text:p>
      <text:p text:style-name="P61"><text:span text:style-name="T62">2.1.1</text:span><text:span text:style-name="T63">. kurie nėra pateikę<text:s/></text:span><text:span text:style-name="T64">prašymo suteikti jiems prieglobstį Lietuvos Respublikoje</text:span><text:span text:style-name="T65"><text:s/>arba kuriems<text:s/></text:span><text:span text:style-name="T66">prieglobstis nesuteiktas, išskyrus nepilnamečius<text:s/></text:span><text:span text:style-name="T67">(toliau – ne prieglobsčio prašytojai):</text:span></text:p>
      <text:p text:style-name="P68"><text:span text:style-name="T69">2.1.1.1</text:span><text:span text:style-name="T70">. skubiosios medicinos pagalbos paslaugų teikimą, nėštumo priežiūrą, pagalbą prasidėjus gimdymui bei kitas<text:s/></text:span><text:span text:style-name="T71">būtinas asmens sveikatos priežiūros paslaugas</text:span><text:span text:style-name="T72">, kurių nesuteikus paciento sveikatos būklė galėtų pablogėti tiek, kad jiems prireiktų skubiosios medicinos pagalbos paslaugų (toliau kartu – būtinos asmens sveikatos priežiūros paslaugos);</text:span></text:p>
      <text:p text:style-name="P73"><text:span text:style-name="T74">2.1.1.2</text:span><text:span text:style-name="T75">.</text:span><text:span text:style-name="T76"><text:s/>savalaikį paciento pervežimą į tretinio lygio paslaugas teikiančią asmens sveikatos priežiūros įstaigą, esant poreikiui teikti skubiosios medicinos pagalbos paslaugas, kurias teikia<text:s/></text:span><text:span text:style-name="T77">tretinio<text:s/></text:span><text:soft-page-break/><text:span text:style-name="T78">lygio asmens sveikatos priežiūros paslaugas teikiančios asmens sveikatos priežiūros įstaigos, arba, esant Pacientų siuntimo konsultuotis, išsitirti ir (ar) gydytis Europos ekonominei erdvei priklausančiose valstybėse,<text:s/></text:span><text:span text:style-name="T79">Jungtinėje Karalystėje</text:span><text:span text:style-name="T80"><text:s/>ir Šveicarijoje komisijos, sudarytos Lietuvos Respublikos sveikatos apsaugos ministro 2011 m. balandžio 15 d. įsakymu Nr. V-368 „Dėl Pacientų siuntimo konsultuotis, išsitirti ir (ar) gydytis Europos ekonominei erdvei priklausančiose valstybėse, Jungtinėje Karalystėje ir Šveicarijoje komisijos sudarymo“ (toliau – Komisija), teigiamam sprendimui, kitas tretinio lygio asmens sveikatos priežiūros paslaugas, kurių nesuteikus<text:s/></text:span><text:span text:style-name="T81">grėstų pavojus užsieniečio gyvybei arba tokios pagalbos nesuteikimas laiku sukeltų sunkių komplikacijų grėsmę.<text:s/></text:span><text:span text:style-name="T82">Komisijos sprendimai priimami šiuo sprendimu patvirtintame Sprendimų dėl asmens sveikatos priežiūros paslaugų, kurios nepriskiriamos būtinosios medicinos pagalbos paslaugoms ir kurių nesuteikus<text:s/></text:span><text:span text:style-name="T83">grėstų pavojus užsieniečio gyvybei arba tokios pagalbos nesuteikimas laiku sukeltų sunkių komplikacijų grėsmę, teikimo poreikio priėmimo tvarkos apraše<text:s/></text:span><text:span text:style-name="T84">nustatyta tvarka</text:span><text:span text:style-name="T85">;</text:span></text:p>
      <text:p text:style-name="P86"><text:span text:style-name="T87">2.1.2</text:span><text:span text:style-name="T88">. kurie yra pateikę<text:s/></text:span><text:span text:style-name="T89">prašymą suteikti jiems prieglobstį Lietuvos Respublikoje ir (arba) yra nepilnamečiai:</text:span></text:p>
      <text:p text:style-name="P90"><text:span text:style-name="T91">2.1.2.1</text:span><text:span text:style-name="T92">.</text:span><text:span text:style-name="T93"><text:s/>pirminio ir antrinio lygio asmens sveikatos priežiūros paslaugų teikimą;</text:span></text:p>
      <text:p text:style-name="P94"><text:span text:style-name="T95">2.1.2.2</text:span><text:span text:style-name="T96">. savalaikį paciento pervežimą į tretinio lygio paslaugas teikiančią asmens sveikatos priežiūros įstaigą, esant poreikiui teikti tretinio lygio asmens sveikatos priežiūros paslaugas;</text:span></text:p>
      <text:p text:style-name="P97"><text:span text:style-name="T98">2.1.3</text:span><text:span text:style-name="T99">. visuomenės sveikatos priežiūrą;</text:span></text:p>
      <text:p text:style-name="P100"><text:span text:style-name="T101">2.1.4</text:span><text:span text:style-name="T102">. pasitelkti šiuo sprendimu<text:s/></text:span><text:span text:style-name="T103">patvirtintame<text:s/></text:span><text:span text:style-name="T104">Savivaldybių, kuriose apgyvendinti Lietuvos Respublikos valstybės sieną neteisėtai kirtę užsieniečiai, ir savivaldybių, bendradarbiaujančių teikiant asmens sveikatos priežiūros paslaugas užsieniečiams, neteisėtai kirtusiems Lietuvos Respublikos valstybės sieną, sąraše</text:span><text:span text:style-name="T105"><text:s/>nustatytų savivaldybių žmogiškuosius išteklius, siekiant užtikrinti<text:s/></text:span><text:span text:style-name="T106">šio sprendimo 2.1.1.1 ir 2.1.2.1 papunkčiuose nurodytų asmens sveikatos priežiūros paslaugų teikimą</text:span><text:span text:style-name="T107">;</text:span></text:p>
      <text:p text:style-name="P108"><text:span text:style-name="T109">2.1.5</text:span><text:span text:style-name="T110">. paskirti užsieniečiams<text:s/></text:span><text:span text:style-name="T111">būtinas asmens sveikatos priežiūros paslaugas</text:span><text:span text:style-name="T112"><text:s/>teikiančią atsakingą asmens sveikatos priežiūros įstaigą ir užtikrinti užsieniečių pervežimą iš gyvenamosios vietos į šią įstaigą<text:s/></text:span><text:span text:style-name="T113">šio sprendimo 2.1.1.1 ir 2.1.2.1 papunkčiuose nurodytoms<text:s/></text:span><text:span text:style-name="T114">asmens sveikatos priežiūros paslaugoms suteikti;</text:span></text:p>
      <text:p text:style-name="P115"><text:span text:style-name="T116">2.1.6</text:span><text:span text:style-name="T117">. numatyti<text:s/></text:span><text:span text:style-name="T118">COVID-19 liga (koronaviruso infekcija)<text:s/></text:span><text:span text:style-name="T119">ir kitomis užkrečiamomis ligomis sergančių asmenų gydymo ir izoliacijos vietas.</text:span></text:p>
      <text:p text:style-name="P120"><text:span text:style-name="T121">2.</text:span><text:span text:style-name="T122">2</text:span><text:span text:style-name="T123">.<text:s/></text:span><text:span text:style-name="T124">Lietuvos Respublikos sveikatos apsaugos ministerijai organizuoti užsieniečiams tretinio lygio asmens sveikatos priežiūros paslaugų, nurodytų šio sprendimo 2.1.1.2 ir 2.1.2.2 papunkčiuose, tretinio lygio asmens sveikatos priežiūros paslaugas teikiančiose asmens sveikatos priežiūros įstaigose teikimą.<text:s/></text:span></text:p>
      <text:p text:style-name="P125"><text:span text:style-name="T126">2.</text:span><text:span text:style-name="T127">3</text:span><text:span text:style-name="T128">. Valstybinei ligonių kasai prie Sveikatos apsaugos ministerijos organizuoti užsieniečiams, kurie</text:span><text:span text:style-name="T129"><text:s/></text:span><text:span text:style-name="T130">yra ne prieglobsčio prašytojai (įskaitant nepilnamečius, tačiau išskyrus nelydimus nepilnamečius), t. y. kurių sveikatos priežiūra nėra apmokama vadovaujantis Lietuvos Respublikos sveikatos draudimo įstatymo 6 straipsniu, šio sprendimo 2.1.1 ir 2.</text:span><text:span text:style-name="T131">1.2</text:span><text:span text:style-name="T132"><text:s/>papunkčiuose</text:span><text:span text:style-name="T133"><text:s/></text:span><text:span text:style-name="T134">nurodytų asmens sveikatos priežiūros paslaugų, suteiktų nuo 2021 m. rugsėjo 1 d., išlaidų apmokėjimą Privalomojo sveikatos draudimo fondo biudžeto lėšomis (įstatymų nustatyta tvarka kompensuojant jas valstybės biudžeto lėšomis, skirtomis ekstremaliosioms situacijoms likviduoti ir jų padariniams šalinti) – apmokėti asmens sveikatos priežiūros įstaigų išlaidas už faktiškai suteiktas paslaugas.</text:span></text:p>
      <text:p text:style-name="P135"><text:span text:style-name="T136">2.4</text:span><text:span text:style-name="T137">. Valstybės sienos apsaugos tarnybai prie Lietuvos Respublikos vidaus reikalų ministerijos (toliau – VSAT) atsiradus medicininės pagalbos užsieniečiams poreikiui užsieniečių apgyvendinimo vietose, kuriose vykdo užsieniečių fizinę apsaugą, iškviesti greitąją medicinos pagalbą, informuoti Policijos departamentą</text:span><text:span text:style-name="T138"><text:s/>prie Lietuvos Respublikos vidaus reikalų ministerijos (toliau – Policijos departamentas)</text:span><text:span text:style-name="T139"><text:s/>apie poreikį lydėti užsieniečius pervežant iš apgyvendinimo vietų į medicininės pagalbos teikimo vietas.</text:span></text:p>
      <text:p text:style-name="P140"><text:span text:style-name="T141">2.5</text:span><text:span text:style-name="T142">. Viešojo saugumo tarnybai prie Vidaus reikalų ministerijos (toliau – VST) atsiradus medicininės pagalbos užsieniečiams poreikiui užsieniečių apgyvendinimo vietose, kuriose vykdo užsieniečių fizinę apsaugą, iškviesti greitąją medicinos pagalbą, informuoti apie tai VSAT struktūrinį padalinį regione.</text:span></text:p>
      <text:p text:style-name="P143"><text:span text:style-name="T144">2.6</text:span><text:span text:style-name="T145">. Policijos departamentui, iš VSAT gavus informaciją apie būtinybę teikti užsieniečiui medicinos pagalbą sveikatos priežiūros įstaigoje:</text:span></text:p>
      <text:p text:style-name="P146"><text:span text:style-name="T147">2.6.1</text:span><text:span text:style-name="T148">. organizuoti užsieniečio palydą iš užsieniečių apgyvendinimo vietų į sveikatos priežiūros įstaigą ir užtikrinti apsaugą, kol bus teikiama medicinos pagalba;</text:span></text:p>
      <text:p text:style-name="P149"><text:span text:style-name="T150">2.6.2</text:span><text:span text:style-name="T151">. sveikatos priežiūros įstaigoje priėmus sprendimą skirti užsieniečiui stacionarinį gydymą, informuoti įstaigos personalą apie:</text:span></text:p>
      <text:p text:style-name="P152"><text:span text:style-name="T153">2.6.2.1</text:span><text:span text:style-name="T154">. gydomam užsieniečiui taikomus ribojimus bei sveikatos priežiūros įstaigos personalo pareigą pranešti apie užsieniečio pasišalinimą iš sveikatos priežiūros įstaigos skubiosios pagalbos telefonu 112;</text:span></text:p>
      <text:p text:style-name="P155"><text:span text:style-name="T156">2.6.2.2</text:span><text:span text:style-name="T157">. policijos kontaktus, kuriais turi būti pateikiama informacija apie sveikatos priežiūros įstaigos sprendimą baigti užsieniečio gydymą stacionare bei grąžinimą į užsieniečių apgyvendinimo vietą;</text:span></text:p>
      <text:p text:style-name="P158"><text:span text:style-name="T159">2.6.3</text:span><text:span text:style-name="T160">. skubiosios pagalbos telefonu gavus pranešimą apie incidentą susijusį su sveikatos priežiūros įstaigoje gydomu užsieniečiu, priskirti įvykiui A lygį ir atitinkamai reaguoti;</text:span></text:p>
      <text:p text:style-name="P161"><text:span text:style-name="T162">2.6.4</text:span><text:span text:style-name="T163">. gavus informaciją apie užsieniečiui taikyto gydymo stacionare pabaigą – organizuoti užsieniečio grąžinimą į užsieniečių apgyvendinimo vietą;<text:s/></text:span></text:p>
      <text:p text:style-name="P164"><text:span text:style-name="T165">2.6.5</text:span><text:span text:style-name="T166">.<text:s/></text:span><text:span text:style-name="T167">šio sprendimo 2.6.1 ir 2.6.4 papunkčiuose nurodyta palyda organizuojama esant užsieniečių apgyvendinimo vietos administruojančio asmens arba apsaugos vyresniojo pareigūno motyvuotam sprendimui, kai yra objektyvių duomenų dėl apsaugos būtinumo.</text:span><text:span text:style-name="T168">“</text:span></text:p>
      <text:p text:style-name="P169"/>
      <text:p text:style-name="P170"/>
      <text:p text:style-name="Normal"/>
      <text:p text:style-name="P171"><text:span text:style-name="T172">Vidaus reikalų ministrė,<text:s/></text:span></text:p>
      <text:p text:style-name="P173"><text:span text:style-name="T174">valstybės lygio</text:span><text:span text:style-name="T175"><text:s/></text:span><text:span text:style-name="T176">ekstremaliosios situacijos operacijų vadovė<text:s/></text:span><text:span text:style-name="T177"><text:tab/></text:span><text:span text:style-name="T178">Agnė Bilotaitė</text:span></text:p>
      <text:soft-page-break/>
      <text:p text:style-name="P179">PATVIRTINTA</text:p>
      <text:p text:style-name="P181">Lietuvos Respublikos vidaus reikalų ministro – valstybės<text:s/></text:p>
      <text:p text:style-name="P182">lygio ekstremaliosios situacijos operacijų vadovo<text:s/></text:p>
      <text:p text:style-name="P183">2021 m. liepos 11 d. sprendimu Nr. 10V-4</text:p>
      <text:p text:style-name="P184"><text:span text:style-name="T185">(Lietuvos Respublikos vidaus reikalų ministro<text:s/></text:span>–<text:s/><text:span text:style-name="T186">valstybės<text:s/></text:span></text:p>
      <text:p text:style-name="P187">lygio ekstremaliosios situacijos operacijų vadovo<text:s/></text:p>
      <text:p text:style-name="P188"><text:span text:style-name="T189">2021 m. spalio 6 d.<text:s/></text:span><text:span text:style-name="T190">sprendimo Nr.<text:s/></text:span><text:span text:style-name="T191">10V-59</text:span></text:p>
      <text:p text:style-name="P192">redakcija)</text:p>
      <text:p text:style-name="P193"/>
      <text:p text:style-name="P194"><text:span text:style-name="T195">SPRENDIMŲ DĖL ASMENS SVEIKATOS PRIEŽIŪROS PASLAUGŲ, KURIOS NEPRISKIRIAMOS BŪTINOSIOS MEDICINOS PAGALBOS PASLAUGOMS IR KURIŲ NESUTEIKUS<text:s/></text:span><text:span text:style-name="T196">GRĖSTŲ PAVOJUS UŽSIENIEČIO GYVYBEI ARBA TOKIOS PAGALBOS NESUTEIKIMAS LAIKU SUKELTŲ SUNKIŲ KOMPLIKACIJŲ GRĖSMĘ, TEIKIMO POREIKIO PRIĖMIMO TVARKOS APRAŠAS</text:span></text:p>
      <text:p text:style-name="P197"/>
      <text:p text:style-name="P198"><text:span text:style-name="T199">1</text:span><text:span text:style-name="T200">.<text:s/></text:span>Sprendimų dėl asmens sveikatos priežiūros paslaugų, kurios nepriskiriamos būtinosios medicinos pagalbos paslaugoms ir kurių nesuteikus<text:s/><text:span text:style-name="T201">grėstų pavojus užsieniečio gyvybei arba tokios pagalbos nesuteikimas laiku sukeltų sunkių komplikacijų grėsmę, teikimo poreikio priėmimo tvarkos aprašas (toliau – Aprašas) nustato<text:s/></text:span>sprendimų dėl asmens sveikatos priežiūros paslaugų, kurios nepriskiriamos būtinosios medicinos pagalbos paslaugoms ir kurių nesuteikus<text:s/><text:span text:style-name="T202">grėstų pavojus užsieniečio gyvybei arba tokios pagalbos nesuteikimas laiku sukeltų sunkių komplikacijų grėsmę (toliau – paslaugos), teikimo užsieniečiams, neteisėtai kirtusiems Lietuvos Respublikos valstybės sieną (toliau – pacientas), poreikio priėmimo tvarką.</text:span></text:p>
      <text:p text:style-name="P203">2. Tretinio lygio asmens sveikatos priežiūros paslaugas teikiančios asmens sveikatos priežiūros įstaigos (toliau – ASPĮ)<text:s/><text:span text:style-name="T204">gydytojų konsiliumas (toliau – konsiliumas),</text:span><text:s/><text:span text:style-name="T205">nustatęs paslaugų<text:s/></text:span>teikimo<text:s/><text:span text:style-name="T206">pacientui poreikį</text:span>,<text:s/><text:span text:style-name="T207">pateikia<text:s/></text:span>Pacientų siuntimo konsultuotis, išsitirti ir (ar) gydytis Europos ekonominei erdvei priklausančiose valstybėse,<text:s/><text:span text:style-name="T208">Jungtinėje Karalystėje</text:span><text:s/>ir Šveicarijoje komisijai, sudarytai Lietuvos Respublikos sveikatos apsaugos ministro 2011 m. balandžio 15 d. įsakymu Nr. V-368 „Dėl Pacientų siuntimo konsultuotis, išsitirti ir (ar) gydytis Europos ekonominei erdvei priklausančiose valstybėse, Jungtinėje Karalystėje ir Šveicarijoje komisijos sudarymo“ (toliau – Komisija)<text:span text:style-name="T209"><text:s/>konsiliumo išvadą,<text:s/></text:span>patvirtintą konsiliume dalyvaujančių gydytojų parašais (ne mažiau kaip 3 parašais), nurodydamas pasirašančių gydytojų profesinę kvalifikaciją.<text:span text:style-name="T210"><text:s/></text:span>Konsiliumo išvadoje turi būti nurodyta:</text:p>
      <text:p text:style-name="P211">2.1. paciento vardas, pavardė;</text:p>
      <text:p text:style-name="P212">2.2. klinikinė diagnozė (lietuvių arba lotynų kalbomis), jos kodas pagal Tarptautinės statistinės ligų ir sveikatos sutrikimų klasifikacijos dešimtąjį pataisytą ir papildytą leidimą „Sisteminis ligų sąrašas“ (Australijos modifikacija, TLK-10-AM) (toliau – TLK-10-AM), jos nustatymo data;</text:p>
      <text:p text:style-name="P213">2.3. diagnostinių tyrimų rezultatai ir jų atlikimo data;</text:p>
      <text:p text:style-name="P214">2.4. paciento sveikatos būklė išvadų rašymo metu, taikytas gydymas, jo rezultatai;</text:p>
      <text:p text:style-name="P215">2.5. pacientui reikalingų paslaugų pagrindimas, patvirtinantis, kad pacientui nesuteikus paslaugų<text:s/><text:span text:style-name="T216">grėstų pavojus jo gyvybei arba tokios pagalbos nesuteikimas laiku sukeltų sunkių komplikacijų grėsmę</text:span>.</text:p>
      <text:p text:style-name="P217"><text:span text:style-name="T218">3</text:span><text:span text:style-name="T219">. Konsiliumo išvada Komisijai pateikiama su konsiliumą organizavusios ASPĮ lydraščiu, pasirašytu įstaigos vadovo.</text:span></text:p>
      <text:p text:style-name="P220"><text:span text:style-name="T221">4</text:span><text:span text:style-name="T222">. Jei Komisija nustato, kad konsiliumo išvadoje pateikta ne visa ir (arba) netiksli informacija, ji kreipiasi į ASPĮ, kad ši pateiktų trūkstamą informaciją. Trūkumų šalinimo laikas į Aprašo<text:s/></text:span><text:span text:style-name="T223">5</text:span><text:s/>punkte nurodytą terminą neįskaitomas.</text:p>
      <text:p text:style-name="P224">5. Komisija ne vėliau kaip<text:s/><text:span text:style-name="T225">per 5 darbo dienas nuo konsiliumo išvados gavimo dienos<text:s/></text:span>priima vieną iš šių sprendimų, kuris įforminamas Komisijos posėdžio protokolu (toliau – protokolas):</text:p>
      <text:p text:style-name="P226">5.1. pritarti, kad yra poreikis pacientui teikti paslaugas, nes jų nesuteikus<text:s/><text:span text:style-name="T227">grėstų pavojus paciento gyvybei arba paslaugų nesuteikimas laiku sukeltų sunkių komplikacijų grėsmę</text:span><text:span text:style-name="T228">;</text:span></text:p>
      <text:p text:style-name="P229">5.2. nepritarti, kad yra poreikis pacientui teikti paslaugas, jei Komisija nusprendžia, kad nesuteikus paslaugų<text:s/><text:span text:style-name="T230">pavojus paciento gyvybei negrėstų ir paslaugų nesuteikimas laiku nesukeltų sunkių komplikacijų grėsmės</text:span>.</text:p>
      <text:p text:style-name="P231"><text:span text:style-name="T232">6</text:span><text:span text:style-name="T233">. Komisija apie priimtą Komisijos sprendimą raštu ne vėliau kaip per 3 darbo dienas nuo jo priėmimo dienos informuoja ASPĮ ir<text:s/></text:span>Valstybinę ligonių kasą prie Sveikatos apsaugos ministerijos (toliau – VLK)<text:span text:style-name="T234">. Komisijai priėmus Aprašo<text:s/></text:span>5.1 papunktyje nurodytą<text:span text:style-name="T235"><text:s/>sprendimą</text:span>,<text:s/><text:span text:style-name="T236">Komisija perduoda VLK konsiliumo išvados ir Komisijos protokolo kopijas.</text:span></text:p>
      <text:p text:style-name="P237"/>
      <text:p text:style-name="P238">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in" fo:margin-bottom="1in" fo:margin-right="0.393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Andriušaitienė</meta:initial-creator>
    <dc:creator>adlibuser</dc:creator>
    <meta:creation-date>2021-10-07T18:54:00Z</meta:creation-date>
    <dc:date>2021-10-07T18:54:00Z</dc:date>
    <meta:template xlink:href="Normal.dotm" xlink:type="simple"/>
    <meta:editing-cycles>2</meta:editing-cycles>
    <meta:editing-duration>PT0S</meta:editing-duration>
    <meta:document-statistic meta:page-count="5" meta:paragraph-count="73" meta:word-count="1568" meta:character-count="13371" meta:row-count="289" meta:non-whitespace-character-count="11876"/>
  </office:meta>
</office:document-meta>
</file>