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fo:text-indent="0.0416in"/>
      <style:text-properties style:font-name-asian="Arial Unicode MS" style:font-name-complex="Tahoma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2" style:parent-style-name="DefaultParagraphFont" style:family="text">
      <style:text-properties style:font-name-asian="Arial Unicode MS" style:font-name-complex="Tahoma" fo:letter-spacing="0.0138in" style:font-size-complex="12pt" style:language-asian="lt" style:country-asian="LT"/>
    </style:style>
    <style:style style:name="T2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4" style:parent-style-name="DefaultParagraphFont" style:family="text">
      <style:text-properties style:font-name-asian="Arial Unicode MS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T2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/text:p>
      <text:p text:style-name="P12"><text:span text:style-name="T13">DĖL Lietuvos Respublikos ŪKIO ministro 2013 m. vasaRIO 21 D. ĮSAKYMO NR. 4-140 „</text:span><text:span text:style-name="T14">DĖL bankroto ADMINISTRATORIAUS PROFESINĖS CIVILINĖS ATSAKOMYBĖS PRIVALOMOJO DRAUDIMO TAISYKLIŲ PATVIRTINIMO“ PRIPAŽINIMO NETEKUSIU GALIOS</text:span></text:p>
      <text:p text:style-name="P15"/>
      <text:p text:style-name="P16">2016 m. gegužės 5 d. Nr. 4-342</text:p>
      <text:p text:style-name="P17">Vilnius</text:p>
      <text:p text:style-name="P18"/>
      <text:p text:style-name="P19"/>
      <text:p text:style-name="P20"><text:span text:style-name="T21">P r i p a ž į s t u</text:span><text:span text:style-name="T22"><text:s/></text:span><text:span text:style-name="T23">netekusiu galios<text:s/></text:span><text:span text:style-name="T24">Lietuvos Respublikos ūkio ministro 2013 m. vasario 21 d. įsakymą Nr. 4-140 „Dėl Bankroto administratoriaus profesinės civilinės atsakomybės privalomojo draudimo taisyklių patvirtinimo“ su visais pakeitimais ir papildymais.</text:span></text:p>
      <text:p text:style-name="P25"/>
      <text:p text:style-name="P26"/>
      <text:p text:style-name="P27"/>
      <text:p text:style-name="P28"><text:span text:style-name="T29">Ūkio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6"/>Evaldas Gus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gvinovaitė Viktorija</meta:initial-creator>
    <dc:creator>Adlib User</dc:creator>
    <meta:creation-date>2016-05-05T07:30:00Z</meta:creation-date>
    <dc:date>2016-05-05T07:30:00Z</dc:date>
    <meta:print-date>2016-05-03T05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77" meta:character-count="615" meta:row-count="10" meta:non-whitespace-character-count="541"/>
  </office:meta>
</office:document-meta>
</file>