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4306in" svg:height="0.6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GAMTINIŲ DUJŲ KAINŲ STATISTINĖS ATASKAITOS KA-06 (PUSMETINĖS) IR ELEKTROS ENERGIJOS KAINŲ STATISTINĖS ATASKAITOS KA-07 (PUSMETINĖS) STATISTINIŲ FORMULIARŲ PATVIRTINIMO</text:p>
      <text:p text:style-name="P11"/>
      <text:p text:style-name="P12">2020 m. vasario 10 d. Nr. DĮ-67</text:p>
      <text:p text:style-name="P13">Vilnius</text:p>
      <text:p text:style-name="P14"/>
      <text:p text:style-name="P15"><text:span text:style-name="T16">Vadovaudamasi Lietuvos Respublikos oficialiosios statistikos įstatymo 6 straipsnio 4 dalies 3 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6 m. spalio 26 d. Europos Parlamento ir Tarybos reglamentą (ES) 2016/1952 dėl Europos gamtinių dujų ir elektros energijos kainų statistikos, kuriuo panaikinama Direktyva 2008/92/EB (OL 2016 L 311, p. 1)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pridedamus statistinius formuliarus:</text:span></text:p>
      <text:p text:style-name="P23"><text:span text:style-name="T24">1.1</text:span><text:span text:style-name="T25">.</text:span><text:span text:style-name="T26"><text:tab/>Gamtinių dujų kainų statistinės ataskaitos KA-06 (pusmetinės);</text:span></text:p>
      <text:p text:style-name="P27"><text:span text:style-name="T28">1.2</text:span><text:span text:style-name="T29">.</text:span><text:span text:style-name="T30"><text:tab/>Elektros energijos kainų statistinės ataskaitos KA-07 (pusmetinės).</text:span></text:p>
      <text:p text:style-name="P31"><text:span text:style-name="T32">2</text:span><text:span text:style-name="T33">.</text:span><text:span text:style-name="T34"><text:tab/></text:span><text:span text:style-name="T35">Pripažįstu</text:span><text:span text:style-name="T36"><text:s/>netekusiu galios Lietuvos statistikos departamento generalinio direktoriaus 2018 m. birželio 7 d. įsakymą Nr. DĮ-132 „Dėl Gamtinių dujų kainų statistinės ataskaitos KA-06 (pusmetinės) ir Elektros energijos kainų statistinės ataskaitos KA-07 (pusmetinės) statistinių formuliarų patvirtinimo“.</text:span></text:p>
      <text:p text:style-name="P37"/>
      <text:p text:style-name="P38"/>
      <text:p text:style-name="P39"/>
      <text:p text:style-name="Normal">Generalinė direktorė <text:s text:c="2"/><text:tab/><text:tab/><text:tab/><text:tab/><text:tab/><text:tab/><text:tab/>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12-29T15:16:00Z</meta:creation-date>
    <dc:date>2020-12-29T15:16:00Z</dc:date>
    <meta:print-date>2020-02-07T12:0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52" meta:word-count="225" meta:character-count="1779" meta:row-count="160" meta:non-whitespace-character-count="1606"/>
  </office:meta>
</office:document-meta>
</file>