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tyle-complex="italic" style:font-size-complex="12pt"/>
    </style:style>
    <style:style style:name="T61" style:parent-style-name="DefaultParagraphFont" style:family="text">
      <style:text-properties style:font-name-asian="Calibri" style:font-style-complex="italic" fo:color="#000000" style:font-size-complex="12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
      <text:p text:style-name="P10"><text:span text:style-name="T11">vALSTYBINĖ KAINŲ IR ENERGETIKOS KONTROLĖS KOMISIJA</text:span></text:p>
      <text:p text:style-name="P12"/>
      <text:p text:style-name="P13">NUTARIMAS</text:p>
      <text:p text:style-name="P14">DĖL valstybinės kainų ir energetikos kontrolės komisijos 2017 m. spalio 30 d. nutarimo nR. O3E-472 „DĖL VIEŠUOSIUS INTERESUS ATITINKANČIŲ PASLAUGŲ LĖŠŲ IR KAINOS 2018 METAMS NUSTATYMO“ pakeitimo</text:p>
      <text:p text:style-name="P15"/>
      <text:p text:style-name="P16">2017 m. gruodžio 20 d. Nr. O3E-599</text:p>
      <text:p text:style-name="P17">Vilnius</text:p>
      <text:p text:style-name="P18"/>
      <text:p text:style-name="P19"/>
      <text:p text:style-name="P20"><text:span text:style-name="T21">V</text:span><text:span text:style-name="T22">adovaudamasi Lietuvos Respublikos elektros energetikos įstatymo 9 straipsnio 3 dalies 7</text:span><text:span text:style-name="T23"> </text:span><text:span text:style-name="T24">punktu, 74 straipsniu, Viešuosius<text:s/></text:span><text:span text:style-name="T25">interesus atitinkančių paslaugų elektros energetikos sektoriuje teikimo tvarkos aprašu, patvirtintu Lietuvos Respublikos Vyriausybės<text:s/></text:span><text:span text:style-name="T26">2012 m. liepos 18 d. nutarimu Nr. 916 „Dėl Viešuosius interesus atitinkančių paslaugų elektros energetikos sektoriuje teikimo tvarkos aprašo patvirtinimo“,<text:s/></text:span><text:span text:style-name="T27">Viešuosius interesus atitinkančių paslaugų elektros energetikos sektoriuje lėšų administravimo tvarkos aprašu, patvirtintu Vyriausybės 2012 m. rugsėjo 19 d. nutarimu Nr. 1157 „Dėl Viešuosius interesus atitinkančių paslaugų elektros energetikos sektoriuje lėšų administravimo tvarkos aprašo patvirtinimo“, Vyriausybės 2017 m. lapkričio 29 d. nutarimu Nr. 966 „Dėl viešuosius interesus atitinkančių paslaugų teikėjų ir viešuosius interesus atitinkančių paslaugų teikimo apimties 2018 metams nustatymo“, Viešuosius interesus atitinkančių paslaugų elektros energetikos sektoriuje kainos nustatymo metodika, patvirtinta Valstybinės kainų ir energetikos kontrolės komisijos (toliau – Komisija) 2012 m. rugsėjo 28 d. nutarimu Nr. O3-279 „Dėl Viešuosius interesus atitinkančių paslaugų elektros energetikos sektoriuje kainos nustatymo metodikos patvirtinimo“, bei atsižvelgdama į Komisijos Dujų ir elektros departamento Elektros skyriaus 2017 m. gruodžio 15 d. pažymą Nr. O5E-396 „Dėl Valstybinės kainų ir energetikos kontrolės komisijos 2017 m. spalio 30 d. nutarimo Nr. O3E-472</text:span><text:span text:style-name="T28"><text:s/></text:span><text:span text:style-name="T29">„Dėl viešuosius interesus atitinkančių paslaugų lėšų ir kainos 2018 metams nustatymo“ pakeitimo“, Komisija n u t a r i a:</text:span></text:p>
      <text:p text:style-name="P30"><text:span text:style-name="T31">Pakeisti Komisijos 2017 m. spalio 30 d. nutarimą Nr. O3E-472</text:span><text:span text:style-name="T32"><text:s/></text:span><text:span text:style-name="T33">„Dėl viešuosius interesus atitinkančių paslaugų lėšų ir kainos 2018 metams nustatymo“:</text:span></text:p>
      <text:p text:style-name="P34"><text:span text:style-name="T35">1</text:span><text:span text:style-name="T36">.<text:s/></text:span><text:span text:style-name="T37"><text:s/>Papildyti 1.7 papunkčiu ir jį išdėstyti taip:</text:span></text:p>
      <text:p text:style-name="P38"><text:span text:style-name="T39">„</text:span><text:span text:style-name="T40">1.7</text:span><text:span text:style-name="T41">. už elektros energetikos sistemos rezervų užtikrinimą nustatytose elektrinėse, kurių veikla būtina valstybės energetiniam saugumui užtikrinti – 26,939 mln. EUR.</text:span><text:span text:style-name="T42">“</text:span></text:p>
      <text:p text:style-name="P43"><text:span text:style-name="T44">2</text:span><text:span text:style-name="T45">.<text:s/></text:span><text:span text:style-name="T46">Pakeisti 2 punktą ir jį išdėstyti taip:</text:span></text:p>
      <text:p text:style-name="P47"><text:span text:style-name="T48">„</text:span><text:span text:style-name="T49">2</text:span><text:span text:style-name="T50">. Nustatyti VIAP kainą visiems asmenims, išskyrus asmenis, nurodytus Aprašo 21 punkte – 1,350 ct/kWh be PVM.“</text:span></text:p>
      <text:p text:style-name="P51"><text:span text:style-name="T52">3</text:span><text:span text:style-name="T53">.<text:s/></text:span><text:span text:style-name="T54"><text:s/>Pakeisti 3 punktą ir jį išdėstyti taip:</text:span></text:p>
      <text:p text:style-name="P55"><text:span text:style-name="T56">„</text:span><text:span text:style-name="T57">3</text:span><text:span text:style-name="T58">. Nustatyti VIAP kainą asmenims, nurodytiems Aprašo 21 punkte – 1,304 ct/kWh be PVM.“</text:span></text:p>
      <text:p text:style-name="P59"><text:span text:style-name="T60">Šis nutarimas gali būti skundžiamas Lietuvos Respublikos administracinių bylų teisenos įstatymo<text:s/></text:span><text:span text:style-name="T61">nustatyta tvarka ir sąlygomis.</text:span></text:p>
      <text:p text:style-name="Normal"/>
      <text:p text:style-name="Normal"/>
      <text:p text:style-name="Normal"/>
      <text:p text:style-name="Normal"><text:span text:style-name="T62">Komisijos pirmininkė</text:span><text:span text:style-name="T63"><text:tab/></text:span><text:span text:style-name="T64"><text:tab/></text:span><text:span text:style-name="T65"><text:tab/></text:span><text:span text:style-name="T66"><text:tab/></text:span><text:span text:style-name="T67"><text:tab/><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8861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dvardas</meta:initial-creator>
    <dc:creator>adlibuser</dc:creator>
    <meta:creation-date>2017-12-21T08:28:00Z</meta:creation-date>
    <dc:date>2017-12-21T08:28:00Z</dc:date>
    <meta:print-date>2017-12-15T06:17:00Z</meta:print-date>
    <meta:template xlink:href="Normal.dotm" xlink:type="simple"/>
    <meta:editing-cycles>2</meta:editing-cycles>
    <meta:editing-duration>PT0S</meta:editing-duration>
    <meta:document-statistic meta:page-count="1" meta:paragraph-count="14" meta:word-count="346" meta:character-count="2770" meta:row-count="71" meta:non-whitespace-character-count="2438"/>
  </office:meta>
</office:document-meta>
</file>