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style:tab-stops>
          <style:tab-stop style:type="left" style:position="3.3472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in"/>
          <style:tab-stop style:type="left" style:position="0.4923in"/>
          <style:tab-stop style:type="left" style:position="6.6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6E717F"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93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93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3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93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3 M. BALANDŽIO 10 D. ĮSAKYMO NR. V-103 „DĖL PARAMOS TEIKIMO METINĖS ATASKAITOS FR0477 FORMOS, <text:s/>PARAMOS GAVIMO IR PANAUDOJIMO METINĖS ATASKAITOS FR0478 FORMOS IR JŲ UŽPILDYMO TAISYKLIŲ PATVIRTINIMO“ PAKEITIMO</text:p>
      <text:p text:style-name="P11"/>
      <text:p text:style-name="P12">2016 m. balandžio 6 d. Nr. VA-46</text:p>
      <text:p text:style-name="P13">Vilnius<text:s/></text:p>
      <text:p text:style-name="P14"/>
      <text:p text:style-name="P15"/>
      <text:p text:style-name="P16"><text:span text:style-name="T17">1</text:span><text:span text:style-name="T18">. P a k e i č i u Paramos teikimo metinės ataskaitos FR0477 formos bei Paramos gavimo ir panaudojimo metinės ataskaitos FR0478 formos užpildymo taisykles, patvirtintas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span text:style-name="T19">:</text:span></text:p>
      <text:p text:style-name="P20"><text:span text:style-name="T21">1.1</text:span><text:span text:style-name="T22">. Pakeičiu 8 punktą ir jį išdėstau taip:<text:s/></text:span></text:p>
      <text:p text:style-name="P23"><text:span text:style-name="T24">„</text:span><text:span text:style-name="T25">8</text:span><text:span text:style-name="T26">.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nustatyta tvarka.</text:span><text:span text:style-name="T27"><text:s/></text:span><text:span text:style-name="T28">Ataskaitos FR0477 forma ir ataskaitos FR0478 forma (kartu su pridedamais dokumentais, pagrindžiančiais paramos suteikimą, kai parama teikiama EEE užsienio vienetams)<text:s/></text:span><text:span text:style-name="T29">turi būti pateikiamos elektroniniu būdu per Valstybinės mokesčių inspekcijos prie Lietuvos Respublikos finansų ministerijos elektroninio deklaravimo sistemą (</text:span><text:span text:style-name="T30">http://deklaravimas.vmi.lt</text:span><text:span text:style-name="T31">),</text:span><text:span text:style-name="T32"><text:s/></text:span><text:span text:style-name="T33">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span text:style-name="T34">“</text:span></text:p>
      <text:p text:style-name="P35"><text:span text:style-name="T36">1.2</text:span><text:span text:style-name="T37">.<text:s/></text:span><text:span text:style-name="T38">Pripažįstu netekusiu galios 10 punktą.</text:span></text:p>
      <text:p text:style-name="P39"><text:span text:style-name="T40">1.3</text:span><text:span text:style-name="T41">.</text:span><text:span text:style-name="T42"><text:s/>Pakeičiu 11.4 papunktį ir jį išdėstau taip:</text:span></text:p>
      <text:p text:style-name="P43"><text:span text:style-name="T44">„</text:span><text:span text:style-name="T45">11.4</text:span><text:span text:style-name="T46">.</text:span><text:span text:style-name="T47"><text:s/>4 laukelyje</text:span><text:span text:style-name="T48"><text:s/>– nurodoma ataskaitos FR0477 formos užpildymo data;“.</text:span></text:p>
      <text:p text:style-name="P49"><text:span text:style-name="T50">1.4</text:span><text:span text:style-name="T51">. Pakeičiu 12.3.4 papunktį ir jį išdėstau taip:<text:s/></text:span></text:p>
      <text:p text:style-name="P52"><text:span text:style-name="T53">„</text:span><text:span text:style-name="T54">12.3.4</text:span><text:span text:style-name="T55">.<text:s/></text:span><text:span text:style-name="T56">U4 laukelyje</text:span><text:span text:style-name="T57"><text:s/>– valstybės, kurioje įregistruotas paramos gavėjas, kodas. (Užsienio valstybių kodai yra nurodyti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priede);“.</text:span></text:p>
      <text:p text:style-name="P58"><text:span text:style-name="T59">1.5</text:span><text:span text:style-name="T60">.</text:span><text:span text:style-name="T61"><text:s/>Pakeičiu 13.4 papunktį ir jį išdėstau taip:</text:span></text:p>
      <text:p text:style-name="P62"><text:span text:style-name="T63">„</text:span><text:span text:style-name="T64">13.4</text:span><text:span text:style-name="T65">.<text:s/></text:span><text:span text:style-name="T66">4</text:span><text:span text:style-name="T67"><text:s/>laukelyje</text:span><text:span text:style-name="T68"><text:s/>nurodoma ataskaitos FR0478 formos</text:span><text:span text:style-name="T69"><text:s/></text:span><text:span text:style-name="T70">už</text:span><text:span text:style-name="T71">pildymo data;“.</text:span></text:p>
      <text:p text:style-name="P72"><text:span text:style-name="T73">1.6</text:span><text:span text:style-name="T74">.<text:s/></text:span><text:span text:style-name="T75">Pakeičiu 17.5 papunktį ir jį išdėstau taip:</text:span></text:p>
      <text:p text:style-name="P76"><text:span text:style-name="T77">„</text:span><text:span text:style-name="T78">17.5</text:span><text:span text:style-name="T79">.<text:s/></text:span><text:span text:style-name="T80">B3 laukelyje</text:span><text:span text:style-name="T81"><text:s/>įrašomas paramos teikėjo valstybės, kurioje šis paramos teikėjas yra įregistruotas, kodas. (Užsienio valstybių kodai yra nurodyti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priede);“.</text:span></text:p>
      <text:p text:style-name="P82"><text:span text:style-name="T83">2</text:span><text:span text:style-name="T84">. N u s t a t a u, kad šis įsakymas įsigalioja 2016 m. spalio 1 dieną.</text:span></text:p>
      <text:p text:style-name="P85"/>
      <text:p text:style-name="P86"/>
      <text:p text:style-name="P87"/>
      <text:p text:style-name="P88"><text:span text:style-name="T89">Viršininkas</text:span><text:span text:style-name="T90"><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2T12:30:00Z</meta:creation-date>
    <dc:date>2016-04-12T12:30:00Z</dc:date>
    <meta:print-date>2015-08-03T10:05:00Z</meta:print-date>
    <meta:template xlink:href="Normal" xlink:type="simple"/>
    <meta:editing-cycles>2</meta:editing-cycles>
    <meta:editing-duration>PT0S</meta:editing-duration>
    <meta:document-statistic meta:page-count="2" meta:paragraph-count="22" meta:word-count="522" meta:character-count="4062" meta:row-count="104" meta:non-whitespace-character-count="3562"/>
  </office:meta>
</office:document-meta>
</file>