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fo:font-size="10pt" style:font-size-asian="10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color="#000000" fo:language="en" fo:country="US"/>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center" fo:line-height="115%"/>
      <style:text-properties fo:font-weight="bold" style:font-weight-asian="bold" style:font-weight-complex="bold" fo:text-transform="uppercase" fo:color="#000000"/>
    </style:style>
    <style:style style:name="P16" style:parent-style-name="Normal" style:family="paragraph">
      <style:paragraph-properties fo:text-align="center" fo:line-height="115%"/>
      <style:text-properties fo:font-weight="bold" style:font-weight-asian="bold" style:font-weight-complex="bold" fo:color="#000000"/>
    </style:style>
    <style:style style:name="P17" style:parent-style-name="Normal" style:family="paragraph">
      <style:paragraph-properties fo:text-align="center" fo:line-height="115%"/>
      <style:text-properties fo:font-weight="bold" style:font-weight-asian="bold" style:font-weight-complex="bold" fo:color="#000000"/>
    </style:style>
    <style:style style:name="P18" style:parent-style-name="Normal" style:family="paragraph">
      <style:paragraph-properties fo:text-align="center" fo:line-height="115%"/>
      <style:text-properties fo:font-weight="bold" style:font-weight-asian="bold" style:font-weight-complex="bold" fo:color="#000000"/>
    </style:style>
    <style:style style:name="P19" style:parent-style-name="Normal" style:family="paragraph">
      <style:paragraph-properties fo:line-height="115%"/>
      <style:text-properties fo:font-weight="bold" style:font-weight-asian="bold" style:font-weight-complex="bold" fo:color="#000000"/>
    </style:style>
    <style:style style:name="P20" style:parent-style-name="Normal" style:family="paragraph">
      <style:paragraph-properties fo:text-align="center" fo:line-height="115%"/>
      <style:text-properties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justify" fo:line-height="150%"/>
      <style:text-properties fo:color="#000000"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694in"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694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694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style:text-properties fo:color="#000000"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keep-together="always" fo:break-before="page" style:vertical-align="middle" fo:line-height="115%" fo:margin-left="3.4375in" fo:margin-right="0.0027in" style:page-number="1">
        <style:tab-stops>
          <style:tab-stop style:type="left" style:position="-2.5319in"/>
          <style:tab-stop style:type="left" style:position="-2.4256in"/>
          <style:tab-stop style:type="left" style:position="-2.3236in"/>
          <style:tab-stop style:type="left" style:position="-2.2173in"/>
        </style:tab-stops>
      </style:paragraph-properties>
      <style:text-properties style:font-name-asian="Calibri" fo:color="#000000" style:font-size-complex="12pt" fo:hyphenate="false"/>
    </style:style>
    <style:style style:name="P95" style:parent-style-name="Normal" style:family="paragraph">
      <style:paragraph-properties fo:keep-together="always" fo:text-align="justify" style:vertical-align="middle" fo:line-height="115%"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asian="Calibri" fo:color="#000000" style:font-size-complex="12pt" fo:hyphenate="false"/>
    </style:style>
    <style:style style:name="P96" style:parent-style-name="Normal" style:family="paragraph">
      <style:paragraph-properties fo:keep-together="always" fo:text-align="justify" style:vertical-align="middle" fo:line-height="115%"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asian="Calibri" fo:color="#000000" style:font-size-complex="12pt" fo:hyphenate="false"/>
    </style:style>
    <style:style style:name="P97" style:parent-style-name="Normal" style:family="paragraph">
      <style:paragraph-properties fo:keep-together="always" fo:text-align="justify" style:vertical-align="middle" fo:line-height="115%" fo:margin-left="3.4375in" fo:margin-right="0.0027in">
        <style:tab-stops>
          <style:tab-stop style:type="left" style:position="-2.5319in"/>
          <style:tab-stop style:type="left" style:position="-2.4256in"/>
          <style:tab-stop style:type="left" style:position="-2.3236in"/>
          <style:tab-stop style:type="left" style:position="-2.2173in"/>
          <style:tab-stop style:type="left" style:position="0.1875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style:text-properties fo:color="#000000"/>
    </style:style>
    <style:style style:name="P101" style:parent-style-name="Normal" style:family="paragraph">
      <style:paragraph-properties fo:text-align="center" fo:line-height="115%" fo:margin-right="0.002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font-weight="bold" style:font-weight-asian="bold" fo:font-style="italic" style:font-style-asian="italic"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P106" style:parent-style-name="Normal" style:family="paragraph">
      <style:paragraph-properties fo:text-align="center" fo:line-height="150%"/>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line-height="150%"/>
      <style:text-properties fo:color="#000000"/>
    </style:style>
    <style:style style:name="P11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weight-complex="bold" fo:color="#000000"/>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weight-complex="bold" fo:color="#000000"/>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weight-complex="bold" fo:color="#000000"/>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fo:language="en" fo:country="US"/>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weight="bold" style:font-weight-asian="bold"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name-asian="Calibri" fo:font-weight="bold" style:font-weight-asian="bold" style:font-weight-complex="bold"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margin-right="0.0027in" fo:text-indent="0.5in">
        <style:tab-stops>
          <style:tab-stop style:type="left" style:position="-2.125in"/>
          <style:tab-stop style:type="left" style:position="0.6875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937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fo:line-height="150%" fo:text-indent="0.4923in"/>
      <style:text-properties fo:color="#000000" style:font-size-complex="12pt"/>
    </style:style>
    <style:style style:name="P308" style:parent-style-name="Normal" style:family="paragraph">
      <style:paragraph-properties fo:text-align="justify" fo:line-height="150%" fo:margin-left="0.8125in" fo:text-indent="-0.312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tab-stops>
          <style:tab-stop style:type="left" style:position="0.9375in"/>
        </style:tab-stops>
      </style:paragraph-properties>
    </style:style>
    <style:style style:name="T334" style:parent-style-name="DefaultParagraphFont" style:family="text">
      <style:text-properties style:font-name-asian="Calibri" fo:color="#000000" style:font-size-complex="12pt" fo:language="en" fo:country="US"/>
    </style:style>
    <style:style style:name="T335" style:parent-style-name="DefaultParagraphFont" style:family="text">
      <style:text-properties style:font-name-asian="Calibri" fo:color="#000000" style:font-size-complex="12pt" fo:language="en" fo:country="US"/>
    </style:style>
    <style:style style:name="T336" style:parent-style-name="DefaultParagraphFont" style:family="text">
      <style:text-properties style:font-name-asian="Calibri" fo:color="#000000" style:font-size-complex="12pt" fo:language="en" fo:country="US"/>
    </style:style>
    <style:style style:name="T337" style:parent-style-name="DefaultParagraphFont" style:family="text">
      <style:text-properties fo:color="#000000"/>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fo:line-height="150%" fo:margin-right="0.0027in" fo:text-indent="0.5in">
        <style:tab-stops>
          <style:tab-stop style:type="left" style:position="0.93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style>
    <style:style style:name="P404"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line-height="150%" fo:text-indent="0.5in">
        <style:tab-stops>
          <style:tab-stop style:type="left" style:position="1.1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1.1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1.1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1.1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margin-right="0.0027in"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margin-left="0.9895in" fo:margin-right="0.0027in" fo:text-indent="-0.4895in">
        <style:tab-stops>
          <style:tab-stop style:type="left" style:position="0.0104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paragraph-properties fo:text-align="justify" style:vertical-align="middle" fo:line-height="150%" fo:margin-right="0.0027in" fo:text-indent="0.5in">
        <style:tab-stops>
          <style:tab-stop style:type="left" style:position="1in"/>
          <style:tab-stop style:type="left" style:position="1.062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fo:language="en" fo:country="US"/>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50%" fo:margin-right="0.0027in" fo:text-indent="0.5in">
        <style:tab-stops>
          <style:tab-stop style:type="left" style:position="1in"/>
          <style:tab-stop style:type="left" style:position="1.062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50%" fo:margin-right="0.0027in"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language="en" fo:country="US"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50%" fo:margin-right="0.0027in" fo:text-indent="0.5in">
        <style:tab-stops>
          <style:tab-stop style:type="left" style:position="1in"/>
          <style:tab-stop style:type="left" style:position="1.1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style:vertical-align="middle" fo:line-height="150%" fo:margin-right="0.0027in" fo:text-indent="0.5in">
        <style:tab-stops>
          <style:tab-stop style:type="left" style:position="0.9375in"/>
          <style:tab-stop style:type="left" style:position="1in"/>
          <style:tab-stop style:type="left" style:position="1.1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style:vertical-align="middle" fo:line-height="150%" fo:margin-right="0.0027in" fo:text-indent="0.5in">
        <style:tab-stops>
          <style:tab-stop style:type="left" style:position="0.9375in"/>
          <style:tab-stop style:type="left" style:position="1in"/>
          <style:tab-stop style:type="left" style:position="1.1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fo:language="en" fo:country="US"/>
    </style:style>
    <style:style style:name="P519" style:parent-style-name="Normal" style:family="paragraph">
      <style:paragraph-properties fo:text-align="justify" style:vertical-align="middle" fo:line-height="150%" fo:margin-right="0.0027in"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fo:color="#000000"/>
    </style:style>
    <style:style style:name="P53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fo:line-height="150%" fo:text-indent="0.4923in"/>
      <style:text-properties fo:font-weight="bold" style:font-weight-asian="bold" fo:color="#000000" style:font-size-complex="12pt"/>
    </style:style>
    <style:style style:name="P570" style:parent-style-name="Normal" style:family="paragraph">
      <style:paragraph-properties fo:text-align="justify" fo:line-height="150%" fo:margin-right="0.0027in" fo:text-indent="0.5in">
        <style:tab-stops>
          <style:tab-stop style:type="left" style:position="1.0625in"/>
          <style:tab-stop style:type="left" style:position="1.12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line-height="150%" fo:text-indent="0.5in">
        <style:tab-stops>
          <style:tab-stop style:type="left" style:position="0.75in"/>
        </style:tab-stops>
      </style:paragraph-properties>
    </style:style>
    <style:style style:name="P602" style:parent-style-name="Normal" style:family="paragraph">
      <style:paragraph-properties fo:text-align="center">
        <style:tab-stops>
          <style:tab-stop style:type="left" style:position="1.875in"/>
        </style:tab-stops>
      </style:paragraph-properties>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line-height="150%"/>
      <style:text-properties fo:font-weight="bold" style:font-weight-asian="bold" fo:color="#000000"/>
    </style:style>
    <style:style style:name="P6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8861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tab-stops>
          <style:tab-stop style:type="left" style:position="0.886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5in">
        <style:tab-stops>
          <style:tab-stop style:type="left" style:position="0.8861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in">
        <style:tab-stops>
          <style:tab-stop style:type="left" style:position="0.8861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5in">
        <style:tab-stops>
          <style:tab-stop style:type="left" style:position="0.8861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tab-stops>
          <style:tab-stop style:type="left" style:position="0.8861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tab-stops>
          <style:tab-stop style:type="left" style:position="0.8861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P670"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fo:language="en" fo:country="US"/>
    </style:style>
    <style:style style:name="T681" style:parent-style-name="DefaultParagraphFont" style:family="text">
      <style:text-properties fo:color="#000000"/>
    </style:style>
    <style:style style:name="P682"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style:font-name-asian="Calibri" fo:font-weight="bold" style:font-weight-asian="bold" style:font-weight-complex="bold" fo:text-transform="uppercase" fo:color="#000000" style:font-size-complex="12pt"/>
    </style:style>
    <style:style style:name="P698" style:parent-style-name="Normal" style:family="paragraph">
      <style:paragraph-properties fo:text-align="justify" fo:line-height="150%"/>
      <style:text-properties fo:font-weight="bold" style:font-weight-asian="bold" fo:color="#000000"/>
    </style:style>
    <style:style style:name="P699" style:parent-style-name="Normal" style:family="paragraph">
      <style:paragraph-properties fo:text-align="justify" fo:line-height="150%" fo:text-indent="0.5in">
        <style:tab-stops>
          <style:tab-stop style:type="left" style:position="0.886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in">
        <style:tab-stops>
          <style:tab-stop style:type="left" style:position="0.8861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50%" fo:text-indent="0.5in">
        <style:tab-stops>
          <style:tab-stop style:type="left" style:position="0.8861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5in">
        <style:tab-stops>
          <style:tab-stop style:type="left" style:position="0.8861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in">
        <style:tab-stops>
          <style:tab-stop style:type="left" style:position="0.8861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fo:background-color="#FFFFFF"/>
    </style:style>
    <style:style style:name="P746" style:parent-style-name="Normal" style:family="paragraph">
      <style:paragraph-properties fo:text-align="justify" fo:line-height="150%" fo:text-indent="0.5in">
        <style:tab-stops>
          <style:tab-stop style:type="left" style:position="0.8861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weight-complex="bold" fo:color="#000000"/>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line-height="150%" fo:text-indent="0.5in">
        <style:tab-stops>
          <style:tab-stop style:type="left" style:position="0.8861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5in">
        <style:tab-stops>
          <style:tab-stop style:type="left" style:position="0.8861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5in">
        <style:tab-stops>
          <style:tab-stop style:type="left" style:position="0.886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tab-stops>
          <style:tab-stop style:type="left" style:position="0.8861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5in">
        <style:tab-stops>
          <style:tab-stop style:type="left" style:position="0.8861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tab-stops>
          <style:tab-stop style:type="left" style:position="0.8861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line-height="150%"/>
      <style:text-properties fo:font-weight="bold" style:font-weight-asian="bold" fo:color="#000000"/>
    </style:style>
    <style:style style:name="P818" style:parent-style-name="Normal" style:family="paragraph">
      <style:paragraph-properties fo:text-align="justify" fo:line-height="150%" fo:text-indent="0.5in">
        <style:tab-stops>
          <style:tab-stop style:type="left" style:position="0.886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5in">
        <style:tab-stops>
          <style:tab-stop style:type="left" style:position="0.8861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50%" fo:text-indent="0.5in">
        <style:tab-stops>
          <style:tab-stop style:type="left" style:position="0.8861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5in">
        <style:tab-stops>
          <style:tab-stop style:type="left" style:position="1.062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line-height="150%" fo:text-indent="0.5in">
        <style:tab-stops>
          <style:tab-stop style:type="left" style:position="1.062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line-height="150%" fo:text-indent="0.5in">
        <style:tab-stops>
          <style:tab-stop style:type="left" style:position="1.062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5in">
        <style:tab-stops>
          <style:tab-stop style:type="left" style:position="1.062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line-height="150%" fo:text-indent="0.5in">
        <style:tab-stops>
          <style:tab-stop style:type="left" style:position="1.062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letter-spacing="-0.0006in"/>
    </style:style>
    <style:style style:name="P865"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line-height="150%" fo:text-indent="0.5in">
        <style:tab-stops>
          <style:tab-stop style:type="left" style:position="0.8861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line-height="150%" fo:text-indent="0.5in">
        <style:tab-stops>
          <style:tab-stop style:type="left" style:position="0.8861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5in">
        <style:tab-stops>
          <style:tab-stop style:type="left" style:position="0.8861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style>
    <style:style style:name="P913" style:parent-style-name="Normal" style:family="paragraph">
      <style:paragraph-properties fo:text-align="justify" fo:line-height="150%" fo:text-indent="0.5in">
        <style:tab-stops>
          <style:tab-stop style:type="left" style:position="0.8861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line-height="150%" fo:text-indent="0.5in">
        <style:tab-stops>
          <style:tab-stop style:type="left" style:position="0.8861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line-height="150%" fo:text-indent="0.5in">
        <style:tab-stops>
          <style:tab-stop style:type="left" style:position="0.8861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5in">
        <style:tab-stops>
          <style:tab-stop style:type="left" style:position="0.8861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5in">
        <style:tab-stops>
          <style:tab-stop style:type="left" style:position="0.8861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5in">
        <style:tab-stops>
          <style:tab-stop style:type="left" style:position="0.8861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line-height="150%" fo:text-indent="0.5in">
        <style:tab-stops>
          <style:tab-stop style:type="left" style:position="0.8861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50%" fo:text-indent="0.5in">
        <style:tab-stops>
          <style:tab-stop style:type="left" style:position="0.8861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tab-stops>
          <style:tab-stop style:type="left" style:position="0.8861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50%" fo:text-indent="0.5in">
        <style:tab-stops>
          <style:tab-stop style:type="left" style:position="0.8861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50%" fo:text-indent="0.5in">
        <style:tab-stops>
          <style:tab-stop style:type="left" style:position="0.8861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line-height="150%" fo:text-indent="0.5in">
        <style:tab-stops>
          <style:tab-stop style:type="left" style:position="0.8861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50%" fo:text-indent="0.5in">
        <style:tab-stops>
          <style:tab-stop style:type="left" style:position="0.8861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style>
    <style:style style:name="P975" style:parent-style-name="Normal" style:family="paragraph">
      <style:paragraph-properties fo:text-align="justify" fo:line-height="150%" fo:text-indent="0.5in">
        <style:tab-stops>
          <style:tab-stop style:type="left" style:position="0.8861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line-height="150%" fo:text-indent="0.5in">
        <style:tab-stops>
          <style:tab-stop style:type="left" style:position="0.8861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line-height="150%" fo:margin-right="0.0027in"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color="#000000" fo:letter-spacing="0.0027in"/>
    </style:style>
    <style:style style:name="T992" style:parent-style-name="DefaultParagraphFont" style:family="text">
      <style:text-properties fo:color="#000000"/>
    </style:style>
    <style:style style:name="T993" style:parent-style-name="DefaultParagraphFont" style:family="text">
      <style:text-properties fo:color="#000000" fo:letter-spacing="-0.0006in"/>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375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06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347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06in"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fo:letter-spacing="0.0006in"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13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letter-spacing="0.0354in"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fo:letter-spacing="0.0347in"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06in"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354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347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T1020" style:parent-style-name="DefaultParagraphFont" style:family="text">
      <style:text-properties fo:color="#000000" fo:letter-spacing="0.0027in"/>
    </style:style>
    <style:style style:name="T1021" style:parent-style-name="DefaultParagraphFont" style:family="text">
      <style:text-properties fo:color="#000000"/>
    </style:style>
    <style:style style:name="P1022" style:parent-style-name="Normal" style:family="paragraph">
      <style:paragraph-properties fo:text-align="justify" fo:line-height="150%" fo:text-indent="0.5in">
        <style:tab-stops>
          <style:tab-stop style:type="left" style:position="0.8861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P1028" style:parent-style-name="Normal" style:family="paragraph">
      <style:paragraph-properties fo:text-align="justify" fo:line-height="150%" fo:text-indent="0.5in">
        <style:tab-stops>
          <style:tab-stop style:type="left" style:position="1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style>
    <style:style style:name="P1035" style:parent-style-name="Normal" style:family="paragraph">
      <style:paragraph-properties fo:text-align="justify" fo:line-height="150%" fo:text-indent="0.5in">
        <style:tab-stops>
          <style:tab-stop style:type="left" style:position="1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1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style>
    <style:style style:name="P1046" style:parent-style-name="Normal" style:family="paragraph">
      <style:paragraph-properties fo:text-align="justify" fo:line-height="150%" fo:text-indent="0.5in">
        <style:tab-stops>
          <style:tab-stop style:type="left" style:position="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style>
    <style:style style:name="P1051" style:parent-style-name="Normal" style:family="paragraph">
      <style:paragraph-properties fo:text-align="justify" fo:line-height="150%" fo:text-indent="0.5in">
        <style:tab-stops>
          <style:tab-stop style:type="left" style:position="1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8861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line-height="150%" fo:text-indent="0.5in">
        <style:tab-stops>
          <style:tab-stop style:type="left" style:position="0.8861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name-asian="Arial Unicode MS" style:font-name-complex="Arial Unicode MS" fo:color="#000000" style:font-size-complex="12pt"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style:font-name-asian="Arial Unicode MS" style:font-name-complex="Arial Unicode MS" fo:color="#000000" style:font-size-complex="12pt" style:language-asian="lt" style:country-asian="LT"/>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style>
    <style:style style:name="T1071" style:parent-style-name="DefaultParagraphFont" style:family="text">
      <style:text-properties style:font-name-asian="Arial Unicode MS" style:font-name-complex="Arial Unicode MS" fo:color="#000000" style:font-size-complex="12pt" style:language-asian="lt" style:country-asian="LT"/>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style>
    <style:style style:name="T1077" style:parent-style-name="DefaultParagraphFont" style:family="text">
      <style:text-properties style:font-name-asian="Arial Unicode MS" style:font-name-complex="Arial Unicode MS" fo:color="#000000" style:font-size-complex="12pt"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5in">
        <style:tab-stops>
          <style:tab-stop style:type="left" style:position="0.8861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line-height="150%" fo:text-indent="0.5in">
        <style:tab-stops>
          <style:tab-stop style:type="left" style:position="0.8861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line-height="150%" fo:text-indent="0.5in">
        <style:tab-stops>
          <style:tab-stop style:type="left" style:position="0.8861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line-height="150%" fo:text-indent="0.5in">
        <style:tab-stops>
          <style:tab-stop style:type="left" style:position="0.8861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line-height="150%" fo:text-indent="0.5in">
        <style:tab-stops>
          <style:tab-stop style:type="left" style:position="0.8861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5in">
        <style:tab-stops>
          <style:tab-stop style:type="left" style:position="0.8861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line-height="150%" fo:text-indent="0.5in">
        <style:tab-stops>
          <style:tab-stop style:type="left" style:position="1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line-height="150%" fo:text-indent="0.5in">
        <style:tab-stops>
          <style:tab-stop style:type="left" style:position="1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line-height="150%" fo:text-indent="0.5in">
        <style:tab-stops>
          <style:tab-stop style:type="left" style:position="0.8861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line-height="150%" fo:text-indent="0.5in">
        <style:tab-stops>
          <style:tab-stop style:type="left" style:position="0.8861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line-height="150%">
        <style:tab-stops>
          <style:tab-stop style:type="left" style:position="0.8861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line-height="150%" fo:text-indent="0.4923in"/>
      <style:text-properties fo:color="#000000"/>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line-height="150%"/>
      <style:text-properties fo:color="#000000"/>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center" fo:line-height="150%" fo:margin-left="0.5458in">
        <style:tab-stops/>
      </style:paragraph-properties>
    </style:style>
    <style:style style:name="T1173" style:parent-style-name="DefaultParagraphFont" style:family="text">
      <style:text-properties fo:color="#000000"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2">JAUNIMO REIKALŲ DEPARTAMENTO<text:s/></text:p>
      <text:p text:style-name="P13">prie socialinės apsaugos ir darbo ministerijos<text:s/></text:p>
      <text:p text:style-name="P14">DIREKTORIUS</text:p>
      <text:p text:style-name="P15"/>
      <text:p text:style-name="P16"/>
      <text:p text:style-name="P17">ĮSAKYMAS<text:s/></text:p>
      <text:p text:style-name="P18">DĖL JAUNIMO INFORMAVIMO IR KONSULTAVIMO PASLAUGAS TEIKIANČIŲ ORGANIZACIJŲ VEIKLOS PROJEKTŲ FINANSAVIMO 2020 METAIS KONKURSO NUOSTATŲ IR ŠIO KONKURSO KOMISIJOS SUDĖTIES PATVIRTINIMO<text:s/></text:p>
      <text:p text:style-name="P19"/>
      <text:p text:style-name="P20">2019 m. lapkričio 4 d. Nr. 2V-235 (1.4)</text:p>
      <text:p text:style-name="P21">Vilnius</text:p>
      <text:p text:style-name="P22"/>
      <text:p text:style-name="P23"><text:span text:style-name="T24">Vadovaudamasis Lietuvos Respublikos socialinės apsaugos ir darbo ministro 2019 m. spalio 15 d. įsakymu Nr. A1-613 „Dėl pavedimo Jaunimo reikalų departamentui prie Socialinės apsaugos ir darbo ministerijos“,<text:s/></text:span><text:span text:style-name="T25">pagal kurį Jaunimo reikalų departamentas prie Socialinės apsaugos ir darbo ministerijos įgyvendina </text:span><text:span text:style-name="T26"><text:s/>1.3.14. papunktį „konkurso būdu atrinkti ir finansuoti jaunimo informavimo ir konsultavimo projektus, siekiant užtikrinti jaunimo informavimo ir konsultavimo tinklo plėtrą bei palaikymą“:</text:span></text:p>
      <text:p text:style-name="P27"><text:span text:style-name="T28">1</text:span><text:span text:style-name="T29">.</text:span><text:span text:style-name="T30"><text:tab/></text:span><text:span text:style-name="T31">Tvirtinu:</text:span></text:p>
      <text:p text:style-name="P32"><text:span text:style-name="T33">1.1</text:span><text:span text:style-name="T34">.</text:span><text:span text:style-name="T35"><text:tab/><text:s/></text:span><text:span text:style-name="T36">Jaunimo informavimo ir konsultavimo paslaugas teikiančių organizacijų veiklos projektų finansavimo 2020 metais konkurso<text:s/></text:span><text:span text:style-name="T37">nuostatus (pridedama).</text:span></text:p>
      <text:p text:style-name="P38"><text:span text:style-name="T39">1.2</text:span><text:span text:style-name="T40">.</text:span><text:span text:style-name="T41"><text:tab/><text:s/></text:span><text:span text:style-name="T42">Jaunimo informavimo ir konsultavimo paslaugas teikiančių organizacijų veiklos projektų finansavimo 2020 metais konkurso</text:span><text:span text:style-name="T43"><text:s/>komisijos<text:s/></text:span><text:span text:style-name="T44">(toliau – komisija) sudėtį:</text:span></text:p>
      <text:p text:style-name="P45"><text:span text:style-name="T46">Eglė Poteliūnė</text:span><text:span text:style-name="T47"><text:s/>– Jaunimo tarptautinio bendradarbiavimo agentūros projektų koordinatorė (komisijos pirmininkė) (jos nesant,<text:s/></text:span><text:span text:style-name="T48">Kristina Gruodytė<text:s/></text:span><text:span text:style-name="T49">– Jaunimo tarptautinio bendradarbiavimo agentūros<text:s/></text:span><text:span text:style-name="T50"> projektų koordinatorė</text:span><text:span text:style-name="T51">);</text:span></text:p>
      <text:p text:style-name="P52"><text:span text:style-name="T53">Jolanta Skirmantienė – Užimtumo tarnybos Vilniaus Jaunimo užimtumo skyriaus vedėja (komisijos pirmininkės pavaduotoja) (jos nesant, Virginija Jaruševičiūtė – Užimtumo tarnybos Utenos Jaunimo užimtumo skyriaus vedėja);</text:span></text:p>
      <text:p text:style-name="P54">Neringa Pulauskienė – Nacionalinės jaunimo reikalų koordinatorių asociacijos valdybos narė, Elektrėnų savivaldybės administracijos jaunimo reikalų koordinatorė (jos nesant, Simona Dambrauskienė – Nacionalinės jaunimo reikalų koordinatorių asociacijos valdybos narė, Šiaulių rajono savivaldybės administracijos jaunimo reikalų koordinatorė);</text:p>
      <text:soft-page-break/>
      <text:p text:style-name="P55">Eglė Jancevičienė – Lietuvos Respublikos socialinės apsaugos ir darbo ministerijos Lygių galimybių, moterų ir vyrų lygybės skyriaus specialistė (jos nesant, Jurgita Juodišiūtė – Lietuvos Respublikos socialinės apsaugos ir darbo ministerijos Lygių galimybių, moterų ir vyrų lygybės skyriaus vyriausioji specialistė);</text:p>
      <text:p text:style-name="P56"><text:span text:style-name="T57">Justina Lukaševičiūtė –<text:s/></text:span><text:span text:style-name="T58">Jaunimo reikalų departamento prie Socialinės apsaugos ir darbo ministerijos vyriausioji specialistė<text:s/></text:span><text:span text:style-name="T59">(jos nesant, Eglė Došienė –<text:s/></text:span><text:span text:style-name="T60">Jaunimo reikalų departamento prie Socialinės apsaugos ir darbo ministerijos vyriausioji patarėja);</text:span></text:p>
      <text:p text:style-name="P61"><text:span text:style-name="T62">2</text:span><text:span text:style-name="T63">.<text:s/></text:span><text:span text:style-name="T64">Skiriu</text:span><text:span text:style-name="T65"><text:s/>Jaunimo reikalų departamento prie Socialinės apsaugos ir darbo ministerijos vyriausiąją specialistę Ritą Andrejevą (jos nesant, Jaunimo reikalų departamento prie Socialinės apsaugos ir darbo ministerijos vyriausiąją specialistę Gintarę Stankevičienę) vykdyti komisijos sekretoriaus funkcijas.</text:span></text:p>
      <text:p text:style-name="P66"><text:span text:style-name="T67">3</text:span><text:span text:style-name="T68">.<text:s/></text:span><text:span text:style-name="T69">Pavedu</text:span><text:span text:style-name="T70"><text:s/>Jaunimo reikalų departamento prie Socialinės apsaugos ir darbo ministerijos vyriausiajai specialistei Ritai Andrejevai</text:span><text:span text:style-name="T71"><text:s/>skelbti ir organizuoti<text:s/></text:span><text:span text:style-name="T72">Jaunimo informavimo ir konsultavimo paslaugas teikiančių organizacijų veiklos projektų finansavimo 2020 metais<text:s/></text:span><text:span text:style-name="T73">konkursą</text:span><text:span text:style-name="T74">.</text:span></text:p>
      <text:p text:style-name="P75"/>
      <text:p text:style-name="P76"/>
      <text:p text:style-name="P77"><text:span text:style-name="T78">Direktorius</text:span><text:span text:style-name="T79"><text:tab/></text:span><text:span text:style-name="T80"><text:tab/></text:span><text:span text:style-name="T81"><text:tab/><text:s text:c="5"/></text:span><text:span text:style-name="T82"><text:tab/></text:span><text:span text:style-name="T83"><text:tab/></text:span><text:span text:style-name="T84"><text:tab/><text:s text:c="2"/>Jonas Laniauskas</text:span></text:p>
      <text:p text:style-name="P85"/>
      <text:p text:style-name="P86"/>
      <text:soft-page-break/>
      <text:p text:style-name="P87">PATVIRTINTA</text:p>
      <text:p text:style-name="P95">Jaunimo reikalų departamento prie Socialinės<text:s/></text:p>
      <text:p text:style-name="P96">apsaugos ir darbo ministerijos direktoriaus<text:s/></text:p>
      <text:p text:style-name="P97"><text:span text:style-name="T98">2019 m. lapkričio 4 d. įsakymu Nr.<text:s/></text:span><text:span text:style-name="T99">2V-235 (1.4)</text:span></text:p>
      <text:p text:style-name="P100"/>
      <text:p text:style-name="P101"><text:span text:style-name="T102">JAUNIMO INFORMAVIMO IR KONSULTAVIMO PASLAUGAS TEIKIANČIŲ ORGANIZACIJŲ<text:s/></text:span><text:span text:style-name="T103">VEIKLOS PROJEKTŲ FINANSAVIMO 2020</text:span><text:span text:style-name="T104"><text:s/></text:span><text:span text:style-name="T105">METAIS KONKURSO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1.</text:span><text:span text:style-name="T118"><text:tab/></text:span><text:span text:style-name="T119">Jaunimo informavimo ir konsultavimo paslaugas teikiančių organizacijų veiklos projektų finansavimo 2020 metais konkurso</text:span><text:span text:style-name="T120"><text:s/>nuostatai (toliau – Nuostatai) nustato reikalavimus projektų turiniui, pareiškėjams, vykdytojams ir dalyviams,<text:s/></text:span><text:span text:style-name="T121">projektų</text:span><text:span text:style-name="T122"><text:s/>teikimo<text:s/></text:span><text:span text:style-name="T123">Jaunimo informavimo ir konsultavimo</text:span><text:span text:style-name="T124"><text:s/></text:span><text:span text:style-name="T125">paslaugas teikiančių organizacijų<text:s/></text:span><text:span text:style-name="T126">veiklos<text:s/></text:span><text:span text:style-name="T127">projektų</text:span><text:span text:style-name="T128"><text:s/>finansavimo 2020 metais konkursui (toliau – Konkursas), paraiškų vertinimo, finansavimo, vykdymo tvarką ir kontrolę.</text:span></text:p>
      <text:p text:style-name="P129"><text:span text:style-name="T130">2</text:span><text:span text:style-name="T131">.</text:span><text:span text:style-name="T132"><text:tab/>Konkursą organizuoja Jaunimo reikalų departamentas prie Socialinės apsaugos ir darbo ministerijos (toliau – Departamentas). Informacija apie Konkursą viešai skelbiama Departamento interneto puslapyje www.jrd.lt bei Lietuvos Respublikos socialinės apsaugos ir darbo ministerijos internetiniame puslapyje www.socmin.lt.<text:s/></text:span></text:p>
      <text:p text:style-name="P133"><text:span text:style-name="T134">3</text:span><text:span text:style-name="T135">.</text:span><text:span text:style-name="T136"><text:tab/>Konkurso tikslas – užtikrinti kokybišką jaunimo informavimo ir konsultavimo paslaugų teikimą ir jaunimo informavimo ir konsultavimo taškų bei jaunimo informavimo ir konsultavimo centrų metodinį palaikymą bei plėtrą.<text:s/></text:span></text:p>
      <text:p text:style-name="P137"><text:span text:style-name="T138">4</text:span><text:span text:style-name="T139">.</text:span><text:span text:style-name="T140"><text:tab/></text:span><text:span text:style-name="T141">Didžiausia vienam projektui galima skirti Lietuvos Respublikos valstybės biudžeto lėšų (toliau – valstybės biudžeto lėšos) suma</text:span><text:span text:style-name="T142"><text:s/>projekto įgyvendinimo laikotarpiui – 20 000 (dvidešimt tūkstančių) Eur. Mažiausia vienam projektui galima skirti valstybės biudžeto lėšų suma – 15 000 (penkiolika tūkstančių) Eur. Visa Konkursui preliminariai numatyta valstybės biudžeto lėšų suma – 20 000 (dvidešimt tūkstančių) Eur.<text:s/></text:span></text:p>
      <text:p text:style-name="P143"><text:span text:style-name="T144">5</text:span><text:span text:style-name="T145">.</text:span><text:span text:style-name="T146"><text:tab/>Projekto vykdymo laikotarpis – nuo Departamento direktoriaus sprendimo dėl projektų finansavimo priėmimo dienos, bet ne anksčiau<text:s/></text:span><text:span text:style-name="T147">kaip nuo 2020 m. sausio 1 d.,</text:span><text:span text:style-name="T148"><text:s text:c="2"/>iki 20</text:span><text:span text:style-name="T149">20</text:span><text:span text:style-name="T150"><text:s/>m. gruodžio 31 d.<text:s/></text:span></text:p>
      <text:p text:style-name="P151"><text:span text:style-name="T152">6</text:span><text:span text:style-name="T153">.</text:span><text:span text:style-name="T154"><text:tab/>Nuostatuose vartojamos sąvokos:</text:span></text:p>
      <text:p text:style-name="P155"><text:span text:style-name="T156">6.1</text:span><text:span text:style-name="T157">.</text:span><text:span text:style-name="T158"><text:tab/></text:span><text:span text:style-name="T159">apskritis</text:span><text:span text:style-name="T160"><text:s/>– Lietuvos Respublikos administracinis teritorinis vienetas. Pagal Nuostatus Lietuvos apskritimis laikomos:<text:s/></text:span><text:span text:style-name="T161">Alytaus apskritis</text:span><text:span text:style-name="T162">, </text:span><text:span text:style-name="T163">Kauno apskritis</text:span><text:span text:style-name="T164">, </text:span><text:span text:style-name="T165">Klaipėdos apskritis</text:span><text:span text:style-name="T166">, </text:span><text:span text:style-name="T167">Marijampolės apskritis</text:span><text:span text:style-name="T168">, Panevėžio</text:span><text:span text:style-name="T169"><text:s/>apskritis</text:span><text:span text:style-name="T170">, </text:span><text:span text:style-name="T171">Šiaulių apskritis</text:span><text:span text:style-name="T172">, </text:span><text:span text:style-name="T173">Tauragės apskritis</text:span><text:span text:style-name="T174">, </text:span><text:span text:style-name="T175">Telšių apskritis</text:span><text:span text:style-name="T176">, </text:span><text:span text:style-name="T177">Utenos apskritis</text:span><text:span text:style-name="T178">, </text:span><text:span text:style-name="T179">Vilniaus apskritis</text:span><text:span text:style-name="T180">;</text:span></text:p>
      <text:p text:style-name="P181"><text:span text:style-name="T182">6.2</text:span><text:span text:style-name="T183">.</text:span><text:span text:style-name="T184"><text:tab/></text:span><text:span text:style-name="T185">dalyvis </text:span><text:span text:style-name="T186">– asmuo, kuriam yra skirtas</text:span><text:span text:style-name="T187"><text:s/>projektas ir kuris dalyvauja projekte numatytose veiklose (pvz., projekte numatytų renginių dalyvis, paslaugų gavėjas);</text:span></text:p>
      <text:p text:style-name="P188"><text:span text:style-name="T189">6.3</text:span><text:span text:style-name="T190">.</text:span><text:span text:style-name="T191"><text:tab/></text:span><text:span text:style-name="T192">bendrinis jaunimo informavimas ir konsultavimas – </text:span><text:span text:style-name="T193">jaunimo informavimo rūšis, kurios metu jaunam žmogui pateikiama bendro pobūdžio informacija bet kokiu jaunam žmogui aktualiu klausimu, su galimybe jauną žmogų nukreipti į specialistą, konsultuojantį specializuotais klausimais;</text:span></text:p>
      <text:p text:style-name="P194"><text:span text:style-name="T195">6.4</text:span><text:span text:style-name="T196">.</text:span><text:span text:style-name="T197"><text:tab/></text:span><text:span text:style-name="T198">jaunas žmogus</text:span><text:span text:style-name="T199"> – asmuo nuo 14 iki 29 metų (įskaitytinai);</text:span></text:p>
      <text:p text:style-name="P200"><text:span text:style-name="T201">6.5</text:span><text:span text:style-name="T202">.</text:span><text:span text:style-name="T203"><text:tab/></text:span><text:span text:style-name="T204">jaunimas </text:span><text:span text:style-name="T205">–<text:s/></text:span><text:span text:style-name="T206">du ir (ar) daugiau jaunų žmonių</text:span><text:span text:style-name="T207">;</text:span></text:p>
      <text:p text:style-name="P208"><text:span text:style-name="T209">6.6</text:span><text:span text:style-name="T210">.</text:span><text:span text:style-name="T211"><text:tab/></text:span><text:span text:style-name="T212">jaunimo informavimas ir konsultavimas </text:span><text:span text:style-name="T213">– paslauga, kurios metu jauniems žmonėms suteikiama informacija jiems aktualia tema;</text:span></text:p>
      <text:p text:style-name="P214"><text:span text:style-name="T215">6.7</text:span><text:span text:style-name="T216">.</text:span><text:span text:style-name="T217"><text:tab/></text:span><text:span text:style-name="T218">jaunimo informavimo ir konsultavimo paslaugas teikianti organizacija<text:s/></text:span><text:span text:style-name="T219">– jaunimo informavimo centras arba jaunimo informavimo taškas;</text:span></text:p>
      <text:p text:style-name="P220"><text:span text:style-name="T221">6.8</text:span><text:span text:style-name="T222">.</text:span><text:span text:style-name="T223"><text:tab/></text:span><text:span text:style-name="T224">jaunimo informavimo ir konsultavimo centras</text:span><text:span text:style-name="T225"> – atskira (-os) jaunimo informavimui ir konsultavimui skirta (-os) patalpa (-os) organizacijoje, atitinkanti (-čios) Rekomendacijų jaunimo informavimo ir konsultavimo kokybei užtikrinti, patvirtintų Departamento direktoriaus 2019 m. kovo 25 d. įsakymu Nr. 2V-68 (1.4) „Dėl Rekomendacijų jaunimo informavimo ir konsultavimo kokybei užtikrinti patvirtinimo“ (toliau – Rekomendacijos jaunimo informavimo ir konsultavimo kokybei užtikrinti), 14 punkte nurodytus reikalavimus;</text:span></text:p>
      <text:p text:style-name="P226"><text:span text:style-name="T227">6.9</text:span><text:span text:style-name="T228">.</text:span><text:span text:style-name="T229"><text:tab/></text:span><text:span text:style-name="T230">jaunimo informavimo ir konsultavimo paslaugas teikiantis darbuotojas</text:span><text:span text:style-name="T231"> (toliau – vykdytojas) – už  jaunimo informavimo, konsultavimo ir nukreipimo paslaugų teikimą jauniems žmonėms atsakingas asmuo, įdarbintas pas partnerį, turintis  jaunimo informavimo ir konsultavimo kompetencijas. Vykdytojas turi atitikti Rekomendacijų jaunimo informavimo ir konsultavimo kokybei užtikrinti 14.5 ir (arba) 15.4 papunkčiuose numatytus reikalavimus;</text:span></text:p>
      <text:p text:style-name="P232"><text:span text:style-name="T233">6.10</text:span><text:span text:style-name="T234">.</text:span><text:span text:style-name="T235"><text:tab/></text:span><text:span text:style-name="T236">jaunimo informavimo ir konsultavimo taškas </text:span><text:span text:style-name="T237">– neturinti atskirų patalpų, skirtų jaunimo informavimui ir konsultavimui erdvė, atitinkanti Rekomendacijų jaunimo informavimo ir konsultavimo kokybei užtikrinti 14 punkte nurodytus reikalavimus;</text:span></text:p>
      <text:p text:style-name="P238"><text:span text:style-name="T239">6.11</text:span><text:span text:style-name="T240">.</text:span><text:span text:style-name="T241"><text:tab/></text:span><text:span text:style-name="T242">jaunimo organizacija</text:span><text:span text:style-name="T243"><text:s/>–<text:s/></text:span><text:span text:style-name="T244">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245"><text:span text:style-name="T246">6.12</text:span><text:span text:style-name="T247">.</text:span><text:span text:style-name="T248"><text:tab/></text:span><text:span text:style-name="T249">konsultacija –</text:span><text:span text:style-name="T250"><text:s/>paslauga, kurios metu jaunam žmogui suteikiama informacija jam aktualia tema bei padedama jaunam žmogui rasti atsakymus į jam rūpimus klausimus. Konsultacijos gali būti teikiamos dviem būdais: tiesioginiu ir nuotoliniu;</text:span></text:p>
      <text:p text:style-name="P251"><text:span text:style-name="T252">6.13</text:span><text:span text:style-name="T253">.</text:span><text:span text:style-name="T254"><text:tab/></text:span><text:span text:style-name="T255">paraiška<text:s/></text:span><text:span text:style-name="T256">–<text:s/></text:span><text:span text:style-name="T257">pareiškėjo pagal Nuostatų 1 priedą nustatytą formą užpildytas ir pasirašytas pareiškėjo vadovo arba jo įgalioto asmens, turinčio teisę veikti pareiškėjo vardu,<text:s/></text:span><text:soft-page-break/><text:span text:style-name="T258">nurodant vardą, pavardę ir pareigas, dokumentas, kuris kartu su visais jo priedais ir papildomais dokumentais yra pateikiamas Departamentui, siekiant gauti finansavimą projektui įgyvendinti. Projektas turi būti įgyvendinamas kartu su partneriais;</text:span></text:p>
      <text:p text:style-name="P259"><text:span text:style-name="T260">6.14</text:span><text:span text:style-name="T261">.</text:span><text:span text:style-name="T262"><text:tab/></text:span><text:span text:style-name="T263">pareiškėjas<text:s/></text:span><text:span text:style-name="T264">–</text:span><text:span text:style-name="T265"><text:s/>viešasis juridinis asmuo, teikiantis Konkursui paraišką</text:span><text:span text:style-name="T266">;</text:span></text:p>
      <text:p text:style-name="P267"><text:span text:style-name="T268">6.15</text:span><text:span text:style-name="T269">.</text:span><text:span text:style-name="T270"><text:tab/></text:span><text:span text:style-name="T271">partneris<text:s/></text:span><text:span text:style-name="T272">– jaunimo informavimo centras arba jaunimo informavimo taškas, kuris projekto vykdymo laikotarpiu planuoja teikti jaunimo informavimo ir konsultavimo paslaugas savo apskrityje. Tarp pareiškėjo ir partnerio turi būti pasirašyta partnerystės deklaracija, užpildyta pagal Nuostatų 7 priedą.</text:span></text:p>
      <text:p text:style-name="P273"><text:span text:style-name="T274">6.16</text:span><text:span text:style-name="T275">.</text:span><text:span text:style-name="T276"><text:tab/></text:span><text:span text:style-name="T277">projektas</text:span><text:span text:style-name="T278"><text:s/>– pareiškėjo veiklų visuma,<text:s/></text:span><text:span text:style-name="T279">apimanti veiklas, skirtas Konkurso tikslui įgyvendinti, vykdyti ir administruoti;</text:span></text:p>
      <text:p text:style-name="P280"><text:span text:style-name="T281">6.17</text:span><text:span text:style-name="T282">.</text:span><text:span text:style-name="T283"><text:tab/></text:span><text:span text:style-name="T284">specializuotas jaunimo informavimas ir konsultavimas – </text:span><text:span text:style-name="T285">jaunimo informavimo rūšis, kurios metu jaunam žmogui pateikiama tam tikros srities informacija, padedanti atsakyti į jaunam žmogui kylančius klausimus konkrečioje srityje (pvz., mokesčių, jaunimo įdarbinimo klausimai).</text:span></text:p>
      <text:p text:style-name="P286"><text:span text:style-name="T287">7</text:span><text:span text:style-name="T288">.</text:span><text:span text:style-name="T289"><text:tab/></text:span><text:span text:style-name="T290">Kitos Nuostatuose vartojamos sąvokos suprantamos taip, kaip jos apibrėžtos</text:span><text:span text:style-name="T291"><text:s/>Lietuvos Respublikos jaunimo politikos pagrindų įstatyme, Lietuvos Respublikos asociacijų įstatyme,<text:s/></text:span><text:span text:style-name="T292">Lietuvos Respublikos savanoriškos veiklos įstatyme ir Rekomendacijose j</text:span><text:span text:style-name="T293">aunimo informavimo ir konsultavimo kokybei užtikrinti</text:span><text:span text:style-name="T294">.</text:span></text:p>
      <text:p text:style-name="P295"><text:span text:style-name="T296">8</text:span><text:span text:style-name="T297">.</text:span><text:span text:style-name="T298"><text:tab/></text:span><text:span text:style-name="T299">Nuostatai parengti vadovaujantis Projektų administravimo taisyklėmis, patvirtintomis Lietuvos Respublikos socialinės apsaugos ir darbo ministro 2007 m. birželio 6 d. įsakymu Nr. A1-155 „</text:span><text:span text:style-name="T300">Dėl Projektų administravimo taisyklių patvirtinimo</text:span><text:span text:style-name="T301">“ (toliau – Projektų administravimo taisyklės), todėl jei Nuostatuose nėra aptartos tam tikros procedūros, jos atliekamos vadovaujantis Projektų administravimo taisyklėmis.</text:span></text:p>
      <text:p text:style-name="P302"><text:span text:style-name="T303">II</text:span><text:span text:style-name="T304"><text:s/>SKYRIUS</text:span></text:p>
      <text:p text:style-name="P305"><text:span text:style-name="T306">REIKALAVIMAI PROJEKTŲ TURINIUI</text:span></text:p>
      <text:p text:style-name="P307"/>
      <text:p text:style-name="P308"><text:span text:style-name="T309">9</text:span><text:span text:style-name="T310">.</text:span><text:span text:style-name="T311"><text:tab/></text:span><text:span text:style-name="T312">Konkurso būdu finansuotinos veiklos:</text:span></text:p>
      <text:p text:style-name="P313"><text:span text:style-name="T314">9.1</text:span><text:span text:style-name="T315">.</text:span><text:span text:style-name="T316"><text:tab/>partnerio vykdomų veiklų, susijusių su jaunimo informavimo ir konsultavimo paslaugų teikimu, užtikrinimas ir (arba) koordinavimas;</text:span></text:p>
      <text:p text:style-name="P317"><text:span text:style-name="T318">9.2</text:span><text:span text:style-name="T319">.</text:span><text:span text:style-name="T320"><text:tab/>metodinės pagalbos bei kitos aktualios informacijos jaunimo informavimo ir konsultavimo paslaugas teikiančioms organizacijoms ir (arba) vykdytojams, teikimas;</text:span></text:p>
      <text:p text:style-name="P321"><text:span text:style-name="T322">9.3</text:span><text:span text:style-name="T323">.</text:span><text:span text:style-name="T324"><text:tab/>jaunimo informavimo ir konsultavimo paslaugas teikiančių organizacijų plėtra Lietuvoje.</text:span></text:p>
      <text:p text:style-name="P325"><text:span text:style-name="T326">10</text:span><text:span text:style-name="T327">.</text:span><text:span text:style-name="T328"><text:tab/>Projekto turinys privalo atitikti visas šias sąlygas:</text:span></text:p>
      <text:p text:style-name="P329"><text:span text:style-name="T330">10.1</text:span><text:span text:style-name="T331">.</text:span><text:span text:style-name="T332"><text:tab/>Pareiškėjo planuojamos vykdyti veiklos atitinka Nuostatų 9 punkte numatytas visas finansuotinas veiklas;</text:span></text:p>
      <text:p text:style-name="P333"><text:span text:style-name="T334">10.2</text:span><text:span text:style-name="T335">.</text:span><text:span text:style-name="T336"><text:tab/></text:span><text:span text:style-name="T337">jaunimo informavimo ir konsultavimo paslaugas planuojama teikti<text:s/></text:span><text:span text:style-name="T338">visose 10 (dešimtyje) skirtingų Lietuvos apskričių;</text:span></text:p>
      <text:p text:style-name="P339"><text:span text:style-name="T340">10.3</text:span><text:span text:style-name="T341">.</text:span><text:span text:style-name="T342"><text:tab/></text:span><text:span text:style-name="T343">įgyvendinant projektą, bus užtikrintos jaunimo informavimo ir konsultavimo paslaugos visomis šiomis temomis:</text:span></text:p>
      <text:p text:style-name="P344"><text:span text:style-name="T345">10.3.1</text:span><text:span text:style-name="T346">.</text:span><text:span text:style-name="T347"><text:tab/></text:span><text:span text:style-name="T348">bendrinis jaunimo informavimas ir konsultavimas šiomis temomis:</text:span></text:p>
      <text:p text:style-name="P349"><text:span text:style-name="T350">10.3.1.1</text:span><text:span text:style-name="T351">.</text:span><text:span text:style-name="T352"><text:tab/></text:span><text:span text:style-name="T353">išsilavinimo klausimai (pvz., vidurinis, profesinis ugdymas, studijos, kalbų mokymasis, neformalus ugdymas);</text:span></text:p>
      <text:p text:style-name="P354"><text:span text:style-name="T355">10.3.1.2</text:span><text:span text:style-name="T356">.</text:span><text:span text:style-name="T357"><text:tab/></text:span><text:span text:style-name="T358">jaunų žmonių teisės ir pareigos (pvz., kaip piliečio, žmogaus, šeimos nario, vartotojo);</text:span></text:p>
      <text:p text:style-name="P359"><text:span text:style-name="T360">10.3.1.3</text:span><text:span text:style-name="T361">.</text:span><text:span text:style-name="T362"><text:tab/></text:span><text:span text:style-name="T363">internetinio (informacinio) raštingumo klausimai (pvz., informacijos paieška, naudojimosi kompiuteriu ir naršymo internete pagrindai, saugumas internete);</text:span></text:p>
      <text:p text:style-name="P364"><text:span text:style-name="T365">10.3.1.4</text:span><text:span text:style-name="T366">.</text:span><text:span text:style-name="T367"><text:tab/></text:span><text:span text:style-name="T368">laisvalaikio ir įsitraukimo į visuomeninę veiklą klausimai (pvz., vasaros stovyklos, renginiai, jaunimo ir su jaunimu dirbančios organizacijos);</text:span></text:p>
      <text:p text:style-name="P369"><text:span text:style-name="T370">10.3.1.5</text:span><text:span text:style-name="T371">.</text:span><text:span text:style-name="T372"><text:tab/></text:span><text:span text:style-name="T373">socialinių problemų sprendimo klausimai (pvz., pagalbą teikiančios institucijos);</text:span></text:p>
      <text:p text:style-name="P374"><text:span text:style-name="T375">10.3.1.6</text:span><text:span text:style-name="T376">.</text:span><text:span text:style-name="T377"><text:tab/></text:span><text:span text:style-name="T378">psichologinės pagalbos teikimo klausimai;</text:span></text:p>
      <text:p text:style-name="P379"><text:span text:style-name="T380">10.3.1.7</text:span><text:span text:style-name="T381">.</text:span><text:span text:style-name="T382"><text:tab/></text:span><text:span text:style-name="T383">sveikatos, jaunimo psichinės, reprodukcinės sveikatos klausimai;</text:span></text:p>
      <text:p text:style-name="P384"><text:span text:style-name="T385">10.3.1.8</text:span><text:span text:style-name="T386">.</text:span><text:span text:style-name="T387"><text:tab/></text:span><text:span text:style-name="T388">jaunimo finansinio raštingumo ir verslumo klausimai (pvz., asmeninių finansų valdymas, atsakingas skolinimasis, verslo pradėjimas);</text:span></text:p>
      <text:p text:style-name="P389"><text:span text:style-name="T390">10.3.1.9</text:span><text:span text:style-name="T391">.</text:span><text:span text:style-name="T392"><text:tab/></text:span><text:span text:style-name="T393">priklausomybę sukeliančių medžiagų vartojimo prevencija;<text:s/></text:span></text:p>
      <text:p text:style-name="P394"><text:span text:style-name="T395">10.3.1.10</text:span><text:span text:style-name="T396">.</text:span><text:span text:style-name="T397"><text:tab/></text:span><text:span text:style-name="T398">jaunimo užimtumo klausimai (įsidarbinimo galimybės);</text:span></text:p>
      <text:p text:style-name="P399"><text:span text:style-name="T400">10.3.1.11</text:span><text:span text:style-name="T401">.</text:span><text:span text:style-name="T402"><text:tab/></text:span><text:span text:style-name="T403">jaunų šeimų poreikiai (atsakinga tėvystė) ir būstas.</text:span></text:p>
      <text:p text:style-name="P404"><text:span text:style-name="T405">10.3.2</text:span><text:span text:style-name="T406">.</text:span><text:span text:style-name="T407"><text:tab/></text:span><text:span text:style-name="T408">Specializuotas jaunimo informavimas ir konsultavimas šiomis temomis:</text:span></text:p>
      <text:p text:style-name="P409"><text:span text:style-name="T410">10.3.2.1</text:span><text:span text:style-name="T411">.</text:span><text:span text:style-name="T412"><text:tab/>jaunimo savanoriškos veiklos klausimai;</text:span></text:p>
      <text:p text:style-name="P413"><text:span text:style-name="T414">10.3.2.2</text:span><text:span text:style-name="T415">.</text:span><text:span text:style-name="T416"><text:tab/>neformaliojo jaunimo ugdymo klausimai;</text:span></text:p>
      <text:p text:style-name="P417"><text:span text:style-name="T418">10.3.2.3</text:span><text:span text:style-name="T419">.</text:span><text:span text:style-name="T420"><text:tab/>jaunimo užimtumo ir laisvalaikio klausimai (atvirųjų jaunimo centrų, atvirųjų jaunimo erdvių veikla, mobiliojo darbo su jaunimu, darbo su jaunimu gatvėje paslaugos);</text:span></text:p>
      <text:p text:style-name="P421"><text:span text:style-name="T422">10.3.2.4</text:span><text:span text:style-name="T423">.</text:span><text:span text:style-name="T424"><text:tab/>jaunimo įgalinimo ir dalyvavimo klausimai.</text:span></text:p>
      <text:p text:style-name="P425"><text:span text:style-name="T426">11</text:span><text:span text:style-name="T427">.</text:span><text:span text:style-name="T428"><text:tab/></text:span><text:span text:style-name="T429">Finansavimą gavę pareiškėjai iki 2020 m. gruodžio 31 d. turi pasiekti:</text:span></text:p>
      <text:p text:style-name="P430"><text:span text:style-name="T431">11.1</text:span><text:span text:style-name="T432">.</text:span><text:span text:style-name="T433"><text:tab/>šiuos esminius <text:s/>kiekybinius rodiklius:</text:span></text:p>
      <text:p text:style-name="P434"><text:span text:style-name="T435">11.1.1</text:span><text:span text:style-name="T436">.</text:span><text:span text:style-name="T437"><text:tab/></text:span><text:span text:style-name="T438">suorganizuoti ne mažiau kaip po 1 (vieną) jaunimo informavimo ir konsultavimo informacinį / viešinimo renginį kiekvienoje apskrityje (iš viso ne mažiau kaip<text:s/></text:span><text:span text:style-name="T439">10 (dešimt)<text:s/></text:span><text:span text:style-name="T440">renginių);</text:span></text:p>
      <text:p text:style-name="P441"><text:span text:style-name="T442">11.1.2</text:span><text:span text:style-name="T443">.</text:span><text:span text:style-name="T444"><text:tab/>suorganizuoti ne mažiau kaip 2 (du) jaunimo informavimo ir konsultavimo tinklo susitikimus vykdytojams;</text:span></text:p>
      <text:p text:style-name="P445"><text:span text:style-name="T446">11.2</text:span><text:span text:style-name="T447">.</text:span><text:span text:style-name="T448"><text:tab/></text:span><text:span text:style-name="T449">šiuos kiekybinius rodiklius:</text:span></text:p>
      <text:p text:style-name="P450"><text:span text:style-name="T451">11.2.1</text:span><text:span text:style-name="T452">.</text:span><text:span text:style-name="T453"><text:tab/></text:span><text:span text:style-name="T454">užtikrinti, kad ne mažiau kaip 10 (dešimt) vykdytojų dirbtų jaunimo informavimo ir konsultavimo paslaugas teikiančiose organizacijose visose apskrityse pagal darbo sutartis projekto vykdymo laikotarpiu, išskyrus tuos atvejus, kai dėl objektyvių priežasčių to padaryti neįmanoma. Objektyviomis priežastimis laikomos aplinkybės, kurios nepriklauso nuo pareiškėjo valios;</text:span></text:p>
      <text:p text:style-name="P455"><text:span text:style-name="T456">11.2.2</text:span><text:span text:style-name="T457">.</text:span><text:span text:style-name="T458"><text:tab/></text:span><text:span text:style-name="T459">suteikti ne mažiau<text:s/></text:span><text:span text:style-name="T460">1 000</text:span><text:span text:style-name="T461"><text:s/>(vieną tūkstantį) konsultacijų jauniems žmonėms;</text:span></text:p>
      <text:p text:style-name="P462"><text:span text:style-name="T463">11.2.3</text:span><text:span text:style-name="T464">.</text:span><text:span text:style-name="T465"><text:tab/></text:span><text:span text:style-name="T466">parengti ir paviešinti ne mažiau kaip 1 (vieną) informacinį leidinį, ir (arba) lankstinuką ir (arba) straipsnį jauniems žmonėms rūpima (-omis) tema (-omis), išvardinta (-omis) Nuostatų 10.3 papunktyje;</text:span></text:p>
      <text:p text:style-name="P467"><text:span text:style-name="T468">11.3</text:span><text:span text:style-name="T469">.</text:span><text:span text:style-name="T470"><text:tab/></text:span><text:span text:style-name="T471">šiuos<text:s/></text:span><text:span text:style-name="T472">kokybinius rodiklius:</text:span></text:p>
      <text:p text:style-name="P473"><text:span text:style-name="T474">11.3.1</text:span><text:span text:style-name="T475">.</text:span><text:span text:style-name="T476"><text:tab/>užtikrinti, kad vykdytojai, dirbantys pas partnerius, būtų apmokyti (būtų pabaigę mokymus apie jaunimo informavimo ir konsultavimo paslaugų teikimą);</text:span></text:p>
      <text:p text:style-name="P477"><text:span text:style-name="T478">11.3.2</text:span><text:span text:style-name="T479">.</text:span><text:span text:style-name="T480"><text:tab/>atsižvelgiant į pareiškėjo partnerių poreikius, organizuoti individualias veiklas, stiprinančias jų veiklos kokybę;</text:span></text:p>
      <text:p text:style-name="P481"><text:span text:style-name="T482">11.3.3</text:span><text:span text:style-name="T483">.</text:span><text:span text:style-name="T484"><text:tab/>užtikrinti nepertraukiamą jaunimo informavimo ir konsultavimo paslaugų teikimą visose apskrityse;</text:span></text:p>
      <text:p text:style-name="P485"><text:span text:style-name="T486">11.3.4</text:span><text:span text:style-name="T487">.</text:span><text:span text:style-name="T488"><text:tab/></text:span><text:span text:style-name="T489">nuolat kelti vykdytojų kompetencijas, teikiant:</text:span></text:p>
      <text:p text:style-name="P490"><text:span text:style-name="T491">11.3.4.1</text:span><text:span text:style-name="T492">.</text:span><text:span text:style-name="T493"><text:tab/></text:span><text:span text:style-name="T494">bendrinio jaunimo informavimo ir konsultavimo paslaugas<text:s/></text:span><text:span text:style-name="T495">Nuostatų 10.3.1. papunktyje<text:s/></text:span><text:span text:style-name="T496">nurodytomis temomis;</text:span></text:p>
      <text:p text:style-name="P497"><text:span text:style-name="T498">11.3.4.2</text:span><text:span text:style-name="T499">.</text:span><text:span text:style-name="T500"><text:tab/></text:span><text:span text:style-name="T501">specializuoto jaunimo informavimo ir konsultavimo<text:s/></text:span><text:span text:style-name="T502">paslaugas<text:s/></text:span><text:span text:style-name="T503">Nuostatų 10.3.2. papunktyje<text:s/></text:span><text:span text:style-name="T504">nurodytomis temomis</text:span><text:span text:style-name="T505">.</text:span></text:p>
      <text:p text:style-name="P506"><text:span text:style-name="T507">11.3.5</text:span><text:span text:style-name="T508">.</text:span><text:span text:style-name="T509"><text:tab/>vykdyti veiklas<text:s/></text:span><text:span text:style-name="T510">vadovaujantis<text:s/></text:span><text:span text:style-name="T511">Rekomendacijomis j</text:span><text:span text:style-name="T512">aunimo informavimo ir konsultavimo kokybei užtikrinti (užtikrinti jaunimo informavimo i</text:span><text:span text:style-name="T513">r konsultavimo centrų bei<text:s/></text:span><text:span text:style-name="T514">jaunimo informavimo i</text:span><text:span text:style-name="T515">r konsultavimo taškų atitiktį reikalavimams, apibrėžtiems Rekomendacijų <text:s/></text:span><text:span text:style-name="T516">j</text:span><text:span text:style-name="T517">aunimo informavimo ir konsultavimo kokybei užtikrinti<text:s/></text:span><text:span text:style-name="T518">13, 14, 15, 17, 20 <text:s/>punktuose).</text:span></text:p>
      <text:p text:style-name="P519"><text:span text:style-name="T520">12</text:span><text:span text:style-name="T521">.</text:span><text:span text:style-name="T522"><text:tab/></text:span><text:span text:style-name="T523">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524"><text:span text:style-name="T525">13</text:span><text:span text:style-name="T526">.</text:span><text:span text:style-name="T527"><text:tab/>Įgyvendinant projektą, veiklos gali būti vykdomos tik Lietuvos Respublikos teritorijoje.<text:s/></text:span></text:p>
      <text:p text:style-name="P528"><text:span text:style-name="T529">14</text:span><text:span text:style-name="T530">.</text:span><text:span text:style-name="T531"><text:tab/></text:span><text:span text:style-name="T532">Finansavimas projektams neskiriamas, jeigu projektas atitinka bent vieną iš šių punktų:</text:span></text:p>
      <text:p text:style-name="P533"><text:span text:style-name="T534">14.1</text:span><text:span text:style-name="T535">.</text:span><text:span text:style-name="T536"><text:tab/>tikslingai skirtas atostogoms ir (ar) turizmui;</text:span></text:p>
      <text:p text:style-name="P537"><text:span text:style-name="T538">14.2</text:span><text:span text:style-name="T539">.</text:span><text:span text:style-name="T540"><text:tab/>skirtas siekti pelno;</text:span></text:p>
      <text:p text:style-name="P541"><text:span text:style-name="T542">14.3</text:span><text:span text:style-name="T543">.</text:span><text:span text:style-name="T544"><text:tab/></text:span><text:span text:style-name="T545">kelia grėsmę žmonių sveikatai, garbei ir orumui, viešajai tvarkai, moralei, nepagrįstai varžo kitų žmonių teises ir laisves</text:span><text:span text:style-name="T546">;</text:span></text:p>
      <text:p text:style-name="P547"><text:span text:style-name="T548">14.4</text:span><text:span text:style-name="T549">.</text:span><text:span text:style-name="T550"><text:tab/>bet kokiomis formomis, metodais ir būdais kursto tautinę, rasinę, religinę ar socialinę neapykantą, prievartą ir diskriminaciją, išreiškia nepagarbą Lietuvos arba užsienio valstybės simboliams;</text:span></text:p>
      <text:p text:style-name="P551"><text:span text:style-name="T552">14.5</text:span><text:span text:style-name="T553">.</text:span><text:span text:style-name="T554"><text:tab/>bet kokiomis formomis, metodais ir būdais išreiškia smurto, prievartos, neapykantos, alkoholio, tabako ir psichotropinių medžiagų populiarinimą;</text:span></text:p>
      <text:p text:style-name="P555"><text:span text:style-name="T556">14.6</text:span><text:span text:style-name="T557">.</text:span><text:span text:style-name="T558"><text:tab/>bet kokiomis kitomis formomis, metodais ir būdais pažeidžia Lietuvos Respublikos ir (ar) kitų šalių Konstituciją, įstatymus ir kitus teisės aktus;</text:span></text:p>
      <text:p text:style-name="P559"><text:span text:style-name="T560">14.7</text:span><text:span text:style-name="T561">.</text:span><text:span text:style-name="T562"><text:tab/></text:span><text:span text:style-name="T563">skiriama politinei reklamai pirkti, politinių partijų, politinės kampanijos dalyvių renginiams organizuoti bei kitai veiklai, skirtai politinėms partijoms, politinės kampanijos dalyviams propaguoti.</text:span></text:p>
      <text:p text:style-name="P564"><text:span text:style-name="T565">III</text:span><text:span text:style-name="T566"><text:s/>SKYRIUS</text:span></text:p>
      <text:p text:style-name="P567"><text:span text:style-name="T568">REIKALAVIMAI PAREIŠKĖJAMS<text:s/></text:span></text:p>
      <text:p text:style-name="P569"/>
      <text:p text:style-name="P570"><text:span text:style-name="T571">15</text:span><text:span text:style-name="T572">.<text:s/></text:span><text:span text:style-name="T573">Konkursui projektus teikiantys pareiškėjai privalo atitikti visas šias sąlygas</text:span><text:span text:style-name="T574">:</text:span></text:p>
      <text:p text:style-name="P575"><text:span text:style-name="T576">15.1</text:span><text:span text:style-name="T577">.</text:span><text:span text:style-name="T578"><text:tab/></text:span><text:span text:style-name="T579"><text:s/>pareiškėjas yra viešasis juridinis asmuo, kuris yra įregistruotas Juridinių asmenų registre ne vėliau kaip 2018 m. sausio 1 d.;</text:span></text:p>
      <text:p text:style-name="P580"><text:span text:style-name="T581">15.2</text:span><text:span text:style-name="T582">.</text:span><text:span text:style-name="T583"><text:tab/></text:span><text:span text:style-name="T584"><text:s/>pareiškėjas turi ne mažiau kaip 10 (dešimt) projekto partnerių kiekvienoje apskrityje (būtina pateikti partnerystės deklaracijas, užpildytas pagal Nuostatų 7 priedą);</text:span></text:p>
      <text:p text:style-name="P585"><text:span text:style-name="T586">15.3</text:span><text:span text:style-name="T587">.</text:span><text:span text:style-name="T588"><text:tab/></text:span><text:span text:style-name="T589"><text:s/></text:span><text:span text:style-name="T590">pareiškėjas nėra likviduojamas (-a), sudaręs (-iusi) taikos sutarties su kreditoriais, sustabdęs (-džiusi) ar apribojęs (-usi) veiklos;</text:span></text:p>
      <text:p text:style-name="P591"><text:span text:style-name="T592">15.4</text:span><text:span text:style-name="T593">.</text:span><text:span text:style-name="T594"><text:tab/></text:span><text:span text:style-name="T595">pareiškėjas nėra skolingas Lietuvos Respublikos valstybinio socialinio draudimo fondo biudžetui (pagal Valstybinio socialinio draudimo fondo valdybos prie Socialinės apsaugos ir darbo ministerijos viešus duomenis) daugiau nei 150 (vieną šimtą penkiasdešimt) Eur;</text:span></text:p>
      <text:p text:style-name="P596"><text:span text:style-name="T597">15.5</text:span><text:span text:style-name="T598">.</text:span><text:span text:style-name="T599"><text:tab/></text:span><text:span text:style-name="T600">pareiškėjo projektui prašoma skirti suma nėra mažesnė negu Nuostatų 4 punkte nurodyta mažiausia vienam projektui galima skirti valstybės biudžeto lėšų suma ir nėra didesnė už minėtame punkte numatytą didžiausią projektui galimą skirti valstybės biudžeto lėšų sumą.</text:span></text:p>
      <text:p text:style-name="P601"/>
      <text:p text:style-name="P602"><text:span text:style-name="T603">IV</text:span><text:span text:style-name="T604"><text:s/>SKYRIUS</text:span></text:p>
      <text:p text:style-name="P605"><text:span text:style-name="T606">PARAIŠKŲ TEIKIMAS<text:s/></text:span></text:p>
      <text:p text:style-name="P607"/>
      <text:p text:style-name="P608"><text:span text:style-name="T609">16</text:span><text:span text:style-name="T610">.</text:span><text:span text:style-name="T611"><text:tab/></text:span><text:span text:style-name="T612">Pareiškėjas</text:span><text:span text:style-name="T613">, teikdamas paraišką Konkursui, supranta teikiamų duomenų tikslą, planuojamą jų naudojimą ir perduoda juos laisva valia.</text:span><text:span text:style-name="T614"><text:s/>Pareiškėjui</text:span><text:span text:style-name="T615"><text:s/>elektroniniu paštu, nurodytu paraiškoje, Departamento siunčiami klausimai, prašymai, susiję su paraiškos teikimu Konkursui,<text:s/></text:span><text:soft-page-break/><text:span text:style-name="T616">laikomi oficialiais.</text:span></text:p>
      <text:p text:style-name="P617"><text:span text:style-name="T618">17</text:span><text:span text:style-name="T619">.</text:span><text:span text:style-name="T620"><text:tab/>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621"><text:span text:style-name="T622">18</text:span><text:span text:style-name="T623">.</text:span><text:span text:style-name="T624"><text:tab/></text:span><text:span text:style-name="T625">Pareiškėjas Konkursui gali pateikti tik vieną paraišką. Pateikus daugiau negu vieną paraišką, vertinama ta paraiška, kurios pateikimo data yra vėlesnė, bet ne vėlesnė negu Nuostatų 24 punkte nustatytas terminas. Siekiant užtikrinti projektų vertinimo skaidrumą ir pareiškėjų lygiateisiškumą, pateikus paraišką, paraiškų taisymas, tikslinimas, pildymas ar papildomų dokumentų teikimas pareiškėjo iniciatyva negalimas.</text:span></text:p>
      <text:p text:style-name="P626"><text:span text:style-name="T627">19</text:span><text:span text:style-name="T628">.</text:span><text:span text:style-name="T629"><text:tab/>Pareiškėjas vienu elektroniniu laišku užpildytą paraiškos formą (Nuostatų 1 priedas), sąmatos (Nuostatų 2 priedas) formas ir 23 punkte nurodytus dokumentus pateikia elektroniniu paštu projektai@jrd.lt. Paraiška ir visi kiti kartu su paraiška privalomi pateikti dokumentai privalo būti pateikti viename<text:s/></text:span><text:span text:style-name="T630">pdf</text:span><text:span text:style-name="T631"><text:s/>faile ar kitu formatu, kurį būtų galima peržiūrėti naudojantis<text:s/></text:span><text:span text:style-name="T632">Microsoft Office</text:span><text:span text:style-name="T633"><text:s/>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span></text:p>
      <text:p text:style-name="P634"><text:span text:style-name="T635">20</text:span><text:span text:style-name="T636">.</text:span><text:span text:style-name="T637"><text:tab/>Paraiška ir kartu su ja pateikti dokumentai turi būti surašyti lietuvių kalba ir pasirašyti pareiškėjo vadovo arba jo įgalioto asmens, turinčio teisę veikti pareiškėjo vardu, nurodant vardą, pavardę ir pareigas.</text:span></text:p>
      <text:p text:style-name="P638"><text:span text:style-name="T639">21</text:span><text:span text:style-name="T640">.</text:span><text:span text:style-name="T641"><text:tab/>Konkursui negali būti teikiama paraiška finansuoti projektą, kuri jau yra arba buvo finansuota dalyvaujant kituose Departamento, Socialinės apsaugos ir darbo ministerijos (toliau – Ministerija), Ministerijai pavaldžių įstaigų ar viešosios įstaigos „Jaunimo tarptautinio bendradarbiavimo agentūra“ projektų finansavimo konkursuose.</text:span></text:p>
      <text:p text:style-name="P642"><text:span text:style-name="T643">22</text:span><text:span text:style-name="T644">.</text:span><text:span text:style-name="T645"><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span></text:p>
      <text:p text:style-name="P646"><text:span text:style-name="T647">23</text:span><text:span text:style-name="T648">.</text:span><text:span text:style-name="T649"><text:tab/>Kartu su paraiška privaloma pateikti elektronines šių dokumentų kopijas:</text:span></text:p>
      <text:p text:style-name="P650"><text:span text:style-name="T651">23.1</text:span><text:span text:style-name="T652">.</text:span><text:span text:style-name="T653"><text:tab/>pareiškėjo steigimo dokumentų (įstatų, nuostatų, ar kt.);</text:span></text:p>
      <text:p text:style-name="P654"><text:span text:style-name="T655">23.2</text:span><text:span text:style-name="T656">.</text:span><text:span text:style-name="T657"><text:tab/></text:span><text:span text:style-name="T658">partnerystės deklaracijų, užpildytų pagal Nuostatų 7 priedą, pasirašytų su partneriais, kurie vykdys veiklą 10 (dešimtyje) apskričių</text:span><text:span text:style-name="T659">;</text:span></text:p>
      <text:p text:style-name="P660"><text:span text:style-name="T661">23.3</text:span><text:span text:style-name="T662">.</text:span><text:span text:style-name="T663"><text:tab/></text:span><text:span text:style-name="T664">pagrindinio (-ių) programos vykdytojo (-ų) gyvenimo aprašymų, kuriuose turi būti nurodyti: kvalifikacija, patirtis ir gebėjimai, reikalingi planuojamai programai įgyvendinti, pagrindžiantys duomenys (informacija apie baigtus mokymus, kursus, dalyvavimą seminaruose ir (ar) konferencijose, nurodant išduoto pažymėjimo datą ir numerį);</text:span></text:p>
      <text:p text:style-name="P665"><text:span text:style-name="T666">23.4</text:span><text:span text:style-name="T667">.</text:span><text:span text:style-name="T668"><text:tab/>jei pareiškėjui atstovauja ne jo vadovas, dokumentą,<text:s/></text:span><text:span text:style-name="T669">patvirtinantį asmens teisę veikti pareiškėjo vardu;</text:span></text:p>
      <text:p text:style-name="P670"><text:span text:style-name="T671">23.5</text:span><text:span text:style-name="T672">.</text:span><text:span text:style-name="T673"><text:tab/>teikiamo (-ų) dokumento (-ų) užsienio kalba, jeigu toks (-ie) yra, vertimo (-ų), kuris</text:span><text:span text:style-name="T674"><text:line-break/>(-ie) turi būti patvirtintas vertėjo arba pareiškėjo vadovo ar jo įgalioto asmens;</text:span></text:p>
      <text:p text:style-name="P675"><text:span text:style-name="T676">23.6</text:span><text:span text:style-name="T677">.</text:span><text:span text:style-name="T678"><text:tab/></text:span><text:span text:style-name="T679">asmens, turinčio teisę veikti pareiškėjo vardu, pasirašytos deklaracijos užpildytos pagal Nuostatų<text:s/></text:span><text:span text:style-name="T680">3</text:span><text:span text:style-name="T681"><text:s/>priedą.</text:span></text:p>
      <text:p text:style-name="P682"><text:span text:style-name="T683">24</text:span><text:span text:style-name="T684">.</text:span><text:span text:style-name="T685"><text:tab/></text:span><text:span text:style-name="T686">Konkursui paraiška, kartu su Nuostatų 23 punkte nurodytais privalomais pateikti dokumentais, Departamentui turi būti pateikta ne vėliau kaip per 30 kalendorinių dienų nuo Nuostatų paskelbimo Departamento interneto puslapyje ir Teisės aktų registre (www.e-tar.lt) dienos. Jeigu Nuostatų paskelbimo Teisės aktų registre (www.e-tar.lt) ir Departamento interneto puslapyje datos nesutampa, paraiškos konkursui gali būti teikiamos per 30 kalendorinių dienų, skaičiuojamų nuo tos paskelbimo Teisės aktų registre (www.e-tar.lt) ar Departamento interneto puslapyje datos, kuri yra vėlesnė. Paraiška Konkursui gali būti teikiama iki paskutinės šiame punkte nurodyto termino dienos 23 val. 59 min. (įskaitytinai).<text:s/></text:span></text:p>
      <text:p text:style-name="P687"><text:span text:style-name="T688">25</text:span><text:span text:style-name="T689">.</text:span><text:span text:style-name="T690"><text:tab/></text:span><text:span text:style-name="T691">Paraiškų teikimo klausimais darbo dienomis elektroniniu paštu ir telefonu konsultuoja Departamento vyriausioji specialistė Rita Andrejeva, elektroninis paštas Rita.Andrejeva@jrd.lt, tel. 8 633 46057, arba kitas Departamento direktoriaus įsakymu paskirtas už Konkurso organizavimą atsakingas specialistas. Informacija pareiškėjams teikiama iki paskutinės projektų pateikimo darbo dienos pabaigos.</text:span></text:p>
      <text:p text:style-name="P692"><text:span text:style-name="T693">V</text:span><text:span text:style-name="T694"><text:s/>SKYRIUS</text:span></text:p>
      <text:p text:style-name="P695"><text:span text:style-name="T696">PAREIŠKĖJŲ,<text:s/></text:span><text:span text:style-name="T697">PARAIŠKŲ ir projektų VERTINIMAS</text:span></text:p>
      <text:p text:style-name="P698"/>
      <text:p text:style-name="P699"><text:span text:style-name="T700">26</text:span><text:span text:style-name="T701">.</text:span><text:span text:style-name="T702"><text:tab/>Paraiškos vertinimas susideda iš šių dalių vertinimo:</text:span></text:p>
      <text:p text:style-name="P703"><text:span text:style-name="T704">26.1</text:span><text:span text:style-name="T705">.</text:span><text:span text:style-name="T706"><text:tab/><text:s/>formaliųjų kriterijų;</text:span></text:p>
      <text:p text:style-name="P707"><text:span text:style-name="T708">26.2</text:span><text:span text:style-name="T709">.</text:span><text:span text:style-name="T710"><text:tab/>projekto turinio;</text:span></text:p>
      <text:p text:style-name="P711"><text:span text:style-name="T712">26.3</text:span><text:span text:style-name="T713">.</text:span><text:span text:style-name="T714"><text:tab/>lėšų planavimo.</text:span></text:p>
      <text:p text:style-name="P715"><text:span text:style-name="T716">27</text:span><text:span text:style-name="T717">.</text:span><text:span text:style-name="T718"><text:tab/></text:span><text:span text:style-name="T719">Pareiškėjo ir paraiškos atitiktį formaliesiems kriterijams vertina Socialinių paslaugų priežiūros departamento prie Socialinės apsaugos ir darbo ministerijos (toliau – SPPD) <text:s/>specialistas<text:s/></text:span><text:span text:style-name="T720">vadovaudamasis Projektų administravimo taisyklių IV skyriuje nustatyta tvarka</text:span><text:span text:style-name="T721">, užpildydamas<text:s/></text:span><text:span text:style-name="T722">Jaunimo informavimo ir konsultavimo paslaugas teikiančių organizacijų veiklos projektų<text:s/></text:span><text:soft-page-break/><text:span text:style-name="T723">finansavimo 2020 metais konkurso</text:span><text:span text:style-name="T724"><text:s/>pateiktos paraiškos formaliųjų kriterijų įvertinimo formą (Nuostatų 4 priedas).</text:span></text:p>
      <text:p text:style-name="P725"><text:span text:style-name="T726">28</text:span><text:span text:style-name="T727">.</text:span><text:span text:style-name="T728"><text:tab/>Jeigu kartu su paraiška nepateikti visi Nuostatų 23 punkte nurodyti privalomi pateikti dokumentai, išskyrus dokumentus, nurodytus Nuostatų 23.5 punkt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informuoja pareiškėją elektroniniu laišku, kuriame nurodo projekto, neatitinkančio formaliojo (-iųjų) kriterijaus (</text:span><text:span text:style-name="T729">‑ų), atmetimo priežastis. SPPD specialistas apie tai informuoja Departamento direktoriaus įsakymu sudarytos komisijos (toliau komisija) sekretorių, pateikdamas suvestinę, kurioje nurodo projekto (-ų), kuri (-ios) neatitinka formaliojo (-iųjų) kriterijaus (-ų), atmetimo priežastis, ir susijusius dokumentus. Komisija, įvertinusi komisijos sekretoriaus komisijai pateiktą informaciją (duomenis), pritaria arba nepritaria projekto (-ų) atmetimui.</text:span></text:p>
      <text:p text:style-name="P730"><text:span text:style-name="T731">29</text:span><text:span text:style-name="T732">.</text:span><text:span text:style-name="T733"><text:tab/>Jei pateikta paraiška neatitinka bent vieno iš Nuostatų 15, 19–20, 22, 24 punktuose keliamų reikalavimų, ji toliau nevertinama ir projektui finansavimas neskiriamas.</text:span></text:p>
      <text:p text:style-name="P734"><text:span text:style-name="T735">30</text:span><text:span text:style-name="T736">.</text:span><text:span text:style-name="T737"><text:tab/></text:span><text:span text:style-name="T738">Projektų turinį<text:s/></text:span><text:span text:style-name="T739">ir lėšų planavimą<text:s/></text:span><text:span text:style-name="T740">vertina<text:s/></text:span><text:span text:style-name="T741">ekspertai, kuriuos Lietuvos Respublikos viešųjų pirkimų įstatymo nustatyta tvarka atrenka SPPD</text:span><text:span text:style-name="T742"><text:s/>ir kurie vadovaujasi SPPD<text:s/></text:span><text:span text:style-name="T743">direktoriaus patvirtintu ekspertų darbo reglamentu</text:span><text:span text:style-name="T744">. Vieną projektą vertina ne mažiau kaip du ekspertai. Konkursą administruojanti įstaiga Projektų administravimo taisyklėse nustatytais atvejais gali projektą paskirti papildomai įvertinti trečiajam ekspertui.<text:s/></text:span><text:span text:style-name="T745">Vadovaujantis Projektų administravimo taisyklių 28 punktu, pareiškėjo projekto turinį ir lėšų planavimą gali vertinti Departamento direktoriaus įsakymu vieniems metams sudaryta komisija, kurią sudaro ne mažiau kaip 5 nariai, kuri vadovaujasi Departamento direktoriaus įsakymu patvirtintu Projektų vertinimo komisijų darbo reglamentu.</text:span></text:p>
      <text:p text:style-name="P746"><text:span text:style-name="T747">31</text:span><text:span text:style-name="T748">.</text:span><text:span text:style-name="T749"><text:tab/>Ekspertai projekto turinio ir lėšų planavimo vertinimus pateikia SPPD užpildydami<text:s/></text:span><text:span text:style-name="T750">Jaunimo informavimo ir konsultavimo paslaugas teikiančių organizacijų veiklos projektų finansavimo 2020 metais konkursui<text:s/></text:span><text:span text:style-name="T751">pateiktos projekto turinio ir lėšų planavimo įvertinimo formą (Nuostatų 5 priedas)</text:span><text:span text:style-name="T752">. Jeigu vertinimus, vadovaujantis Projektų administravimo taisyklių 28 punktu, atlieka komisija, komisijos nariai projekto turinio ir lėšų planavimo vertinimus atlieka užpildydami<text:s/></text:span><text:span text:style-name="T753">Jaunimo informavimo ir konsultavimo paslaugas teikiančių organizacijų veiklos projektų finansavimo 2020 metais<text:s/></text:span><text:span text:style-name="T754">konkursui pateikto projekto turinio ir lėšų planavimo įvertinimo formą (Nuostatų 5 priedas)</text:span><text:span text:style-name="T755">.</text:span></text:p>
      <text:p text:style-name="P756"><text:span text:style-name="T757">32</text:span><text:span text:style-name="T758">.</text:span><text:span text:style-name="T759"><text:tab/></text:span><text:span text:style-name="T760">Už<text:s/></text:span><text:span text:style-name="T761">vertinimo dalį, kurioje vertinamas<text:s/></text:span><text:span text:style-name="T762">projekto turinys ir lėšų planavimas, daugiausia gali būti skiriama 56 balų vienam projektui. Privaloma surinkti minimali balų suma už projekto<text:s/></text:span><text:soft-page-break/><text:span text:style-name="T763">turinį ir lėšų planavimą – 25 balai. Projektai, kurie<text:s/></text:span><text:span text:style-name="T764">nesurinko nustatytos minimalios balų sumos, yra nefinansuojami.</text:span></text:p>
      <text:p text:style-name="P765"><text:span text:style-name="T766">33</text:span><text:span text:style-name="T767">.</text:span><text:span text:style-name="T768"><text:tab/>Pareiškėjai reitinguojami pagal<text:s/></text:span><text:span text:style-name="T769">dviejų ekspertų balų vidurkį, skirtą už projekto turinį ir lėšų planavimą. SPPD, gavęs ekspertų vertinimus ir siūlymus dėl<text:s/></text:span><text:span text:style-name="T770">projektų</text:span><text:span text:style-name="T771"><text:s/>finansavimo,</text:span><text:span text:style-name="T772"><text:s/>apibendrina ekspertų vertinimus ir siūlymus dėl projektų finansavimo, parengdamas pareiškėjų ir projektų vertinimo suvestinę, kurioje nurodoma dviejų projektą vertinusių ekspertų skirtų balų ir siūlomų skirti lėšų vidurkiai.</text:span></text:p>
      <text:p text:style-name="P773"><text:span text:style-name="T774">34</text:span><text:span text:style-name="T775">.</text:span><text:span text:style-name="T776"><text:tab/>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777"><text:span text:style-name="T778">35</text:span><text:span text:style-name="T779">.</text:span><text:span text:style-name="T780"><text:tab/>Komisija priima protokolinį sprendimą ir pateikia Departamento direktoriui siūlymus dėl lėšų skyrimo ne vėliau kaip per 1 darbo dieną nuo komisijos sprendimo priėmimo.</text:span></text:p>
      <text:p text:style-name="P781"><text:span text:style-name="T782">36</text:span><text:span text:style-name="T783">.</text:span><text:span text:style-name="T784"><text:tab/>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785"><text:span text:style-name="T786">37</text:span><text:span text:style-name="T787">.</text:span><text:span text:style-name="T788"><text:tab/>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span></text:p>
      <text:p text:style-name="P789"><text:span text:style-name="T790">38</text:span><text:span text:style-name="T791">.</text:span><text:span text:style-name="T792"><text:tab/>Komisijai iš pareiškėjo gavus patvirtinimą, kad pareiškėjas sutinka su komisijos siūloma skirti suma ir kad komisijos siūlomas priimti sprendimas skirti dalį lėšų neturės neigiamos<text:s/></text:span><text:soft-page-break/><text:span text:style-name="T793">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794"><text:span text:style-name="T795">39</text:span><text:span text:style-name="T796">.</text:span><text:span text:style-name="T797"><text:tab/>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798"><text:span text:style-name="T799">40</text:span><text:span text:style-name="T800">.</text:span><text:span text:style-name="T801"><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802"><text:span text:style-name="T803">41</text:span><text:span text:style-name="T804">.</text:span><text:span text:style-name="T805"><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puslapyje www.jrd.lt.<text:s/></text:span></text:p>
      <text:p text:style-name="P806"><text:span text:style-name="T807">42</text:span><text:span text:style-name="T808">.</text:span><text:span text:style-name="T809"><text:tab/>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text:s/></text:span><text:span text:style-name="T810">ir sprendimo apskundimo tvarką.</text:span></text:p>
      <text:p text:style-name="P811"/>
      <text:p text:style-name="P812"><text:span text:style-name="T813">VI</text:span><text:span text:style-name="T814"><text:s/>SKYRIUS</text:span></text:p>
      <text:p text:style-name="P815"><text:span text:style-name="T816">PROJEKTŲ FINANSAVIMAS, VYKDYMAS IR KONTROLĖ</text:span></text:p>
      <text:p text:style-name="P817"/>
      <text:p text:style-name="P818"><text:span text:style-name="T819">43</text:span><text:span text:style-name="T820">.</text:span><text:span text:style-name="T821"><text:tab/>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 53 punkte nurodytą terminą, pasirašyta Sutartis nutraukiama arba valstybės biudžeto lėšos grąžinamos, arba esant papildomam finansavimui.</text:span></text:p>
      <text:p text:style-name="P822"><text:span text:style-name="T823">44</text:span><text:span text:style-name="T824">.</text:span><text:span text:style-name="T825"><text:tab/>Tinkamomis finansuoti laikomos šios išlaidos:</text:span></text:p>
      <text:p text:style-name="P826"><text:span text:style-name="T827">44.1</text:span><text:span text:style-name="T828">.</text:span><text:span text:style-name="T829"><text:tab/>projekto administravimo išlaidos (ne daugiau kaip 30<text:s/></text:span><text:span text:style-name="T830">(trisdešimt)</text:span><text:span text:style-name="T831"><text:s/>procentų nuo visos iš Departamento prašomos ir skirtos valstybės biudžeto lėšų sumos):</text:span></text:p>
      <text:p text:style-name="P832"><text:span text:style-name="T833">44.1.1</text:span><text:span text:style-name="T834">.</text:span><text:span text:style-name="T835"><text:tab/>projekto vadovo ir asmens, vykdančio buhalterinę apskaitą, darbo užmokestis, įskaitant valstybinio socialinio draudimo įmokas;</text:span></text:p>
      <text:p text:style-name="P836"><text:span text:style-name="T837">44.1.2</text:span><text:span text:style-name="T838">.</text:span><text:span text:style-name="T839"><text:tab/>buhalterinės apskaitos paslaugos (kai paslauga perkama iš buhalterinės apskaitos paslaugas teikiančios įmonės (įstaigos) ar buhalterinės apskaitos paslaugas savarankiškai teikiančio asmens).</text:span></text:p>
      <text:p text:style-name="P840"><text:span text:style-name="T841">44.2</text:span><text:span text:style-name="T842">.</text:span><text:span text:style-name="T843"><text:tab/>projekto įgyvendinimo išlaidos (išlaidos, susijusios su Nuostatų 3 punkte nurodyto Konkurso tikslo įgyvendinimu ir Nuostatų 9 punkte nurodytų veiklų vykdymu):</text:span></text:p>
      <text:p text:style-name="P844"><text:span text:style-name="T845">44.2.1</text:span><text:span text:style-name="T846">.</text:span><text:span text:style-name="T847"><text:tab/>projekto vykdytojo (-ų) darbo užmokestis, įskaitant socialinio draudimo įmokas;</text:span></text:p>
      <text:p text:style-name="P848"><text:span text:style-name="T849">44.2.2</text:span><text:span text:style-name="T850">.</text:span><text:span text:style-name="T851"><text:tab/>prekių ir paslaugų įsigijimo išlaidos:</text:span></text:p>
      <text:p text:style-name="P852"><text:span text:style-name="T853">44.2.2.1</text:span><text:span text:style-name="T854">.</text:span><text:span text:style-name="T855"><text:tab/>ryšių įrangos ir ryšių paslaugų įsigijimo išlaidos (interneto, fiksuoto ir (ar) mobiliojo ryšio (neviršijant 15 Eur 1 projekto vykdytojui per mėnesį), pašto);</text:span></text:p>
      <text:p text:style-name="P856"><text:span text:style-name="T857">44.2.2.2</text:span><text:span text:style-name="T858">.</text:span><text:span text:style-name="T859"><text:tab/>transporto išlaikymas (degalai, tepalai, transporto priemonės nuoma be vairuotojo) ir transporto paslaugos (autobuso ekonominės klasės ar viešojo transporto bilietai, transporto priemonės nuoma su vairuotoju);</text:span></text:p>
      <text:p text:style-name="P860"><text:span text:style-name="T861">44.2.2.3</text:span><text:span text:style-name="T862">.</text:span><text:span text:style-name="T863"><text:tab/></text:span><text:span text:style-name="T864">materialiojo ir nematerialiojo turto nuomos išlaidos (organizacinės technikos, patalpų renginiams nuoma);</text:span></text:p>
      <text:p text:style-name="P865"><text:span text:style-name="T866">44.2.2.4</text:span><text:span text:style-name="T867">.</text:span><text:span text:style-name="T868"><text:tab/>ekspertų ir konsultantų paslaugų įsigijimo išlaidos (paslaugos, teikiamos pagal autorines, paslaugų sutartis (lektoriai, mokymų vadovai (ne daugiau kaip 40 Eur už 1 val.);</text:span></text:p>
      <text:p text:style-name="P869"><text:span text:style-name="T870">44.2.2.5</text:span><text:span text:style-name="T871">.</text:span><text:span text:style-name="T872"><text:tab/>kitų prekių ir paslaugų įsigijimo išlaidos, iš jų:</text:span></text:p>
      <text:p text:style-name="P873"><text:span text:style-name="T874">44.2.2.5.1</text:span><text:span text:style-name="T875">.</text:span><text:span text:style-name="T876"><text:tab/>kitos Nuostatų 44.2.2.1–44.2.2.4 papunkčiuose neišvardytų prekių įsigijimo išlaidos (išlaidos projektui įgyvendinti reikalingoms prekėms, priemonėms ir (ar) inventoriui įsigyti (kanceliarinės, ūkio prekės, maisto produktai);</text:span></text:p>
      <text:p text:style-name="P877"><text:span text:style-name="T878">44.2.2.5.2</text:span><text:span text:style-name="T879">.</text:span><text:span text:style-name="T880"><text:tab/>kitos Nuostatų 44.2.2.– 44.2.2.4 papunkčiuose neišvardytų paslaugų įsigijimo išlaidos, iš jų:</text:span></text:p>
      <text:p text:style-name="P881"><text:span text:style-name="T882">44.2.2.5.2.1</text:span><text:span text:style-name="T883">.</text:span><text:span text:style-name="T884"><text:tab/>maitinimo paslaugos (maitinimo paslaugos Lietuvos Respublikos teritorijoje (pietūs kavinėje, valgyklos maitinimo paslaugos) ne daugiau kaip 8 Eur 1 asmeniui per dieną);</text:span></text:p>
      <text:p text:style-name="P885"><text:span text:style-name="T886">44.2.2.5.2.2</text:span><text:span text:style-name="T887">.</text:span><text:span text:style-name="T888"><text:tab/>apgyvendinimo paslaugos (apgyvendinimo paslaugos Lietuvos Respublikos teritorijoje ne daugiau kaip 20 Eur 1 asmeniui per parą);</text:span></text:p>
      <text:p text:style-name="P889"><text:span text:style-name="T890">44.2.2.5.2.3</text:span><text:span text:style-name="T891">.</text:span><text:span text:style-name="T892"><text:tab/>viešinimo paslaugos (lankstinukų gamybos paslaugų, straipsnių spaudoje, televizijos reportažų pirkimas);</text:span></text:p>
      <text:p text:style-name="P893"><text:span text:style-name="T894">44.2.2.5.2.4</text:span><text:span text:style-name="T895">.</text:span><text:span text:style-name="T896"><text:tab/>kitos Nuostatų 44.2.2.1–44.2.2.5 ir 44.2.2.5.2.1–44.2.2.5.2.3 papunkčiuose neišvardytos paslaugos (kitų tiesiogiai su projektas susijusių, pagrįstų ir būtinų projektui įgyvendinti paslaugų išlaidos (pvz., mokesčiai už banko paslaugas).</text:span></text:p>
      <text:p text:style-name="P897"><text:span text:style-name="T898">45</text:span><text:span text:style-name="T899">.</text:span><text:span text:style-name="T900"><text:tab/>Išlaidoms, nurodytoms Nuostatų 44.1 papunktyje, apmokėti negali būti skirta daugiau kaip 30 procentų nuo visos projektui įgyvendinti skirtos valstybės biudžeto lėšų sumos.</text:span></text:p>
      <text:p text:style-name="P901"><text:span text:style-name="T902">46</text:span><text:span text:style-name="T903">.</text:span><text:span text:style-name="T904"><text:tab/>Netinkamomis finansuoti laikomos šios išlaidos:</text:span></text:p>
      <text:p text:style-name="P905"><text:span text:style-name="T906">46.1</text:span><text:span text:style-name="T907">.</text:span><text:span text:style-name="T908"><text:tab/>ilgalaikio materialiojo turto,<text:s/></text:span><text:span text:style-name="T909">kaip jis apibrėžtas<text:s/></text:span><text:span text:style-name="T910">Lietuvos Respublikos pridėtinės vertės mokesčio įstatyme,<text:s/></text:span><text:span text:style-name="T911">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912">;</text:span></text:p>
      <text:p text:style-name="P913"><text:span text:style-name="T914">46.2</text:span><text:span text:style-name="T915">.</text:span><text:span text:style-name="T916"><text:tab/>statinių ir (arba) patalpų statybos, rekonstrukcijos, kapitalinio remonto išlaidos;</text:span></text:p>
      <text:p text:style-name="P917"><text:span text:style-name="T918">46.3</text:span><text:span text:style-name="T919">.</text:span><text:span text:style-name="T920"><text:tab/>išlaidos, susijusios su veikla, vykdyta iki pateikiant paraišką Konkursui ir patirtos bei apmokėtos iki 2019 m. gruodžio 31 d. imtinai, taip pat išlaidos, 2020 metais patirtos ir apmokėtos iki Departamento direktoriaus įsakymo dėl projekto finansavimo priėmimo dienos (pvz., paraiškos parengimo išlaidos ir pan.);</text:span></text:p>
      <text:p text:style-name="P921"><text:span text:style-name="T922">46.4</text:span><text:span text:style-name="T923">.</text:span><text:span text:style-name="T924"><text:tab/>išlaidos pareiškėjo įsiskolinimams padengti;</text:span></text:p>
      <text:p text:style-name="P925"><text:span text:style-name="T926">46.5</text:span><text:span text:style-name="T927">.</text:span><text:span text:style-name="T928"><text:tab/>kitos tiesiogiai su projekto įgyvendinimu ir Konkurso tikslu nesusijusios išlaidos;</text:span></text:p>
      <text:p text:style-name="P929"><text:span text:style-name="T930">46.6</text:span><text:span text:style-name="T931">.</text:span><text:span text:style-name="T932"><text:tab/>išlaidos, skirtos politinei reklamai pirkti, politinių partijų, politinės kampanijos dalyvių renginiams organizuoti bei kitai veiklai, skirtai politinėms partijoms, politinės kampanijos dalyviams propaguoti.</text:span></text:p>
      <text:p text:style-name="P933"><text:span text:style-name="T934">47</text:span><text:span text:style-name="T935">.</text:span><text:span text:style-name="T936"><text:tab/>Pareiškėjas privalo raštu informuoti SPPD apie projekte numatytų veiklų vykdymo nutraukimą ar sustabdymą. Gavęs tokį pranešimą, SPPD sustabdo valstybės biudžeto lėšų pervedimą projektui. Pareiškėjui pašalinus šiame punkte nurodytas priežastis, atnaujinus veiklos vykdymą ir apie tai pranešus SPPD, atnaujinamas sustabdytas <text:s/>valstybės biudžeto lėšų pervedimas.</text:span></text:p>
      <text:p text:style-name="P937"><text:span text:style-name="T938">48</text:span><text:span text:style-name="T939">.</text:span><text:span text:style-name="T940"><text:tab/>Pareiškėjas turi viešinti projektą, kad projekto tikslinė (-ės) grupė (-ės) ir visuomenė daugiau sužinotų apie projekto tikslus, uždavinius, eigą ir rezultatus. 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span></text:p>
      <text:p text:style-name="P941"><text:span text:style-name="T942">49</text:span><text:span text:style-name="T943">.</text:span><text:span text:style-name="T944"><text:tab/>Pareiškėjas (pareiškėjo atstovai) turi dalyvauti visuose Ministerijos ir Departamento organizuojamuose su Konkursu susijusiuose renginiuose.</text:span></text:p>
      <text:p text:style-name="P945"><text:span text:style-name="T946">50</text:span><text:span text:style-name="T947">.</text:span><text:span text:style-name="T948"><text:tab/></text:span><text:span text:style-name="T949">Pareiškėjas</text:span><text:span text:style-name="T950">, kuris yra perkančioji organizacija, įgydamas prekes ir paslaugas, privalo vadovautis Lietuvos Respublikos viešųjų pirkimų įstatymu.</text:span></text:p>
      <text:p text:style-name="P951"><text:span text:style-name="T952">51</text:span><text:span text:style-name="T953">.</text:span><text:span text:style-name="T954"><text:tab/>Pareiškėjas, kuriam yra skirtas finansavimas, Sutartį, kurioje aprašomi pareiškėjo įsipareigojimai, nustatomas finansavimo dydis, finansavimo teikimo terminai, valstybės biudžeto lėšų naudojimo, atskaitomybės ir atsakomybės sąlygos, pasirašo su SPPD.<text:s/></text:span></text:p>
      <text:p text:style-name="P955"><text:span text:style-name="T956">52</text:span><text:span text:style-name="T957">.</text:span><text:span text:style-name="T958"><text:tab/>Departamentas ne vėliau kaip per 3 darbo dienas nuo Departamento direktoriaus sprendimo dėl valstybės biudžeto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span></text:p>
      <text:p text:style-name="P959"><text:span text:style-name="T960">53</text:span><text:span text:style-name="T961">.</text:span><text:span text:style-name="T962"><text:tab/>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 Laikotarpiu nuo Departamento direktoriaus sprendimo dėl valstybės biudžeto lėšų skyrimo projektams priėmimo dienos iki Sutarties pasirašymo, paaiškėjus, kad pareiškėjas nėra atsiskaitęs už 2019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63"><text:span text:style-name="T964">54</text:span><text:span text:style-name="T965">.</text:span><text:span text:style-name="T966"><text:tab/>Sutartis su finansavimą gavusiu pareiškėju sudaroma 2020 metams. Valstybės biudžeto lėšos gali būti naudojamos Nuostatų 5 punkte nurodytu laikotarpiu. Projektui įgyvendinti skirtas ir pervestas, tačiau nepanaudotas valstybės biudžeto lėšas<text:s/></text:span><text:span text:style-name="T967">ir<text:s/></text:span><text:span text:style-name="T968">už šias banke, kitose kredito ar mokėjimo įstaigose laikomas valstybės biudžeto lėšas gautas palūkanas</text:span><text:span text:style-name="T969"><text:s/>pareiškėjas privalo grąžinti į Sutarties rekvizituose nurodytą SPPD banko sąskaitą ne vėliau kaip iki kitų kalendorinių metų sausio 5 d. SPPD nustačius, kad skirtas valstybės biudžeto lėšas pareiškėjas panaudojo ne pagal paskirtį, privalo nepanaudotas ar netikslingai panaudotas projektui įgyvendinti skirtas valstybės biudžeto lėšas ir už šias banke, kitose kredito ar mokėjimo įstaigose laikomas valstybės biudžeto lėšas gautas palūkanas grąžinti SPPD<text:s/></text:span><text:span text:style-name="T970">per SPPD nustatytą laikotarpį, bet ne vėliau kaip</text:span><text:span text:style-name="T971"><text:s/>iki kitų kalendorinių metų sausio 5 d. Negrąžintos valstybės biudžeto lėšos išieškomos Lietuvos<text:s/></text:span><text:soft-page-break/><text:span text:style-name="T972">Respublikos civilinio proceso kodekso nustatyta tvarka. Pareiškėjas praranda teisę teikti projektus ir gauti finansavimą pagal visas<text:s/></text:span><text:span text:style-name="T973">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text:span><text:span text:style-name="T974"><text:s/>iš pareiškėjo priteisiamos neteisėtai (ne pagal paskirtį) panaudotos valstybės biudžeto lėšos, įsiteisėjimo dienos.</text:span></text:p>
      <text:p text:style-name="P975"><text:span text:style-name="T976">55</text:span><text:span text:style-name="T977">.</text:span><text:span text:style-name="T978"><text:tab/>Pareiškėjas, kurio projektui yra skirtas finansavimas ir su kuriuo sudaryta Sutartis, SPPD privalo pateikti:</text:span></text:p>
      <text:p text:style-name="P979"><text:span text:style-name="T980">55.1</text:span><text:span text:style-name="T981">.</text:span><text:span text:style-name="T982"><text:tab/>kiekvienam ketvirčiui pasibaigus, iki kito ketvirčio pirmo mėnesio 5 dienos,<text:s/></text:span><text:span text:style-name="T983">o pasibaigus metams – iki kitų kalendorinių metų sausio 5 d. atitinkamai<text:s/></text:span><text:span text:style-name="T984">ketvirčio / metų veiklų įvykdymo ataskaitą (Nuostatų 6 priedas) ir SPPD nustatytų formų finansines ataskaitas</text:span><text:span text:style-name="T985">;</text:span></text:p>
      <text:p text:style-name="P986"><text:span text:style-name="T987">55.2</text:span><text:span text:style-name="T988">.</text:span><text:span text:style-name="T989"><text:tab/></text:span><text:span text:style-name="T990">pareiškėjo partneriai iki kiekvieno ketvirčio paskutinio mėnesio paskutinės dienos,<text:s/></text:span><text:span text:style-name="T991">o pasibaigus kalendoriniams metams – iki paskutinės kalendorinių metų dienos,</text:span><text:span text:style-name="T992"><text:s/>pateikia pareiškėjui suteiktų jaunimo informavimo ir konsultavimo konsultacijų fiksavimo fo</text:span><text:span text:style-name="T993">r</text:span><text:span text:style-name="T994">mas, užpildytas pagal Nuostatų 6 priedo 3 punkte esančią informaciją. Pareiškėjas įsipareigoja apibendrinti gautą informaciją, ir<text:s/></text:span><text:span text:style-name="T995">iki</text:span><text:span text:style-name="T996"><text:s/></text:span><text:span text:style-name="T997">ki</text:span><text:span text:style-name="T998">t</text:span><text:span text:style-name="T999">o</text:span><text:span text:style-name="T1000"><text:s/></text:span><text:span text:style-name="T1001">k</text:span><text:span text:style-name="T1002">e</text:span><text:span text:style-name="T1003">tv</text:span><text:span text:style-name="T1004">i</text:span><text:span text:style-name="T1005">r</text:span><text:span text:style-name="T1006">č</text:span><text:span text:style-name="T1007">io</text:span><text:span text:style-name="T1008"><text:s/></text:span><text:span text:style-name="T1009">pirmo</text:span><text:span text:style-name="T1010"><text:s/></text:span><text:span text:style-name="T1011">mė</text:span><text:span text:style-name="T1012">n</text:span><text:span text:style-name="T1013">e</text:span><text:span text:style-name="T1014">sio</text:span><text:span text:style-name="T1015"><text:s/></text:span><text:span text:style-name="T1016">5</text:span><text:span text:style-name="T1017"><text:s/></text:span><text:span text:style-name="T1018">d</text:span><text:span text:style-name="T1019">.,<text:s/></text:span><text:span text:style-name="T1020">o pasibaigus kalendoriniams metams – iki kitų metų sausio 5 d.<text:s/></text:span><text:span text:style-name="T1021">pateikti Departamentui iš visų partnerių surinktą ir apibendrintą informaciją apie suteiktas jaunimo informavimo ir konsultavimo paslaugas visose apskrityse;</text:span></text:p>
      <text:p text:style-name="P1022"><text:span text:style-name="T1023">55.3</text:span><text:span text:style-name="T1024">.</text:span><text:span text:style-name="T1025"><text:tab/>kartu su ketvirto ketvirčio SPPD<text:s/></text:span><text:span text:style-name="T1026">nustatytų formų finansine<text:s/></text:span><text:span text:style-name="T1027">ir veiklos ataskaita pateikti šiuos dokumentus pagrindžiančius projekto vykdymą:</text:span></text:p>
      <text:p text:style-name="P1028"><text:span text:style-name="T1029">55.3.1</text:span><text:span text:style-name="T1030">.</text:span><text:span text:style-name="T1031"><text:tab/></text:span><text:span text:style-name="T1032">parengus informacinį leidinį, ir (arba) lankstinuką ir (arba) straipsnį jauniems žmonėms<text:s/></text:span><text:span text:style-name="T1033">rūpima (-omis) tema (-omis), išvardinta (-omis) Nuostatų 10.3 papunktyje</text:span><text:span text:style-name="T1034">, pateikti jo kopiją (vadovaujantis Nuostatų 11.2.3 papunktyje nurodytu reikalavimu);</text:span></text:p>
      <text:p text:style-name="P1035"><text:span text:style-name="T1036">55.3.2</text:span><text:span text:style-name="T1037">.</text:span><text:span text:style-name="T1038"><text:tab/>suorganizavus informacinius / viešinimo apie jaunimo informavimą ir konsultavimą veiklų renginius, pateikti skenuotus dalyvių sąrašų kopijas ir renginio programas (</text:span><text:span text:style-name="T1039">vadovaujantis Nuostatų 11.1.1 papunktyje nurodytu reikalavimu)</text:span><text:span text:style-name="T1040">;</text:span></text:p>
      <text:p text:style-name="P1041"><text:span text:style-name="T1042">55.3.3</text:span><text:span text:style-name="T1043">.</text:span><text:span text:style-name="T1044"><text:tab/>suorganizavus jaunimo informavimo ir konsultavimo tinklo susitikimus vykdytojams, pateikti skenuotas dalyvių sąrašų kopijas ir renginio programą (</text:span><text:span text:style-name="T1045">vadovaujantis Nuostatų 11.1.2 papunktyje nurodytu reikalavimu);</text:span></text:p>
      <text:p text:style-name="P1046"><text:span text:style-name="T1047">55.3.4</text:span><text:span text:style-name="T1048">.</text:span><text:span text:style-name="T1049"><text:tab/></text:span><text:span text:style-name="T1050">vykdytojų darbo sutarčių, išskyrus tuos atvejus, kai dėl objektyvių priežasčių to padaryti neįmanoma, kopijas (vadovaujantis Nuostatų 11.2.1 papunktyje nurodytu reikalavimu);</text:span></text:p>
      <text:p text:style-name="P1051"><text:span text:style-name="T1052">55.3.5</text:span><text:span text:style-name="T1053">.</text:span><text:span text:style-name="T1054"><text:tab/>suorganizavus mokymus, skirtus vykdytojams, dirbantiems pas partnerius, pateikti skenuotas dalyvių sąrašų kopijas (</text:span><text:span text:style-name="T1055">vadovaujantis Nuostatų 11.3.1 papunktyje nurodytu reikalavimu)</text:span><text:span text:style-name="T1056">.</text:span></text:p>
      <text:p text:style-name="P1057"><text:span text:style-name="T1058">56</text:span><text:span text:style-name="T1059">.</text:span><text:span text:style-name="T1060"><text:tab/>Departamentas ir SPPD tikrina finansuojamų projektų įgyvendinimą, ar laikomasi ir kaip laikomasi Nuostatuose ir Sutartyje pareiškėjui numatytų reikalavimų, ir atlieka skirtų valstybės biudžeto lėšų panaudojimo bei veiklos vykdymo kontrolę.</text:span></text:p>
      <text:p text:style-name="P1061"><text:span text:style-name="T1062">57</text:span><text:span text:style-name="T1063">.</text:span><text:span text:style-name="T1064"><text:tab/>Departamentui ar SPPD nustačius ar turint pagrįstų įtarimų, kad pareiškėjas netinkamai vykdo<text:s/></text:span><text:span text:style-name="T1065">Projektų administravimo taisyklių</text:span><text:span text:style-name="T1066">, Nuostatų, Sutarties ir (arba) galiojančių teisės aktų, turinčių esminės reikšmės Sutarčiai vykdyti, reikalavimus,<text:s/></text:span><text:span text:style-name="T1067">Departamentas arba SPPD<text:s/></text:span><text:span text:style-name="T1068">apie tai raštu informuoja pareiškėją ir SPPD sustabdo Sutarties vykdymą.<text:s/></text:span><text:span text:style-name="T1069">Šiuo atveju SPPD nustato pareiškėjui protingą terminą nustatytiems veiklos trūkumams pašalinti.</text:span><text:span text:style-name="T1070"><text:s/>Pareiškėjas, pašalinęs nustatytus veiklos trūkumus, raštu informuoja SPPD apie tolesnį pasirengimą tinkamai vykdyti<text:s/></text:span><text:span text:style-name="T1071">Projektų administravimo taisyklėse,<text:s/></text:span><text:span text:style-name="T1072">Nuostatuose, Sutartyje ir (arba) galiojančiuose teisės aktuose, turinčiuose esminės reikšmės Sutarčiai vykdyti, nustatytus reikalavimus ir kartu pateikia tai patvirtinančius įrodymus.<text:s/></text:span><text:span text:style-name="T1073">SPPD, įvertinęs iš pareiškėjo gautą informaciją, gali atnaujinti Sutarties vykdymą.</text:span><text:span text:style-name="T1074"><text:s/>Jei pareiškėjas per<text:s/></text:span><text:span text:style-name="T1075">nustatytą terminą veiklos trūkumų nepašalina arba</text:span><text:span text:style-name="T1076"><text:s/>per 2 (dvi) darbo dienas nuo nustatytų veiklos trūkumų pašalinimo dienos neinformuoja SPPD apie pasirengimą tinkamai vykdyti<text:s/></text:span><text:span text:style-name="T1077">Projektų administravimo taisyklėse</text:span><text:span text:style-name="T1078">, Nuostatuose, Sutartyje ir (arba) galiojančiuose teisės aktuose, turinčiuose esminės reikšmės Sutarčiai vykdyti, nustatytus reikalavimus, SPPD privalo vienašališkai nutraukti Sutartį, apie tai pareiškėją įspėjęs prieš 10 (dešimt) darbo dienų.</text:span></text:p>
      <text:p text:style-name="P1079"><text:span text:style-name="T1080">58</text:span><text:span text:style-name="T1081">.</text:span><text:span text:style-name="T1082"><text:tab/>SPPD nutraukia Sutartį su pareiškėju ir skirtas valstybės biudžeto lėšas pareiškėjas privalo grąžinti, kai:</text:span></text:p>
      <text:p text:style-name="P1083"><text:span text:style-name="T1084">58.1</text:span><text:span text:style-name="T1085">.</text:span><text:span text:style-name="T1086"><text:tab/><text:s/>SPPD nustato, kad nesilaikoma esminių Projektų administravimo taisyklių, Nuostatų reikalavimų ir (ar) Sutarties su SPPD įsipareigojimų, ir (ar) galiojančių teisės aktų, turinčių esminės reikšmės Sutarčiai vykdyti, pažeidimų;</text:span></text:p>
      <text:p text:style-name="P1087"><text:span text:style-name="T1088">58.2</text:span><text:span text:style-name="T1089">.</text:span><text:span text:style-name="T1090"><text:tab/><text:s/>paaiškėja, kad asmens, turinčio teisę veikti pareiškėjo vardu, pasirašytoje deklaracijoje buvo pateikta klaidinga, klaidinanti <text:s/>ar melaginga informacija, pareiškėjas įgyja likviduojamo juridinio asmens statusą po Sutarties sudarymo arba sudarius Sutartį įsiteisėja teismo sprendimas, kuriuo Departamentui <text:s/>Ministerijai, biudžetinėms įstaigoms, kurių savininko teises įgyvendina Ministerija, ir viešajai įstaigai „Jaunimo tarptautinio bendradarbiavimo agentūra“ priteisiamos neteisėtai (ne pagal paskirtį) panaudotos valstybės biudžeto lėšos iš pareiškėjo;</text:span></text:p>
      <text:p text:style-name="P1091"><text:span text:style-name="T1092">58.3</text:span><text:span text:style-name="T1093">.</text:span><text:span text:style-name="T1094"><text:tab/>vadovaujamasi Nuostatų 57 punktu;</text:span></text:p>
      <text:p text:style-name="P1095"><text:span text:style-name="T1096">58.4</text:span><text:span text:style-name="T1097">.</text:span><text:span text:style-name="T1098"><text:tab/>nustatoma, kad skirtos valstybės biudžeto lėšos naudojamos ne pagal paskirtį;</text:span></text:p>
      <text:p text:style-name="P1099"><text:span text:style-name="T1100">58.5</text:span><text:span text:style-name="T1101">.</text:span><text:span text:style-name="T1102"><text:tab/>nustatoma, kad per 2020 metus pareiškėjas neįvykdė Nuostatų 11 punkte nurodytų esminių kiekybinių įsipareigojimų:</text:span></text:p>
      <text:p text:style-name="P1103"><text:span text:style-name="T1104">58.5.1</text:span><text:span text:style-name="T1105">.</text:span><text:span text:style-name="T1106"><text:tab/>jeigu pareiškėjas nepasiekė vieno iš Nuostatų 11.1. papunktyje nurodyto esminio kiekybinio rodiklio, pareiškėjas turi grąžinti 50 procentų pervestų valstybės biudžeto lėšų;</text:span></text:p>
      <text:p text:style-name="P1107"><text:span text:style-name="T1108">58.5.2</text:span><text:span text:style-name="T1109">.</text:span><text:span text:style-name="T1110"><text:tab/>jeigu pareiškėjas nepasiekė dviejų iš Nuostatų 11.1. papunktyje nurodyto esminių kiekybinių rodiklių, pareiškėjas turi grąžinti 100 procentų pervestų valstybės biudžeto lėšų.</text:span></text:p>
      <text:p text:style-name="P1111"><text:span text:style-name="T1112">59</text:span><text:span text:style-name="T1113">.</text:span><text:span text:style-name="T1114"><text:tab/>Pareiškėjai gautas valstybės biudžeto lėšas privalo laikyti specialiai šioms lėšoms atidarytoje sąskaitoje, įvertindami valstybės biudžeto lėšų laikymo, naudojimo bei saugojimo rizikos veiksnius, ir naudoti tik Sutartyje ir patvirtintoje sąmatoje nurodytai veiklai vykdyti.</text:span></text:p>
      <text:p text:style-name="P1115"><text:span text:style-name="T1116">60</text:span><text:span text:style-name="T1117">.</text:span><text:span text:style-name="T1118"><text:tab/>Išlaidos laikomos tinkamomis finansuoti, jei jos patirtos ir apmokėtos nuo Departamento direktoriaus sprendimo dėl projekto finansavimo priėmimo dienos, bet ne ankščiau kaip 2020 m. sausio 1 d. iki 2020 m. gruodžio 31 d. bei pagrįstos išlaidų apmokėjimą pagrindžiančiais dokumentų originalais arba oficialiai patvirtintomis jų kopijomis.</text:span></text:p>
      <text:p text:style-name="P1119"/>
      <text:p text:style-name="P1120"><text:span text:style-name="T1121">VII</text:span><text:span text:style-name="T1122"><text:s/>SKYRIUS</text:span></text:p>
      <text:p text:style-name="P1123"><text:span text:style-name="T1124">PROJEKTŲ IŠLAIDŲ SĄMATOS IR VEIKLŲ PLANO TIKSLINIMAS</text:span></text:p>
      <text:p text:style-name="P1125"/>
      <text:p text:style-name="P1126"><text:span text:style-name="T1127">61</text:span><text:span text:style-name="T1128">.</text:span><text:span text:style-name="T1129"><text:tab/>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span></text:p>
      <text:p text:style-name="P1130"><text:span text:style-name="T1131">62</text:span><text:span text:style-name="T1132">.</text:span><text:span text:style-name="T1133"><text:tab/>Prašymai tikslinti projekto išlaidų sąmatą SPPD teikiami vieną kartą per ketvirtį, bet ne vėliau kaip likus 10 darbo dienų iki kito ketvirčio pradžios. Pareiškėjas gali teikti prašymą tik dėl dar nepatirtų išlaidų tikslinimo, išskyrus tinkamų finansuoti išlaidų sumažėjimo atvejus.</text:span></text:p>
      <text:p text:style-name="P1134"><text:span text:style-name="T1135">63</text:span><text:span text:style-name="T1136">.</text:span><text:span text:style-name="T1137"><text:tab/>Jeigu tikslinama projekto išlaidų sąmata keičia pareiškėjo projekto veiklų planą (pvz., nesuorganizuotų mokymų, renginio lėšų perskirstymas kitoms veikloms), pareiškėjas privalo suderinti veiklų plano keitimą su Departamentu Nuostatų 64–65 punktuose nustatyta tvarka. SPPD gavęs prašymą tikslinti projekto išlaidų sąmatą ir nustatęs, kad projekto išlaidų sąmatos pakeitimas pakeis pareiškėjo projekto veiklų planą, turi apie tai informuoti Departamentą, o pareiškėją – apie Nuostatų 64–65 punktuose nustatytą projekto veiklų plano keitimo tvarką.</text:span></text:p>
      <text:p text:style-name="P1138"><text:span text:style-name="T1139">64</text:span><text:span text:style-name="T1140">.</text:span><text:span text:style-name="T1141"><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span></text:p>
      <text:p text:style-name="P1142"><text:span text:style-name="T1143">65</text:span><text:span text:style-name="T1144">.</text:span><text:span text:style-name="T1145"><text:tab/>Prašymai tikslinti projekto veiklų planą Departamentui gali būti teikiami iki 2020 m. gruodžio 15 d. Pareiškėjas gali teikti prašymą tik dėl dar neįvykdytų (nepradėtų vykdyti) veiklų tikslinimo.<text:s/></text:span></text:p>
      <text:p text:style-name="P1146"><text:span text:style-name="T1147">VIII</text:span><text:span text:style-name="T1148"><text:s/>SKYRIUS</text:span></text:p>
      <text:p text:style-name="P1149"><text:span text:style-name="T1150">BAIGIAMOSIOS NUOSTATOS</text:span></text:p>
      <text:p text:style-name="P1151"/>
      <text:p text:style-name="P1152"><text:span text:style-name="T1153">66</text:span><text:span text:style-name="T1154">.</text:span><text:span text:style-name="T1155"><text:tab/>Departamentas tvarko fizinių ir juridinių asmenų duomenis Lietuvos Respublikoje galiojančių teisės aktų nustatyta tvarka.</text:span></text:p>
      <text:p text:style-name="P1156"><text:span text:style-name="T1157">67</text:span><text:span text:style-name="T1158">.</text:span><text:span text:style-name="T1159"><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span></text:p>
      <text:p text:style-name="P1160"><text:span text:style-name="T1161">68</text:span><text:span text:style-name="T1162">.</text:span><text:span text:style-name="T1163"><text:tab/>Departamento direktoriaus sprendimas dėl projekto finansavimo gali būti pakeistas ar pripažintas netekusiu galios atsižvelgiant į SPPD pateiktą metinę atitinkamą projekto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span></text:p>
      <text:p text:style-name="P1164"><text:span text:style-name="T1165">69</text:span><text:span text:style-name="T1166">.</text:span><text:span text:style-name="T1167"><text:tab/>Pasikeitus teisės aktams, kuriais remiantis skiriami Lietuvos Respublikos valstybės biudžeto asignavimai atitinkamam konkursui, bendra Konkursui skirta Lietuvos Respublikos valstybės biudžeto lėšų suma bei didžiausia vienam projektui galima skirti suma gali būti pakeista atskiru Departamento direktoriaus įsakymu.</text:span></text:p>
      <text:p text:style-name="P1168"><text:span text:style-name="T1169">70</text:span><text:span text:style-name="T1170">.</text:span><text:span text:style-name="T1171"><text:tab/>Sprendimas dėl projekto finansavimo gali būti skundžiamas Lietuvos Respublikos viešojo administravimo įstatymo ir Lietuvos Respublikos administracinių bylų teisenos įstatymo nustatyta tvarka.</text:span></text:p>
      <text:p text:style-name="P1172"><text:span text:style-name="T1173">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size-complex="12pt"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8</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AJC 2019</meta:keyword>
    <meta:initial-creator>JRD;SPPD</meta:initial-creator>
    <dc:creator>adlibuser</dc:creator>
    <meta:creation-date>2019-11-04T13:07:00Z</meta:creation-date>
    <dc:date>2019-11-04T13:07:00Z</dc:date>
    <meta:print-date>2019-10-31T13:58:00Z</meta:print-date>
    <meta:template xlink:href="Normal.dotm" xlink:type="simple"/>
    <meta:editing-cycles>2</meta:editing-cycles>
    <meta:editing-duration>PT0S</meta:editing-duration>
    <meta:user-defined meta:name="_NewReviewCycle"/>
    <meta:document-statistic meta:page-count="20" meta:paragraph-count="527" meta:word-count="7306" meta:character-count="51133" meta:row-count="1848" meta:non-whitespace-character-count="44354"/>
  </office:meta>
</office:document-meta>
</file>