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12"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7%"/>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left="0.3937in">
        <style:tab-stops>
          <style:tab-stop style:type="left" style:position="0.29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667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DĖL VALSTYBINĖS MAISTO IR VETERINARIJOS TARNYBOS DIREKTORIAUS 2005 m. spalIO 11 d. ĮSAKYMO Nr. B1-559 „DĖL REIKALAVIMŲ PREKYBAI GYVŪNAIS, SPERMA, KIAUŠIALĄSTĖMIS IR EMBRIONAIS BEI JŲ IMPORTUI PATVIRTINIMO“ pakeitimo</text:p>
      <text:p text:style-name="P16"/>
      <text:p text:style-name="P17">2014 m. spalio 23 <text:s/>d. Nr. B1-923</text:p>
      <text:p text:style-name="P18">Vilnius</text:p>
      <text:p text:style-name="P19"/>
      <text:p text:style-name="P20"><text:span text:style-name="T21">Vadovaudamasis Lietuvos Respublikos veterinarijos įstatymo 6 straipsnio 3 dalimi ir įgyvendindamas 2013 m. birželio 12 d. Europos Parlamento ir Tarybos direktyvą 2013/31/ES, kuria iš dalies keičiama Tarybos direktyva 92/65/EEB gyvūnų sveikatos reikalavimų, kuriais reglamentuojama prekyba Sąjungoje šunimis, katėmis ir šeškais ir jų importas į Sąjungą, atžvilgiu <text:s/>(OL 2013 L 178, p. 107), ir atsižvelgdamas į 2014 m. rugpjūčio 4 d. Komisijos įgyvendinimo reglamentą (ES) Nr. 846/2014, kuriuo iš dalies keičiamos Tarybos direktyvos 92/65/EB D priedo nuostatos dėl reikalavimų arklinių šeimos gyvūnams donorams (OL 2014 L 323, p. 5):</text:span></text:p>
      <text:p text:style-name="P22"><text:span text:style-name="T23">1</text:span><text:span text:style-name="T24">. P a k e i č i u<text:s/></text:span><text:span text:style-name="T25"><text:s/></text:span><text:span text:style-name="T26">Valstybinės maisto ir veterinarijos tarnybos direktoriaus 2005 m. spalio 11 d. įsakymą Nr. B1-559 „Dėl Reikalavimų prekybai gyvūnais, sperma, kiaušialąstėmis ir embrionais bei jų importui patvirtinimo“:</text:span></text:p>
      <text:p text:style-name="P27"><text:span text:style-name="T28">1.1</text:span><text:span text:style-name="T29">. pakeičiu preambulę ir ją išdėstau taip:</text:span></text:p>
      <text:p text:style-name="P30"><text:span text:style-name="T31">„Vadovaudamasis Lietuvos Respublikos veterinarijos įstatymo 6 straipsnio 3 dalimi ir įgyvendindamas 1992 m. liepos 13 d. Tarybos direktyvą 92/65/EEB, nustatančią gyvūnų sveikatos reikalavimus, reglamentuojančius prekybą Bendrijoje gyvūnais, sperma, kiaušialąstėmis bei embrionais, kuriems netaikomi gyvūnų sveikatos reikalavimai, nustatyti specialiose Bendrijos taisyklėse, nurodytose direktyvos 90/425/EEB A priedo I dalyje, bei jų importą į Bendriją (OL<text:s/></text:span><text:span text:style-name="T32">2004 m. specialusis leidimas</text:span><text:span text:style-name="T33">, 3 skyrius, 13 tomas, p. 154), su paskutiniais pakeitimais, padarytais<text:s/></text:span><text:span text:style-name="T34">2014 m. rugpjūčio 4 d. Komisijos įgyvendinimo reglamentu (ES) Nr. 846/2014, kuriuo iš dalies keičiamos Tarybos direktyvos 92/65//EB D priedo nuostatos dėl reikalavimų arklinių šeimos gyvūnams donorams (OL 2014 L 323, p. 5):“;</text:span></text:p>
      <text:p text:style-name="P35"><text:span text:style-name="T36">1.2</text:span><text:span text:style-name="T37">. <text:s/>pakeičiu nurodytuoju įsakymu patvirtintus Reikalavimus prekybai gyvūnais, sperma, kiaušialąstėmis ir embrionais:</text:span></text:p>
      <text:p text:style-name="P38"><text:span text:style-name="T39">1.2.1</text:span><text:span text:style-name="T40">. pakeičiu 13 punktą ir jį išdėstau taip:</text:span></text:p>
      <text:p text:style-name="P41"><text:span text:style-name="T42">„</text:span><text:span text:style-name="T43">13</text:span><text:span text:style-name="T44">. Prekybai skirti šunys, katės ir šeškai:</text:span></text:p>
      <text:p text:style-name="P45"><text:span text:style-name="T46">13.1</text:span><text:span text:style-name="T47">. turi atitikti<text:s/></text:span><text:span text:style-name="T48">2013 m. birželio 12 d. Europos Parlamento ir Tarybos reglamento (ES) Nr. 576/2013 dėl gyvūnų augintinių vežimo nekomerciniais tikslais, kuriuo panaikinamas reglamentas (EB) Nr. 998/2003 (OL 2013 L 178, p. 1</text:span><text:span text:style-name="T49">), 6 ir 7 (jei taikoma) straipsnių reikalavimus;</text:span></text:p>
      <text:p text:style-name="P50"><text:span text:style-name="T51">13.2</text:span><text:span text:style-name="T52">. turi per 48 valandas iki gyvūnų išsiuntimo būti apžiūrėti kompetentingos institucijos įgaliotojo veterinarijos gydytojo;</text:span></text:p>
      <text:p text:style-name="P53"><text:span text:style-name="T54">13.3</text:span><text:span text:style-name="T55">. vežami į paskirties vietą, turi būti lydimi vidaus prekybos sertifikato, kurio formos pavyzdys patvirtintas 2013 m. spalio 21 d. Komisijos įgyvendinimo sprendimu 2013/518/ES, kuriuo iš dalies keičiamos Tarybos direktyvos 92/65/EEB E priedo 1 dalies nuostatos dėl gyvūnų iš ūkių sveikatos<text:s/></text:span><text:soft-page-break/><text:span text:style-name="T56">sertifikato pavyzdžio (OL 2013 L 281, p. 14), ir kuris turi būti pasirašytas valstybinio veterinarijos gydytojo, kuris patvirtina, kad kompetentingos institucijos įgaliotasis veterinarijos gydytojas atitinkamame identifikavimo dokumento, nurodyto reglamento (ES) Nr. 576/2013</text:span><text:span text:style-name="T57"><text:s/></text:span><text:span text:style-name="T58">21</text:span><text:span text:style-name="T59"><text:s/>straipsnio 1 dalyje, laukelyje įrašė duomenis apie klinikinį patikrinimą, nurodytą Reikalavimų 13.2 papunktyje, kurio rezultatai rodo, kad klinikinio patikrinimo metu gyvūnai yra<text:s/></text:span><text:span text:style-name="T60">tinkami vežti numatytu maršrutu pagal 2004 m. gruodžio 22 d. Tarybos reglamentą (EB) Nr. 1/2005 dėl gyvūnų apsaugos juos vežant ir atliekant susijusias operacijas (OL <text:s/>2005 L 3, p. 1).“</text:span></text:p>
      <text:p text:style-name="P61"><text:span text:style-name="T62">1.2.2</text:span><text:span text:style-name="T63">. pakeičiu 15 punktą ir jį išdėstau taip:<text:s/></text:span></text:p>
      <text:p text:style-name="P64"><text:span text:style-name="T65">„</text:span><text:span text:style-name="T66">15</text:span><text:span text:style-name="T67">. Arklinių šeimos gyvūnų sperma, laikantis reikalavimų dėl arklinių šeimos gyvūnų įrašymo į tam tikroms specifinėms veislėms skirtas arklinių šeimos gyvūnų kilmės knygas, avinų ir ožių sperma, skirta dirbtiniam apsėklinimui turi būti:</text:span></text:p>
      <text:p text:style-name="P68"><text:span text:style-name="T69">15.1</text:span><text:span text:style-name="T70">. surinkta, paruošta ir saugoma spermos surinkimo / saugojimo centre, patvirtintame pagal 2010 m. kovo 2 d. Komisijos reglamento (ES) Nr. 176/2010, kuriuo iš dalies keičiamas Tarybos direktyvos 92/65/EEB D priedas dėl spermos surinkimo ir saugojimo centrų, embrionų surinkimo ir gamybos grupių, arklių, avių ir ožkų rūšių gyvūnams donorams keliamų reikalavimų ir tų rūšių gyvūnų spermos, kiaušialąsčių ir embrionų tvarkymo (OL 2010 L</text:span><text:span text:style-name="T71"><text:s/></text:span><text:span text:style-name="T72">52, p. 14), priedo ir 2014 m. rugpjūčio 4 d. Komisijos įgyvendinimo reglamento (ES) Nr. 846/2014, kuriuo iš dalies keičiamos Tarybos direktyvos 92/65/EB D priedo nuostatos dėl reikalavimų arklinių šeimos gyvūnams donorams (OL 2014 L 232, p. 5), priedo nuostatas; išimties atveju avinų ir ožių sperma gali būti surenkama avių arba ožkų ūkyje, atitinkančiame Prekybos avimis ir ožkomis veterinarijos reikalavimus;</text:span></text:p>
      <text:p text:style-name="P73"><text:span text:style-name="T74">15.2</text:span><text:span text:style-name="T75">. surinkta iš gyvūnų, atitinkančių reglamento (ES) Nr. 176/2010 priedo ir reglamento (ES) Nr. 846/2014 priedo nuostatas;</text:span></text:p>
      <text:p text:style-name="P76"><text:span text:style-name="T77">15.3</text:span><text:span text:style-name="T78">. surinkta, paruošta, konservuota, saugoma ir transportuojama laikantis reglamento (ES) Nr. 176/2010 priedo ir reglamento (ES) Nr. 846/2014 priedo nuostatų;</text:span></text:p>
      <text:p text:style-name="P79"><text:span text:style-name="T80">15.4</text:span><text:span text:style-name="T81">.</text:span><text:span text:style-name="T82"><text:s/></text:span><text:span text:style-name="T83">vežama į kitą ES šalį su atitinkamu sprendime 2012/112/ES nurodytu veterinarijos sertifikatu</text:span><text:span text:style-name="T84">.“</text:span></text:p>
      <text:p text:style-name="P85"><text:span text:style-name="T86">1.2.3</text:span><text:span text:style-name="T87">. pakeičiu 16 punktą ir jį išdėstau taip:</text:span></text:p>
      <text:p text:style-name="P88"><text:span text:style-name="T89">„</text:span><text:span text:style-name="T90">16</text:span><text:span text:style-name="T91">. Avių, ožkų, arklinių šeimos gyvūnų ir kiaulių kiaušialąstės ir embrionai turi būti:</text:span></text:p>
      <text:p text:style-name="P92"><text:span text:style-name="T93">16.1</text:span><text:span text:style-name="T94">. surinkti iš patelių donorių, atitinkančių reglamento (ES) Nr. 176/2010 priedo ir reglamento (ES) Nr. 846/2014 priedo nuostatas, embrionų surinkimo grupės arba sukurti embrionų gamybos grupės, turinčios veterinarinį patvirtinimą ir atitinkančios reglamento (ES) Nr. 176/2010 priedo ir reglamento (ES) Nr. 846/2014 priedo nuostatas;</text:span></text:p>
      <text:p text:style-name="P95"><text:span text:style-name="T96">16.2</text:span><text:span text:style-name="T97">. surinkti, paruošti ir konservuoti tinkamoje laboratorijoje, saugomi ir transportuojami pagal reglamento (ES) Nr. 176/2010 priedo ir reglamento (ES) Nr. 846/2014 priedo nuostatas;</text:span></text:p>
      <text:p text:style-name="P98"><text:span text:style-name="T99">16.3</text:span><text:span text:style-name="T100">.</text:span><text:span text:style-name="T101"><text:s/></text:span><text:span text:style-name="T102">vežami į kitą ES šalį su atitinkamu sprendime 2012/112/ES nurodytu veterinarijos sertifikatu.</text:span><text:span text:style-name="T103">“</text:span></text:p>
      <text:p text:style-name="P104"><text:span text:style-name="T105">1.2.4</text:span><text:span text:style-name="T106">. pakeičiu 35 punktą ir jį išdėstau taip:</text:span></text:p>
      <text:p text:style-name="P107"><text:span text:style-name="T108">„</text:span><text:span text:style-name="T109">35</text:span><text:span text:style-name="T110">. Kačių, šunų ir šeškų importo sąlygos turi atitikti reglamento (ES) Nr. 576/2013 10 straipsnio 1 dalies a–d punktuose ir 12 straipsnio a punkte nustatytas sąlygas, o vežant šunis, kates ir šeškus į paskirties vietą, juos turi lydėti sveikatos sertifikatas, kurio formos pavyzdys pateiktas 2013 m. spalio 21 d. Komisijos įgyvendinimo sprendimo 2013/519/ES, kuriuo nustatomas teritorijų ir trečiųjų šalių, iš kurių leidžiama importuoti šunis, kates ir šeškus, sąrašas ir šių importuojamų gyvūnų sveikatos sertifikato pavyzdys (OL 2013 L 281, p. 20), priede ir kuris turi būti užpildytas ir pasirašytas valstybinio veterinarijos gydytojo,</text:span><text:span text:style-name="T111"><text:s/>kuris patvirtina</text:span><text:span text:style-name="T112">, kad per 48 valandas iki gyvūnų išsiuntimo kompetentingos institucijos įgaliotasis veterinarijos gydytojas atliko klinikinį patikrinimą ir patvirtino, kad klinikinio patikrinimo metu gyvūnai buvo tinkami vežti numatytu maršrutu.“</text:span></text:p>
      <text:p text:style-name="P113"><text:span text:style-name="T114">1.2.5</text:span><text:span text:style-name="T115">. pakeičiu 37.2.2 papunktį ir jį išdėstau taip:</text:span></text:p>
      <text:p text:style-name="P116"><text:span text:style-name="T117">„</text:span><text:span text:style-name="T118">37.2.2</text:span><text:span text:style-name="T119">. sperma, kiaušialąstės ir embrionai, surinkti patvirtintuose spermos surinkimo ir saugojimo centruose arba embrionų surinkimo ir gamybos grupių, galinčių pateikti garantijas, lygiavertes nurodytoms reglamento (ES) Nr. 176/2010 priede ir reglamento (ES) Nr. 846/2014 priede;“</text:span></text:p>
      <text:p text:style-name="P120"><text:span text:style-name="T121">1.2.6</text:span><text:span text:style-name="T122">. pripažįstu netekusiais galios 4–6 priedus.</text:span></text:p>
      <text:p text:style-name="P123"><text:span text:style-name="T124">2</text:span><text:span text:style-name="T125">. N u s t a t a u, kad<text:s/></text:span><text:span text:style-name="T126">šio įsakymo 1.2.1 ir 1.2.4 papunkčiai įsigalioja nuo 2014 m. gruodžio 29 d.</text:span></text:p>
      <text:p text:style-name="P127"/>
      <text:p text:style-name="P128"/>
      <text:p text:style-name="P129"/>
      <text:p text:style-name="P130">Direktoriaus pavaduotojas,</text:p>
      <text:p text:style-name="P131"><text:span text:style-name="T132">pavaduojantis direktorių</text:span><text:span text:style-name="T133"><text:tab/></text:span><text:span text:style-name="T134"><text:tab/></text:span><text:span text:style-name="T135"><text:tab/></text:span><text:span text:style-name="T136"><text:tab/></text:span><text:span text:style-name="T137"><text:tab/></text:span><text:span text:style-name="T138"><text:tab/><text:s text:c="25"/>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1-04-01T05:05:00Z</meta:creation-date>
    <dc:date>2021-04-01T05:05:00Z</dc:date>
    <meta:print-date>2014-10-22T10:16:00Z</meta:print-date>
    <meta:template xlink:href="Normal.dotm" xlink:type="simple"/>
    <meta:editing-cycles>2</meta:editing-cycles>
    <meta:editing-duration>PT0S</meta:editing-duration>
    <meta:document-statistic meta:page-count="3" meta:paragraph-count="63" meta:word-count="906" meta:character-count="7459" meta:row-count="300" meta:non-whitespace-character-count="6616"/>
  </office:meta>
</office:document-meta>
</file>