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fo:text-indent="0.5in"/>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tab-stops>
          <style:tab-stop style:type="left" style:position="0.3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text-properties style:font-size-complex="12pt"/>
    </style:style>
    <style:style style:name="TableColumn30" style:family="table-column">
      <style:table-column-properties style:column-width="0.3937in"/>
    </style:style>
    <style:style style:name="TableColumn31" style:family="table-column">
      <style:table-column-properties style:column-width="1.3777in"/>
    </style:style>
    <style:style style:name="TableColumn32" style:family="table-column">
      <style:table-column-properties style:column-width="4.7256in"/>
    </style:style>
    <style:style style:name="Table29" style:family="table">
      <style:table-properties style:width="6.4972in" fo:margin-left="0in" table:align="left"/>
    </style:style>
    <style:style style:name="TableRow33" style:family="table-row">
      <style:table-row-properties style:min-row-height="0.0416in"/>
    </style:style>
    <style:style style:name="TableCell34" style:family="table-cell">
      <style:table-cell-properties fo:border="0.0069in solid #000000" fo:padding-top="0in" fo:padding-left="0in" fo:padding-bottom="0in" fo:padding-right="0in"/>
    </style:style>
    <style:style style:name="P3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style:vertical-align="middle"/>
      <style:text-properties fo:color="#000000" style:font-size-complex="12pt" style:language-asian="lt" style:country-asian="LT" fo:hyphenate="false"/>
    </style:style>
    <style:style style:name="P38" style:parent-style-name="Normal" style:family="paragraph">
      <style:paragraph-properties style:vertical-align="middle"/>
      <style:text-properties fo:color="#000000" style:font-size-complex="12pt" style:language-asian="lt" style:country-asian="LT"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text-align="justify" style:vertical-align="middle"/>
      <style:text-properties fo:hyphenate="false"/>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name="Open Sans" style:font-name-complex="Helvetica" fo:font-style="italic" style:font-style-asian="italic" style:font-style-complex="italic" fo:color="#555555" fo:letter-spacing="0.0013in" fo:font-size="11.5pt" style:font-size-asian="11.5pt" style:font-size-complex="11.5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ableColumn62" style:family="table-column">
      <style:table-column-properties style:column-width="0.3937in" style:use-optimal-column-width="false"/>
    </style:style>
    <style:style style:name="TableColumn63" style:family="table-column">
      <style:table-column-properties style:column-width="1.3777in" style:use-optimal-column-width="false"/>
    </style:style>
    <style:style style:name="TableColumn64" style:family="table-column">
      <style:table-column-properties style:column-width="4.7256in" style:use-optimal-column-width="false"/>
    </style:style>
    <style:style style:name="Table61" style:family="table">
      <style:table-properties style:width="6.4972in" fo:margin-left="0.0951in" table:align="left"/>
    </style:style>
    <style:style style:name="TableRow65" style:family="table-row">
      <style:table-row-properties style:min-row-height="0.4548in" style:use-optimal-row-height="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style:vertical-align="middle"/>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ableColumn81" style:family="table-column">
      <style:table-column-properties style:column-width="0.3937in" style:use-optimal-column-width="false"/>
    </style:style>
    <style:style style:name="TableColumn82" style:family="table-column">
      <style:table-column-properties style:column-width="1.3777in" style:use-optimal-column-width="false"/>
    </style:style>
    <style:style style:name="TableColumn83" style:family="table-column">
      <style:table-column-properties style:column-width="4.7256in" style:use-optimal-column-width="false"/>
    </style:style>
    <style:style style:name="Table80" style:family="table">
      <style:table-properties style:width="6.4972in" fo:margin-left="0.0951in" table:align="left"/>
    </style:style>
    <style:style style:name="TableRow84" style:family="table-row">
      <style:table-row-properties style:min-row-height="0.3847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style:vertical-align="middle"/>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fo:hyphenate="false"/>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ableColumn99" style:family="table-column">
      <style:table-column-properties style:column-width="0.3937in" style:use-optimal-column-width="false"/>
    </style:style>
    <style:style style:name="TableColumn100" style:family="table-column">
      <style:table-column-properties style:column-width="1.3777in" style:use-optimal-column-width="false"/>
    </style:style>
    <style:style style:name="TableColumn101" style:family="table-column">
      <style:table-column-properties style:column-width="4.7256in" style:use-optimal-column-width="false"/>
    </style:style>
    <style:style style:name="Table98" style:family="table">
      <style:table-properties style:width="6.4972in" fo:margin-left="0.0951in" table:align="left"/>
    </style:style>
    <style:style style:name="TableRow102" style:family="table-row">
      <style:table-row-properties style:min-row-height="0.4965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style:vertical-align="middle" fo:text-indent="0.0861in"/>
      <style:text-properties fo:color="#000000" style:font-size-complex="12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vertical-align="middle"/>
      <style:text-properties fo:color="#000000" style:font-size-complex="12pt" style:language-asian="lt" style:country-asian="LT" fo:hyphenate="false"/>
    </style:style>
    <style:style style:name="P107" style:parent-style-name="Normal" style:family="paragraph">
      <style:paragraph-properties style:vertical-align="middle"/>
      <style:text-properties fo:color="#000000" style:font-size-complex="12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110"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ableColumn116" style:family="table-column">
      <style:table-column-properties style:column-width="0.3937in" style:use-optimal-column-width="false"/>
    </style:style>
    <style:style style:name="TableColumn117" style:family="table-column">
      <style:table-column-properties style:column-width="1.3777in" style:use-optimal-column-width="false"/>
    </style:style>
    <style:style style:name="TableColumn118" style:family="table-column">
      <style:table-column-properties style:column-width="4.7256in" style:use-optimal-column-width="false"/>
    </style:style>
    <style:style style:name="Table115" style:family="table">
      <style:table-properties style:width="6.4972in" fo:margin-left="0.0951in" table:align="left"/>
    </style:style>
    <style:style style:name="TableRow119" style:family="table-row">
      <style:table-row-properties style:min-row-height="0.0416in"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style:vertical-align="middle"/>
      <style:text-properties fo:color="#000000" style:font-size-complex="12pt" style:language-asian="lt" style:country-asian="LT" fo:hyphenate="false"/>
    </style:style>
    <style:style style:name="P124" style:parent-style-name="Normal" style:family="paragraph">
      <style:paragraph-properties style:vertical-align="middle"/>
      <style:text-properties fo:color="#000000" style:font-size-complex="12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text-properties style:language-asian="lt" style:country-asian="LT"/>
    </style:style>
    <style:style style:name="P128"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style:tab-stops>
          <style:tab-stop style:type="left" style:position="0.2597in"/>
        </style:tab-stops>
      </style:paragraph-properties>
      <style:text-properties fo:color="#000000" style:font-size-complex="12pt" style:language-asian="lt" style:country-asian="LT" fo:hyphenate="false"/>
    </style:style>
    <style:style style:name="P136"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style:tab-stops>
          <style:tab-stop style:type="left" style:position="0.2597in"/>
        </style:tab-stops>
      </style:paragraph-properties>
      <style:text-properties fo:color="#000000" style:font-size-complex="12pt" fo:hyphenate="false"/>
    </style:style>
    <style:style style:name="P142"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tab-stops>
          <style:tab-stop style:type="left" style:position="5.4895in"/>
        </style:tab-stops>
      </style:paragraph-properties>
    </style:style>
    <style:style style:name="P146" style:parent-style-name="Normal" style:family="paragraph">
      <style:paragraph-properties fo:text-align="justify">
        <style:tab-stops>
          <style:tab-stop style:type="left" style:position="4.9222in"/>
        </style:tab-stops>
      </style:paragraph-properties>
    </style:style>
    <style:style style:name="P147" style:parent-style-name="Normal" style:family="paragraph">
      <style:paragraph-properties fo:text-align="justify">
        <style:tab-stops>
          <style:tab-stop style:type="left" style:position="4.9222in"/>
        </style:tab-stops>
      </style:paragraph-properties>
    </style:style>
    <style:style style:name="P148" style:parent-style-name="Normal" style:family="paragraph">
      <style:paragraph-properties fo:text-align="justify">
        <style:tab-stops>
          <style:tab-stop style:type="left" style:position="4.9222in"/>
        </style:tab-stops>
      </style:paragraph-properties>
    </style:style>
    <style:style style:name="P149" style:parent-style-name="Normal" style:family="paragraph">
      <style:paragraph-properties fo:text-align="justify">
        <style:tab-stops>
          <style:tab-stop style:type="left" style:position="4.9222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LIETUVOS RESPUBLIKOS EKONOMIKOS IR INOVACIJŲ MINISTRO<text:s/></text:p>
      <text:p text:style-name="P14">2016 M. BALANDŽIO 4 D. ĮSAKYMO NR. 4-265 „DĖL RIZIKOS KAPITALO PRIEMONĖS „KO-INVESTICINIS FONDAS“ schemos patvirtinimo“ PAKEITIMO</text:p>
      <text:p text:style-name="P15"/>
      <text:p text:style-name="P16"><text:span text:style-name="T17">202</text:span><text:span text:style-name="T18">1</text:span><text:span text:style-name="T19"><text:s/>m. kovo 17 d. Nr. 4-199</text:span></text:p>
      <text:p text:style-name="P20">Vilnius</text:p>
      <text:p text:style-name="P21"/>
      <text:p text:style-name="P22"/>
      <text:p text:style-name="P23"><text:span text:style-name="T24">P a k e i č i u <text:s/>Rizikos kapitalo priemonės „Ko-investicinis fondas“ schemą, patvirtintą Lietuvos Respublikos ekonomikos ir inovacijų ministro 2016 m. balandžio 4 d. įsakymu Nr. 4-265 „Dėl Rizikos kapitalo priemonės „Ko-investicinis fondas“ schemos patvirtinimo“:</text:span></text:p>
      <text:p text:style-name="P25"><text:span text:style-name="T26">1</text:span><text:span text:style-name="T27">. Pakeičiu 1 punktą ir jį išdėstau taip:<text:s/></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Teisinis pagrindas</text:p>
            <text:p text:style-name="P38"/>
          </table:table-cell>
          <table:table-cell table:style-name="TableCell39">
            <text:p text:style-name="P40"><text:span text:style-name="T41">2013 m. gruodžio 18 d.</text:span><text:span text:style-name="T42"><text:s/></text:span><text:span text:style-name="T43">Komisijos reglamentas (ES) Nr. 1407/2013 dėl Sutarties dėl Europos Sąjungos veikimo 107 ir 108 straipsnių taikymo<text:s/></text:span><text:span text:style-name="T44">de minimis</text:span><text:span text:style-name="T45"><text:s/>pagalbai su pakeitimais, padarytais 2020 m. liepos 2 d. Komisijos reglamentu (ES) 2020/972 (toliau – Reglamentas Nr. 1407/2013).</text:span></text:p>
            <text:p text:style-name="P46"><text:span text:style-name="T47">2014 m. birželio 17 d.<text:s/></text:span><text:span text:style-name="T48">Komisijos reglamentas (ES) Nr. 651/2014, kuriuo tam tikrų kategorijų pagalba skelbiama suderinama su vidaus rinka taikant Sutarties 107 ir 108 straipsnius</text:span><text:span text:style-name="T49">, su paskutiniais pakeitimais, padarytais<text:s/></text:span><text:span text:style-name="T50">2020 m. liepos 2 d. Komisijos reglamentu (ES) Nr. 2020/972<text:s/></text:span><text:span text:style-name="T51">(toliau – Reglamentas Nr. 651/2014).</text:span></text:p>
            <text:p text:style-name="P52"><text:span text:style-name="T53">2009 m. balandžio 7 d. finansavimo sutartis, sudaryta tarp Lietuvos Respublikos ūkio ministerijos (toliau – Ministerija), Lietuvos Respublikos finansų ministerijos ir<text:s/></text:span><text:span text:style-name="T54">uždarosios akcinės bendrovės</text:span><text:span text:style-name="T55"><text:s/></text:span><text:span text:style-name="T56">„Investicijų ir verslo garantijos“</text:span><text:span text:style-name="T57"><text:s/>(toliau – „Invega“) (toliau – Sutartis).“</text:span></text:p>
          </table:table-cell>
        </table:table-row>
      </table:table>
      <text:p text:style-name="P58"><text:span text:style-name="T59">2</text:span><text:span text:style-name="T60">. Pakeičiu 2 punktą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2.</text:p>
          </table:table-cell>
          <table:table-cell table:style-name="TableCell68">
            <text:p text:style-name="P69">Priemonei skirta finansavimo suma</text:p>
          </table:table-cell>
          <table:table-cell table:style-name="TableCell70">
            <text:p text:style-name="P71"><text:span text:style-name="T72">15 000 000 Eur (penkiolika milijon</text:span><text:span text:style-name="T73">ų</text:span><text:span text:style-name="T74"><text:s/>eurų)</text:span><text:span text:style-name="T75"><text:s/>Lietuvos Respublikos valstybės biudžeto lėšų ir į kontroliuojantįjį fondą „INVEGOS fondas“ (toliau – INVEGOS fondas) grįžusių ir (ar) grįšiančių finansų inžinerijos priemonių</text:span><text:span text:style-name="T76"><text:s/>lėšų (be valdymo išlaidų INVEGOS fondo valdytojui).“</text:span></text:p>
          </table:table-cell>
        </table:table-row>
      </table:table>
      <text:p text:style-name="Normal"/>
      <text:p text:style-name="P77"><text:span text:style-name="T78">3</text:span><text:span text:style-name="T79">. Pakeičiu 4 punktą ir jį išdėstau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4.</text:p>
          </table:table-cell>
          <table:table-cell table:style-name="TableCell87">
            <text:p text:style-name="P88">Vartojamos sąvokos</text:p>
          </table:table-cell>
          <table:table-cell table:style-name="TableCell89">
            <text:p text:style-name="P90">Technologinės ekoinovacijos – tai naujų ar ženkliai pagerintų gaminių ir (arba) paslaugų, naujų ar ženkliai pagerintų technologinių procesų (susijusių su įrenginių, technologijų keitimu), kuriuos įdiegus mažėja neigiamas ūkinės veiklos poveikis aplinkai, skatinama pramonės simbiozė ir užtikrinamas tęstinis aplinkos apsaugos efektas, diegimas ir (ar) kūrimas įmonėje. Technologinės<text:s/><text:soft-page-break/>ekoinovacijos apima racionalių išteklių naudojimo ir taršos prevencijos metodus (technologinio proceso modernizavimą (optimizavimą), siekiant sumažinti neigiamą poveikį aplinkai ir (ar) tausoti gamtos išteklius, beatliekę gamybą, atliekų pakartotinį naudojimą ir (ar) perdirbimą, perteklinės šilumos panaudojimą (rekuperavimas, regeneravimas, srautų atskyrimas). Gaminių ir (arba) paslaugų ar technologinių procesų pagerinimas suprantamas kaip patobulinimas, kuris leidžia sumažinti arba išvengti neigiamo poveikio aplinkai dėl oro taršos, nuotekų taršos ir atliekų susidarymo.</text:p>
            <text:p text:style-name="P91"><text:span text:style-name="T92">Kitos<text:s/></text:span><text:span text:style-name="T93">šioje schemoje vartojamos sąvokos suprantamos taip, kaip jos apibrėžtos<text:s/></text:span><text:span text:style-name="T94">Reglamente Nr. 651/2014 ir Reglamente Nr. 1407/2013.“</text:span></text:p>
          </table:table-cell>
        </table:table-row>
      </table:table>
      <text:p text:style-name="Normal"/>
      <text:p text:style-name="P95"><text:span text:style-name="T96">4</text:span><text:span text:style-name="T97">. Pakeičiu 5 punktą ir jį išdėstau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5.</text:p>
          </table:table-cell>
          <table:table-cell table:style-name="TableCell105">
            <text:p text:style-name="P106">Finansų tarpininko atrinkimas ir sąlygos</text:p>
            <text:p text:style-name="P107"/>
          </table:table-cell>
          <table:table-cell table:style-name="TableCell108">
            <text:p text:style-name="P109">Ministerija kartu su Finansų ministerija Sutartimi „Invegą“ paskyrė INVEGOS fondo valdytoja, o INVEGOS fondo esamoms ir naujoms priemonėms įgyvendinti skyrė Lietuvos Respublikos valstybės biudžeto lėšų ir dalį grįžusių ir (ar) grįšiančių lėšų.<text:s/></text:p>
            <text:p text:style-name="P110">„Invega“ iš INVEGOS fondo finansuojamą rizikos kapitalo priemonę „Ko-investicinis fondas“ (toliau – Priemonė) įgyvendina kartu su specialiai rizikos kapitalo fondams valdyti ir jiems efektyviai įgyvendinti įsteigta „Invegos“ patronuojamąja įmone, kurios teisinė forma – uždaroji akcinė bendrovė, o vienintelė akcininkė – „Invega“.</text:p>
            <text:p text:style-name="P111">Priemonę valdo „Invega“ kartu su „Invegos“ patronuojamąja įmone. Priemonė yra įgyvendinama per „Invegos“ patronuojamosios įmonės 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su atskiromis investavimo strategijomis įgyvendinti. Siekiant atskirti Priemonės investavimo strategiją, Fonde papildomai yra išskirtas specialiai Priemonei įgyvendinti skirtas subfondas (toliau – Subfondas). Fondo valdytojas atrinks privačius investuotojus – 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p>
          </table:table-cell>
        </table:table-row>
      </table:table>
      <text:p text:style-name="Normal"/>
      <text:p text:style-name="P112"><text:span text:style-name="T113">5</text:span><text:span text:style-name="T114">. Pakeičiu 7 punktą ir jį išdėstau taip:</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7.</text:p>
          </table:table-cell>
          <table:table-cell table:style-name="TableCell122">
            <text:p text:style-name="P123">Remiami subjektai</text:p>
            <text:p text:style-name="P124"/>
          </table:table-cell>
          <table:table-cell table:style-name="TableCell125">
            <text:p text:style-name="P126">Investicijos, įskaitant paskesnes investicijas, bus atliekamos:</text:p>
            <text:p text:style-name="P127">7.1. į labai mažas įmones arba mažas įmones, kurios atitinka labai mažos įmonės arba mažos įmonės statusą pagal Lietuvos Respublikos smulkiojo ir vidutinio verslo plėtros įstatymo (toliau – SVV įstatymas) nuostatas ir Reglamento Nr. 651/2014 22 straipsnio 2 dalyje nustatytus reikalavimus (toliau – labai maža įmonė ar maža įmonė, kuriai taikomi Reglamento Nr. 651/2014 reikalavimai);</text:p>
            <text:soft-page-break/>
            <text:p text:style-name="P128"><text:span text:style-name="T129">7.2.<text:s/></text:span><text:span text:style-name="T130">į labai mažas įmones, mažas įmones arba vidutines įmones, kurios atitinka labai mažos įmonės, mažos įmonės arba vidutinės įmonės statusą pagal SVV įstatymo nuostatas ir kurioms taikomi<text:s/></text:span><text:span text:style-name="T131">Reglamento Nr. 1407/2013</text:span><text:span text:style-name="T132"><text:s/>reikalavimai (toliau – labai maža įmonė, maža įmonė ar vidutinė įmonė, kuriai taikomi<text:s/></text:span><text:span text:style-name="T133">Reglamento Nr. 1407/2013</text:span><text:span text:style-name="T134"><text:s/>reikalavimai).</text:span></text:p>
            <text:p text:style-name="P135"/>
            <text:p text:style-name="P136"><text:span text:style-name="T137">Paskesnės investicijos į labai mažas įmones ar mažas įmones, kurioms taikomi<text:s/></text:span><text:span text:style-name="T138">Reglamento Nr. 651/2014<text:s/></text:span><text:span text:style-name="T139">reikalavimai, ir labai mažas įmones, mažas įmones ar vidutines įmones, kurioms taikomi Reglamento Nr. 1407/2013 reikalavimai (toliau kartu – galutiniai naudos gavėjai), bus<text:s/></text:span><text:span text:style-name="T140">atliekamos ne anksčiau nei praėjus vieniems metams po pradinės rizikos finansų investicijos pirmo mokėjimo pervedimo.</text:span></text:p>
            <text:p text:style-name="P141"/>
            <text:p text:style-name="P142"><text:span text:style-name="T143">Ne mažiau kaip 4 000 000 Eur (keturi milijonai eurų) Subfondo investicijų nominaliosios vertės turės būti investuota į galutinius naudos gavėjus, kuriančius, įsidiegusius ir (ar) ketinančius<text:s/></text:span><text:span text:style-name="T144">įsidiegti technologines ekoinovacijas.“</text:span></text:p>
          </table:table-cell>
        </table:table-row>
      </table:table>
      <text:p text:style-name="P145"/>
      <text:p text:style-name="P146"/>
      <text:p text:style-name="P147"/>
      <text:p text:style-name="P148"/>
      <text:p text:style-name="P149"><text:span text:style-name="T150">Ekonomikos ir inovacijų ministrė <text:s text:c="3"/></text:span><text:span text:style-name="T151"><text:tab/><text:s text:c="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3-17T11:59:00Z</meta:creation-date>
    <dc:date>2021-03-17T11:59:00Z</dc:date>
    <meta:print-date>2020-04-16T08:49:00Z</meta:print-date>
    <meta:template xlink:href="Normal.dotm" xlink:type="simple"/>
    <meta:editing-cycles>2</meta:editing-cycles>
    <meta:editing-duration>PT0S</meta:editing-duration>
    <meta:document-statistic meta:page-count="3" meta:paragraph-count="67" meta:word-count="739" meta:character-count="6257" meta:row-count="293" meta:non-whitespace-character-count="5585"/>
  </office:meta>
</office:document-meta>
</file>