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keep-together="always" fo:widows="0" fo:orphans="0" fo:text-align="center" fo:line-height="0.1923in" fo:margin-right="0.1111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keep-with-next="always" fo:keep-together="always" fo:widows="0" fo:orphans="0" fo:text-align="center" fo:line-height="0.1923in" fo:margin-right="0.1111in"/>
      <style:text-properties fo:font-weight="bold" style:font-weight-asian="bold" style:font-weight-complex="bold" fo:text-transform="uppercase" fo:color="#000000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leader-style="solid" style:leader-text="_" style:position="1.883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margin-left="3.15in">
        <style:tab-stops>
          <style:tab-stop style:type="left" style:position="2.583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margin-left="3.15in">
        <style:tab-stops>
          <style:tab-stop style:type="left" style:position="2.583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75in">
        <style:tab-stops>
          <style:tab-stop style:type="left" style:position="0.75in"/>
          <style:tab-stop style:type="left" style:position="0.81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043in">
        <style:tab-stops>
          <style:tab-stop style:type="left" style:position="0.0625in"/>
          <style:tab-stop style:type="left" style:position="0.4375in"/>
          <style:tab-stop style:type="left" style:position="0.5in"/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indent="0.043in">
        <style:tab-stops>
          <style:tab-stop style:type="left" style:position="0.0625in"/>
          <style:tab-stop style:type="left" style:position="0.4375in"/>
          <style:tab-stop style:type="left" style:position="0.5in"/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text-indent="0.043in">
        <style:tab-stops>
          <style:tab-stop style:type="left" style:position="0.0625in"/>
          <style:tab-stop style:type="left" style:position="0.4375in"/>
          <style:tab-stop style:type="left" style:position="0.5in"/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VALSTYBINĖS VARTOTOJŲ TEISIŲ APSAUGOS TARNYBOS<text:line-break/>DIREKTORIUS</text:p>
      <text:p text:style-name="P7"/>
      <text:p text:style-name="P8">ĮSAKYMAS</text:p>
      <text:p text:style-name="P9">DĖL Valstybinės vartotojų teisių apsaugos tarnybos direktorIAUS 2013 m. sausio 23 d. įsakymo Nr. 1-10 „Dėl vartotojų teisių informacinės sistemos nuostatų ir duomenų saugos nuostatų patvirtinimo“ PAKEITIMO</text:p>
      <text:p text:style-name="P10"/>
      <text:p text:style-name="P11">2021 m. rugpjūčio 23 d. Nr. 1-222</text:p>
      <text:p text:style-name="P12">Vilnius</text:p>
      <text:p text:style-name="P13"/>
      <text:p text:style-name="P14"><text:span text:style-name="T15">1</text:span><text:span text:style-name="T16">. P a k e i č i u Valstybinės vartotojų teisių apsaugos tarnybos 2013 m. sausio 23 d. įsakymo Nr. 1-10 „Dėl Vartotojų teisių informacinės sistemos nuostatų ir duomenų saugos nuostatų patvirtinimo“ 2 punktą ir jį išdėstau taip:</text:span></text:p>
      <text:p text:style-name="P17"><text:span text:style-name="T18">„</text:span><text:span text:style-name="T19">2</text:span><text:span text:style-name="T20">. S k i r i u Vidaus administravimo skyriaus vyriausiąjį specialistą Arvydą Balčių vartotojų teisių informacinės sistemos saugos įgaliotiniu</text:span><text:span text:style-name="T21">“.</text:span></text:p>
      <text:p text:style-name="P22"><text:span text:style-name="T23">2</text:span><text:span text:style-name="T24">. P r i p a ž į s t u netekusiu galios Valstybinės vartotojų teisių apsaugos tarnybos direktoriaus 2019 m. liepos 22 d. įsakymą Nr. 1-202 „Dėl Valstybinės vartotojų teisių apsaugos tarnybos<text:s/></text:span><text:soft-page-break/><text:span text:style-name="T25">direktoriaus 2013 m. sausio 23 d. įsakymo Nr. 1-10 „Dėl Vartotojų teisių informacinės sistemos nuostatų ir duomenų saugos nuostatų patvirtinimo“ pakeitimo.</text:span></text:p>
      <text:p text:style-name="P26"/>
      <text:p text:style-name="P27"/>
      <text:p text:style-name="P28"><text:span text:style-name="T29">Direktorė <text:s text:c="117"/>Neringa Ulb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Burokienė</meta:initial-creator>
    <dc:creator>adlibuser</dc:creator>
    <meta:creation-date>2022-02-08T07:31:00Z</meta:creation-date>
    <dc:date>2022-02-08T07:31:00Z</dc:date>
    <meta:print-date>2020-02-05T09:2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3" meta:character-count="1191" meta:row-count="31" meta:non-whitespace-character-count="1054"/>
  </office:meta>
</office:document-meta>
</file>