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text-properties style:font-size-complex="12pt" style:language-asian="en" style:country-asian="GB"/>
    </style:style>
    <style:style style:name="P8" style:parent-style-name="Normal" style:family="paragraph">
      <style:paragraph-properties fo:text-align="end" fo:margin-right="-0.0006in"/>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end" fo:margin-right="-0.0006in"/>
    </style:style>
    <style:style style:name="T11" style:parent-style-name="DefaultParagraphFont" style:family="text">
      <style:text-properties style:font-size-complex="12pt" style:language-asian="en" style:country-asian="GB"/>
    </style:style>
    <style:style style:name="P12" style:parent-style-name="Normal" style:family="paragraph">
      <style:paragraph-properties fo:text-align="end" fo:margin-right="-0.0006in" fo:text-indent="0.043in"/>
      <style:text-properties style:font-size-complex="12pt" style:language-asian="en" style:country-asian="GB"/>
    </style:style>
    <style:style style:name="P13" style:parent-style-name="Normal" style:family="paragraph">
      <style:paragraph-properties fo:margin-right="-0.0006in"/>
      <style:text-properties style:language-asian="en" style:country-asian="GB"/>
    </style:style>
    <style:style style:name="P14" style:parent-style-name="Normal" style:family="paragraph">
      <style:paragraph-properties fo:margin-right="-0.0006in"/>
      <style:text-properties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fo:margin-left="0.25in" fo:text-indent="0.25in">
        <style:tab-stops/>
      </style:paragraph-properties>
      <style:text-properties fo:font-style="italic" style:font-style-asian="italic" style:font-size-complex="12pt" style:language-asian="en" style:country-asian="GB"/>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fo:margin-right="-0.0006in"/>
      <style:text-properties style:language-asian="en" style:country-asian="GB"/>
    </style:style>
    <style:style style:name="P23" style:parent-style-name="Normal" style:family="paragraph">
      <style:paragraph-properties fo:text-align="center" fo:margin-right="-0.0006in">
        <style:tab-stops>
          <style:tab-stop style:type="center" style:position="3.525in"/>
          <style:tab-stop style:type="left" style:position="5.5388in"/>
        </style:tab-stops>
      </style:paragraph-properties>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fo:margin-right="-0.0006in"/>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fo:margin-right="-0.0006in"/>
      <style:text-properties style:font-size-complex="12pt" style:language-asian="en" style:country-asian="GB"/>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006in" fo:text-indent="0.5in"/>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weight-complex="bold" fo:letter-spacing="0.0416in"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P41"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42" style:parent-style-name="Normal" style:family="paragraph">
      <style:paragraph-properties fo:text-align="center" fo:margin-right="-0.0006in">
        <style:tab-stops>
          <style:tab-stop style:type="left" style:position="3.347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06in"/>
      <style:text-properties style:font-weight-complex="bold"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4.5pt"/>
    </style:style>
    <style:style style:name="T48" style:parent-style-name="DefaultParagraphFont" style:family="text">
      <style:text-properties fo:color="#000000" style:font-size-complex="14.5pt"/>
    </style:style>
    <style:style style:name="T49" style:parent-style-name="DefaultParagraphFont" style:family="text">
      <style:text-properties fo:color="#000000" style:font-size-complex="14.5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4.5pt"/>
    </style:style>
    <style:style style:name="T52" style:parent-style-name="DefaultParagraphFont" style:family="text">
      <style:text-properties fo:color="#000000" style:font-size-complex="14.5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4.5pt"/>
    </style:style>
    <style:style style:name="T55" style:parent-style-name="DefaultParagraphFont" style:family="text">
      <style:text-properties fo:color="#000000" style:font-size-complex="14.5pt"/>
    </style:style>
    <style:style style:name="T56" style:parent-style-name="DefaultParagraphFont" style:family="text">
      <style:text-properties fo:color="#000000" style:font-size-complex="14.5pt"/>
    </style:style>
    <style:style style:name="T57" style:parent-style-name="DefaultParagraphFont" style:family="text">
      <style:text-properties fo:color="#000000" style:font-size-complex="14.5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4.5pt"/>
    </style:style>
    <style:style style:name="T60" style:parent-style-name="DefaultParagraphFont" style:family="text">
      <style:text-properties fo:color="#000000" style:font-size-complex="14.5pt"/>
    </style:style>
    <style:style style:name="T61" style:parent-style-name="DefaultParagraphFont" style:family="text">
      <style:text-properties fo:color="#000000" style:font-size-complex="14.5pt"/>
    </style:style>
    <style:style style:name="T62" style:parent-style-name="DefaultParagraphFont" style:family="text">
      <style:text-properties fo:color="#000000" style:font-size-complex="14.5pt"/>
    </style:style>
    <style:style style:name="T63" style:parent-style-name="DefaultParagraphFont" style:family="text">
      <style:text-properties fo:color="#000000" style:font-size-complex="14.5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4.5pt"/>
    </style:style>
    <style:style style:name="T66" style:parent-style-name="DefaultParagraphFont" style:family="text">
      <style:text-properties fo:color="#000000" style:font-size-complex="14.5pt"/>
    </style:style>
    <style:style style:name="T67" style:parent-style-name="DefaultParagraphFont" style:family="text">
      <style:text-properties fo:color="#000000" style:font-size-complex="14.5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name="Arial" style:font-name-complex="Arial" fo:color="#000000" fo:font-size="11.5pt" style:font-size-asian="11.5pt" style:font-size-complex="11.5pt" fo:background-color="#FFFFFF"/>
    </style:style>
    <style:style style:name="T71" style:parent-style-name="DefaultParagraphFont" style:family="text">
      <style:text-properties fo:color="#000000" style:font-size-complex="14.5pt"/>
    </style:style>
    <style:style style:name="T72" style:parent-style-name="DefaultParagraphFont" style:family="text">
      <style:text-properties fo:color="#000000" style:font-size-complex="14.5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4.5pt"/>
    </style:style>
    <style:style style:name="T75" style:parent-style-name="DefaultParagraphFont" style:family="text">
      <style:text-properties fo:color="#000000" style:font-size-complex="14.5pt"/>
    </style:style>
    <style:style style:name="T76" style:parent-style-name="DefaultParagraphFont" style:family="text">
      <style:text-properties fo:color="#000000" style:font-size-complex="14.5pt"/>
    </style:style>
    <style:style style:name="T77" style:parent-style-name="DefaultParagraphFont" style:family="text">
      <style:text-properties fo:color="#000000" style:font-size-complex="14.5pt"/>
    </style:style>
    <style:style style:name="T78" style:parent-style-name="DefaultParagraphFont" style:family="text">
      <style:text-properties fo:color="#000000" style:font-size-complex="14.5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4.5pt"/>
    </style:style>
    <style:style style:name="T81" style:parent-style-name="DefaultParagraphFont" style:family="text">
      <style:text-properties fo:color="#000000" style:font-size-complex="14.5pt"/>
    </style:style>
    <style:style style:name="T82" style:parent-style-name="DefaultParagraphFont" style:family="text">
      <style:text-properties fo:color="#000000" style:font-size-complex="14.5pt"/>
    </style:style>
    <style:style style:name="T83" style:parent-style-name="DefaultParagraphFont" style:family="text">
      <style:text-properties fo:color="#000000" style:font-size-complex="14.5pt"/>
    </style:style>
    <style:style style:name="T84" style:parent-style-name="DefaultParagraphFont" style:family="text">
      <style:text-properties fo:color="#000000" style:font-size-complex="14.5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4.5pt"/>
    </style:style>
    <style:style style:name="T87" style:parent-style-name="DefaultParagraphFont" style:family="text">
      <style:text-properties fo:color="#000000" style:font-size-complex="14.5pt"/>
    </style:style>
    <style:style style:name="T88" style:parent-style-name="DefaultParagraphFont" style:family="text">
      <style:text-properties fo:color="#000000" style:font-size-complex="14.5pt"/>
    </style:style>
    <style:style style:name="T89" style:parent-style-name="DefaultParagraphFont" style:family="text">
      <style:text-properties fo:color="#000000" style:font-size-complex="14.5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4.5pt"/>
    </style:style>
    <style:style style:name="T92" style:parent-style-name="DefaultParagraphFont" style:family="text">
      <style:text-properties fo:color="#000000" style:font-size-complex="14.5pt"/>
    </style:style>
    <style:style style:name="T93" style:parent-style-name="DefaultParagraphFont" style:family="text">
      <style:text-properties fo:color="#000000" style:font-size-complex="14.5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complex="lt" style:country-complex="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complex="lt" style:country-complex="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weight-complex="bold"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complex="lt" style:country-complex="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4.5pt"/>
    </style:style>
    <style:style style:name="T106" style:parent-style-name="DefaultParagraphFont" style:family="text">
      <style:text-properties fo:color="#000000" style:font-size-complex="14.5pt"/>
    </style:style>
    <style:style style:name="T107" style:parent-style-name="DefaultParagraphFont" style:family="text">
      <style:text-properties fo:color="#000000" style:font-size-complex="14.5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fo:color="#000000" style:font-size-complex="14.5pt"/>
    </style:style>
    <style:style style:name="T115" style:parent-style-name="DefaultParagraphFont" style:family="text">
      <style:text-properties fo:color="#000000" style:font-size-complex="14.5pt"/>
    </style:style>
    <style:style style:name="T116" style:parent-style-name="DefaultParagraphFont" style:family="text">
      <style:text-properties fo:color="#000000" style:font-size-complex="14.5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4.5pt"/>
    </style:style>
    <style:style style:name="T122" style:parent-style-name="DefaultParagraphFont" style:family="text">
      <style:text-properties fo:color="#000000" style:font-size-complex="14.5pt"/>
    </style:style>
    <style:style style:name="T123" style:parent-style-name="DefaultParagraphFont" style:family="text">
      <style:text-properties fo:color="#000000" style:font-size-complex="14.5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fo:color="#000000" style:font-size-complex="14.5pt"/>
    </style:style>
    <style:style style:name="T134" style:parent-style-name="DefaultParagraphFont" style:family="text">
      <style:text-properties fo:color="#000000" style:font-size-complex="14.5pt"/>
    </style:style>
    <style:style style:name="T135" style:parent-style-name="DefaultParagraphFont" style:family="text">
      <style:text-properties fo:color="#000000" style:font-size-complex="14.5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4.5pt"/>
    </style:style>
    <style:style style:name="T141" style:parent-style-name="DefaultParagraphFont" style:family="text">
      <style:text-properties fo:color="#000000" style:font-size-complex="14.5pt"/>
    </style:style>
    <style:style style:name="T142" style:parent-style-name="DefaultParagraphFont" style:family="text">
      <style:text-properties fo:color="#000000" style:font-size-complex="14.5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4.5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4.5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4.5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font-size-complex="14.5pt"/>
    </style:style>
    <style:style style:name="T157" style:parent-style-name="DefaultParagraphFont" style:family="text">
      <style:text-properties fo:color="#000000" style:font-size-complex="14.5pt"/>
    </style:style>
    <style:style style:name="T158" style:parent-style-name="DefaultParagraphFont" style:family="text">
      <style:text-properties fo:color="#000000" style:font-size-complex="14.5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4923in">
        <style:tab-stops>
          <style:tab-stop style:type="left" style:position="0.1972in"/>
        </style:tab-stops>
      </style:paragraph-properties>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color="#000000" style:font-size-complex="14.5pt"/>
    </style:style>
    <style:style style:name="T164" style:parent-style-name="DefaultParagraphFont" style:family="text">
      <style:text-properties fo:color="#000000" style:font-size-complex="14.5pt"/>
    </style:style>
    <style:style style:name="P165" style:parent-style-name="Normal" style:family="paragraph">
      <style:paragraph-properties fo:text-align="justify" fo:margin-right="-0.0006in">
        <style:tab-stops>
          <style:tab-stop style:type="left" style:position="0.5in"/>
          <style:tab-stop style:type="left" style:position="3.3472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color="#000000" style:font-size-complex="14.5pt"/>
    </style:style>
    <style:style style:name="T168" style:parent-style-name="DefaultParagraphFont" style:family="text">
      <style:text-properties fo:color="#000000" style:font-size-complex="14.5pt"/>
    </style:style>
    <style:style style:name="T169" style:parent-style-name="DefaultParagraphFont" style:family="text">
      <style:text-properties fo:color="#000000" style:font-size-complex="14.5pt"/>
    </style:style>
    <style:style style:name="T170" style:parent-style-name="DefaultParagraphFont" style:family="text">
      <style:text-properties style:font-size-complex="14.5pt"/>
    </style:style>
    <style:style style:name="T171" style:parent-style-name="DefaultParagraphFont" style:family="text">
      <style:text-properties style:font-size-complex="14.5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4.5pt"/>
    </style:style>
    <style:style style:name="T174" style:parent-style-name="DefaultParagraphFont" style:family="text">
      <style:text-properties fo:color="#000000" style:font-size-complex="14.5pt"/>
    </style:style>
    <style:style style:name="T175" style:parent-style-name="DefaultParagraphFont" style:family="text">
      <style:text-properties fo:color="#000000" style:font-size-complex="14.5pt"/>
    </style:style>
    <style:style style:name="T176" style:parent-style-name="DefaultParagraphFont" style:family="text">
      <style:text-properties style:font-size-complex="14.5pt"/>
    </style:style>
    <style:style style:name="T177" style:parent-style-name="DefaultParagraphFont" style:family="text">
      <style:text-properties style:font-size-complex="14.5pt"/>
    </style:style>
    <style:style style:name="T178" style:parent-style-name="DefaultParagraphFont" style:family="text">
      <style:text-properties fo:color="#000000" style:font-size-complex="14.5pt" fo:background-color="#FFFFFF" style:language-asian="lt" style:country-asian="LT"/>
    </style:style>
    <style:style style:name="T179" style:parent-style-name="DefaultParagraphFont" style:family="text">
      <style:text-properties fo:color="#000000" style:font-size-complex="14.5pt" fo:background-color="#FFFFFF"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font-size-complex="14.5pt"/>
    </style:style>
    <style:style style:name="T182" style:parent-style-name="DefaultParagraphFont" style:family="text">
      <style:text-properties fo:color="#000000" style:font-size-complex="14.5pt"/>
    </style:style>
    <style:style style:name="T183" style:parent-style-name="DefaultParagraphFont" style:family="text">
      <style:text-properties fo:color="#000000" style:font-size-complex="14.5pt"/>
    </style:style>
    <style:style style:name="T184" style:parent-style-name="DefaultParagraphFont" style:family="text">
      <style:text-properties fo:color="#000000" style:font-size-complex="14.5pt" fo:background-color="#FFFFFF"/>
    </style:style>
    <style:style style:name="T185" style:parent-style-name="DefaultParagraphFont" style:family="text">
      <style:text-properties fo:color="#000000" style:font-size-complex="14.5pt"/>
    </style:style>
    <style:style style:name="T186" style:parent-style-name="DefaultParagraphFont" style:family="text">
      <style:text-properties fo:color="#000000" style:font-size-complex="14.5pt" fo:background-color="#FFFFFF"/>
    </style:style>
    <style:style style:name="T187" style:parent-style-name="DefaultParagraphFont" style:family="text">
      <style:text-properties fo:color="#000000" style:font-size-complex="14.5pt" fo:background-color="#FFFFFF"/>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font-size-complex="14.5pt"/>
    </style:style>
    <style:style style:name="T190" style:parent-style-name="DefaultParagraphFont" style:family="text">
      <style:text-properties fo:color="#000000" style:font-size-complex="14.5pt"/>
    </style:style>
    <style:style style:name="T191" style:parent-style-name="DefaultParagraphFont" style:family="text">
      <style:text-properties fo:color="#000000" style:font-size-complex="14.5pt"/>
    </style:style>
    <style:style style:name="T192" style:parent-style-name="DefaultParagraphFont" style:family="text">
      <style:text-properties fo:color="#000000" style:font-size-complex="14.5pt" fo:background-color="#FFFFFF"/>
    </style:style>
    <style:style style:name="T193" style:parent-style-name="DefaultParagraphFont" style:family="text">
      <style:text-properties fo:color="#000000" style:font-size-complex="14.5pt" fo:background-color="#FFFFFF"/>
    </style:style>
    <style:style style:name="T194" style:parent-style-name="DefaultParagraphFont" style:family="text">
      <style:text-properties fo:color="#000000" style:font-size-complex="14.5pt" fo:background-color="#FFFFFF"/>
    </style:style>
    <style:style style:name="T195" style:parent-style-name="DefaultParagraphFont" style:family="text">
      <style:text-properties fo:color="#000000" style:font-size-complex="14.5pt" fo:background-color="#FFFFFF"/>
    </style:style>
    <style:style style:name="T196" style:parent-style-name="DefaultParagraphFont" style:family="text">
      <style:text-properties fo:color="#000000" style:font-size-complex="14.5pt" fo:background-color="#FFFFFF"/>
    </style:style>
    <style:style style:name="T197" style:parent-style-name="DefaultParagraphFont" style:family="text">
      <style:text-properties fo:color="#000000" style:font-size-complex="14.5pt" fo:background-color="#FFFFFF"/>
    </style:style>
    <style:style style:name="T198" style:parent-style-name="DefaultParagraphFont" style:family="text">
      <style:text-properties fo:color="#000000" style:font-size-complex="14.5pt" fo:background-color="#FFFFFF"/>
    </style:style>
    <style:style style:name="T199" style:parent-style-name="DefaultParagraphFont" style:family="text">
      <style:text-properties fo:color="#000000" style:font-size-complex="14.5pt" fo:background-color="#FFFFFF"/>
    </style:style>
    <style:style style:name="T200" style:parent-style-name="DefaultParagraphFont" style:family="text">
      <style:text-properties fo:font-style="italic" style:font-style-asian="italic" fo:color="#000000" style:font-size-complex="14.5pt" fo:background-color="#FFFFFF"/>
    </style:style>
    <style:style style:name="T201" style:parent-style-name="DefaultParagraphFont" style:family="text">
      <style:text-properties fo:font-style="italic" style:font-style-asian="italic" fo:color="#000000" style:font-size-complex="14.5pt" fo:background-color="#FFFFFF"/>
    </style:style>
    <style:style style:name="T202" style:parent-style-name="DefaultParagraphFont" style:family="text">
      <style:text-properties fo:color="#000000" style:font-size-complex="14.5pt" fo:background-color="#FFFFFF"/>
    </style:style>
    <style:style style:name="T203" style:parent-style-name="DefaultParagraphFont" style:family="text">
      <style:text-properties fo:color="#000000" style:font-size-complex="14.5pt" fo:background-color="#FFFFFF"/>
    </style:style>
    <style:style style:name="T204" style:parent-style-name="DefaultParagraphFont" style:family="text">
      <style:text-properties fo:color="#000000" style:font-size-complex="14.5pt" fo:background-color="#FFFFFF"/>
    </style:style>
    <style:style style:name="T205" style:parent-style-name="DefaultParagraphFont" style:family="text">
      <style:text-properties fo:color="#000000" style:font-size-complex="14.5pt" fo:background-color="#FFFFFF"/>
    </style:style>
    <style:style style:name="T206" style:parent-style-name="DefaultParagraphFont" style:family="text">
      <style:text-properties fo:font-style="italic" style:font-style-asian="italic" fo:color="#000000" style:font-size-complex="14.5pt" fo:background-color="#FFFFFF"/>
    </style:style>
    <style:style style:name="T207" style:parent-style-name="DefaultParagraphFont" style:family="text">
      <style:text-properties fo:color="#000000" style:font-size-complex="14.5pt" fo:background-color="#FFFFFF"/>
    </style:style>
    <style:style style:name="T208" style:parent-style-name="DefaultParagraphFont" style:family="text">
      <style:text-properties fo:font-style="italic" style:font-style-asian="italic" fo:color="#000000" style:font-size-complex="14.5pt" fo:background-color="#FFFFFF"/>
    </style:style>
    <style:style style:name="T209" style:parent-style-name="DefaultParagraphFont" style:family="text">
      <style:text-properties fo:color="#000000" style:font-size-complex="14.5pt" fo:background-color="#FFFFFF"/>
    </style:style>
    <style:style style:name="T210" style:parent-style-name="DefaultParagraphFont" style:family="text">
      <style:text-properties fo:color="#000000" style:font-size-complex="14.5pt" fo:background-color="#FFFFFF"/>
    </style:style>
    <style:style style:name="T211" style:parent-style-name="DefaultParagraphFont" style:family="text">
      <style:text-properties fo:color="#000000" style:text-position="super 62.5%" style:font-size-complex="14.5pt" fo:background-color="#FFFFFF"/>
    </style:style>
    <style:style style:name="T212" style:parent-style-name="DefaultParagraphFont" style:family="text">
      <style:text-properties fo:color="#000000" style:font-size-complex="14.5pt" fo:background-color="#FFFFFF"/>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4.5pt"/>
    </style:style>
    <style:style style:name="T215" style:parent-style-name="DefaultParagraphFont" style:family="text">
      <style:text-properties fo:color="#000000" style:font-size-complex="14.5pt"/>
    </style:style>
    <style:style style:name="T216" style:parent-style-name="DefaultParagraphFont" style:family="text">
      <style:text-properties fo:color="#000000" style:font-size-complex="14.5pt"/>
    </style:style>
    <style:style style:name="T217" style:parent-style-name="DefaultParagraphFont" style:family="text">
      <style:text-properties fo:color="#000000" style:font-size-complex="14.5pt" fo:background-color="#FFFFFF"/>
    </style:style>
    <style:style style:name="T218" style:parent-style-name="DefaultParagraphFont" style:family="text">
      <style:text-properties fo:color="#000000" style:font-size-complex="14.5pt" fo:background-color="#FFFFFF"/>
    </style:style>
    <style:style style:name="T219" style:parent-style-name="DefaultParagraphFont" style:family="text">
      <style:text-properties fo:color="#000000" style:font-size-complex="14.5pt" fo:background-color="#FFFFFF"/>
    </style:style>
    <style:style style:name="T220" style:parent-style-name="DefaultParagraphFont" style:family="text">
      <style:text-properties fo:color="#000000" style:font-size-complex="14.5pt" fo:background-color="#FFFFFF"/>
    </style:style>
    <style:style style:name="T221" style:parent-style-name="DefaultParagraphFont" style:family="text">
      <style:text-properties fo:color="#000000" style:font-size-complex="14.5pt" fo:background-color="#FFFFFF"/>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4.5pt"/>
    </style:style>
    <style:style style:name="T224" style:parent-style-name="DefaultParagraphFont" style:family="text">
      <style:text-properties fo:color="#000000" style:font-size-complex="14.5pt"/>
    </style:style>
    <style:style style:name="T225" style:parent-style-name="DefaultParagraphFont" style:family="text">
      <style:text-properties fo:color="#000000" style:font-size-complex="14.5pt"/>
    </style:style>
    <style:style style:name="T226" style:parent-style-name="DefaultParagraphFont" style:family="text">
      <style:text-properties fo:color="#000000" style:font-size-complex="14.5pt" fo:background-color="#FFFFFF"/>
    </style:style>
    <style:style style:name="T227" style:parent-style-name="DefaultParagraphFont" style:family="text">
      <style:text-properties fo:color="#000000" style:font-size-complex="14.5pt" fo:background-color="#FFFFFF"/>
    </style:style>
    <style:style style:name="T228" style:parent-style-name="DefaultParagraphFont" style:family="text">
      <style:text-properties fo:color="#000000" style:font-size-complex="14.5pt" fo:background-color="#FFFFFF"/>
    </style:style>
    <style:style style:name="T229" style:parent-style-name="DefaultParagraphFont" style:family="text">
      <style:text-properties fo:color="#000000" style:font-size-complex="14.5pt" fo:background-color="#FFFFFF"/>
    </style:style>
    <style:style style:name="T230" style:parent-style-name="DefaultParagraphFont" style:family="text">
      <style:text-properties fo:color="#000000" style:font-size-complex="14.5pt" fo:background-color="#FFFFFF"/>
    </style:style>
    <style:style style:name="T231" style:parent-style-name="DefaultParagraphFont" style:family="text">
      <style:text-properties fo:color="#000000" style:font-size-complex="14.5pt" fo:background-color="#FFFFFF"/>
    </style:style>
    <style:style style:name="T232" style:parent-style-name="DefaultParagraphFont" style:family="text">
      <style:text-properties fo:color="#000000" style:font-size-complex="14.5pt" fo:background-color="#FFFFFF"/>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4.5pt"/>
    </style:style>
    <style:style style:name="T235" style:parent-style-name="DefaultParagraphFont" style:family="text">
      <style:text-properties fo:color="#000000" style:font-size-complex="14.5pt"/>
    </style:style>
    <style:style style:name="T236" style:parent-style-name="DefaultParagraphFont" style:family="text">
      <style:text-properties fo:color="#000000" style:font-size-complex="14.5pt"/>
    </style:style>
    <style:style style:name="T237" style:parent-style-name="DefaultParagraphFont" style:family="text">
      <style:text-properties fo:color="#000000" style:font-size-complex="14.5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name="Arial" style:font-name-complex="Arial" fo:color="#000000" fo:font-size="11.5pt" style:font-size-asian="11.5pt" style:font-size-complex="11.5pt" fo:background-color="#FFFFFF"/>
    </style:style>
    <style:style style:name="T243" style:parent-style-name="DefaultParagraphFont" style:family="text">
      <style:text-properties fo:color="#000000" style:font-size-complex="14.5pt" fo:background-color="#FFFFFF"/>
    </style:style>
    <style:style style:name="T244" style:parent-style-name="DefaultParagraphFont" style:family="text">
      <style:text-properties fo:color="#000000" style:font-size-complex="14.5pt" fo:background-color="#FFFFFF"/>
    </style:style>
    <style:style style:name="T245" style:parent-style-name="DefaultParagraphFont" style:family="text">
      <style:text-properties fo:color="#000000" style:font-size-complex="14.5pt" fo:background-color="#FFFFFF"/>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color="#000000" style:font-size-complex="14.5pt"/>
    </style:style>
    <style:style style:name="T248" style:parent-style-name="DefaultParagraphFont" style:family="text">
      <style:text-properties fo:color="#000000" style:font-size-complex="14.5pt"/>
    </style:style>
    <style:style style:name="T249" style:parent-style-name="DefaultParagraphFont" style:family="text">
      <style:text-properties fo:color="#000000" style:font-size-complex="14.5pt"/>
    </style:style>
    <style:style style:name="T250" style:parent-style-name="DefaultParagraphFont" style:family="text">
      <style:text-properties fo:color="#000000" style:font-size-complex="14.5pt" fo:background-color="#FFFFFF"/>
    </style:style>
    <style:style style:name="T251" style:parent-style-name="DefaultParagraphFont" style:family="text">
      <style:text-properties fo:color="#000000" style:font-size-complex="14.5pt" fo:background-color="#FFFFFF"/>
    </style:style>
    <style:style style:name="T252" style:parent-style-name="DefaultParagraphFont" style:family="text">
      <style:text-properties fo:color="#000000" style:font-size-complex="14.5pt" fo:background-color="#FFFFFF"/>
    </style:style>
    <style:style style:name="T253" style:parent-style-name="DefaultParagraphFont" style:family="text">
      <style:text-properties fo:font-style="italic" style:font-style-asian="italic" fo:color="#000000" style:font-size-complex="14.5pt" fo:background-color="#FFFFFF"/>
    </style:style>
    <style:style style:name="T254" style:parent-style-name="DefaultParagraphFont" style:family="text">
      <style:text-properties fo:color="#000000" style:font-size-complex="14.5pt" fo:background-color="#FFFFFF"/>
    </style:style>
    <style:style style:name="T255" style:parent-style-name="DefaultParagraphFont" style:family="text">
      <style:text-properties fo:font-style="italic" style:font-style-asian="italic" fo:color="#000000" style:font-size-complex="14.5pt" fo:background-color="#FFFFFF"/>
    </style:style>
    <style:style style:name="T256" style:parent-style-name="DefaultParagraphFont" style:family="text">
      <style:text-properties fo:color="#000000" style:font-size-complex="14.5pt" fo:background-color="#FFFFFF"/>
    </style:style>
    <style:style style:name="T257" style:parent-style-name="DefaultParagraphFont" style:family="text">
      <style:text-properties fo:font-style="italic" style:font-style-asian="italic" fo:color="#000000" style:font-size-complex="14.5pt" fo:background-color="#FFFFFF"/>
    </style:style>
    <style:style style:name="T258" style:parent-style-name="DefaultParagraphFont" style:family="text">
      <style:text-properties fo:color="#000000" style:font-size-complex="14.5pt" fo:background-color="#FFFFFF"/>
    </style:style>
    <style:style style:name="T259" style:parent-style-name="DefaultParagraphFont" style:family="text">
      <style:text-properties fo:color="#000000" style:font-size-complex="14.5pt" fo:background-color="#FFFFFF"/>
    </style:style>
    <style:style style:name="T260" style:parent-style-name="DefaultParagraphFont" style:family="text">
      <style:text-properties fo:font-style="italic" style:font-style-asian="italic" fo:color="#000000" style:font-size-complex="14.5pt" fo:background-color="#FFFFFF"/>
    </style:style>
    <style:style style:name="T261" style:parent-style-name="DefaultParagraphFont" style:family="text">
      <style:text-properties fo:color="#000000" style:font-size-complex="14.5pt" fo:background-color="#FFFFFF"/>
    </style:style>
    <style:style style:name="T262" style:parent-style-name="DefaultParagraphFont" style:family="text">
      <style:text-properties fo:font-style="italic" style:font-style-asian="italic" fo:color="#000000" style:font-size-complex="14.5pt" fo:background-color="#FFFFFF"/>
    </style:style>
    <style:style style:name="T263" style:parent-style-name="DefaultParagraphFont" style:family="text">
      <style:text-properties fo:color="#000000" style:font-size-complex="14.5pt" fo:background-color="#FFFFFF"/>
    </style:style>
    <style:style style:name="T264" style:parent-style-name="DefaultParagraphFont" style:family="text">
      <style:text-properties fo:font-style="italic" style:font-style-asian="italic" fo:color="#000000" style:font-size-complex="14.5pt" fo:background-color="#FFFFFF"/>
    </style:style>
    <style:style style:name="T265" style:parent-style-name="DefaultParagraphFont" style:family="text">
      <style:text-properties fo:color="#000000" style:font-size-complex="14.5pt" fo:background-color="#FFFFFF"/>
    </style:style>
    <style:style style:name="T266" style:parent-style-name="DefaultParagraphFont" style:family="text">
      <style:text-properties fo:font-style="italic" style:font-style-asian="italic" fo:color="#000000" style:font-size-complex="14.5pt" fo:background-color="#FFFFFF"/>
    </style:style>
    <style:style style:name="T267" style:parent-style-name="DefaultParagraphFont" style:family="text">
      <style:text-properties fo:color="#000000" style:font-size-complex="14.5pt" fo:background-color="#FFFFFF"/>
    </style:style>
    <style:style style:name="T268" style:parent-style-name="DefaultParagraphFont" style:family="text">
      <style:text-properties fo:color="#000000" style:font-size-complex="14.5pt" fo:background-color="#FFFFFF"/>
    </style:style>
    <style:style style:name="T269" style:parent-style-name="DefaultParagraphFont" style:family="text">
      <style:text-properties fo:font-style="italic" style:font-style-asian="italic" fo:color="#000000" style:font-size-complex="14.5pt" fo:background-color="#FFFFFF"/>
    </style:style>
    <style:style style:name="T270" style:parent-style-name="DefaultParagraphFont" style:family="text">
      <style:text-properties fo:color="#000000" style:font-size-complex="14.5pt" fo:background-color="#FFFFFF"/>
    </style:style>
    <style:style style:name="T271" style:parent-style-name="DefaultParagraphFont" style:family="text">
      <style:text-properties fo:color="#000000" style:font-size-complex="14.5pt" fo:background-color="#FFFFFF"/>
    </style:style>
    <style:style style:name="T272" style:parent-style-name="DefaultParagraphFont" style:family="text">
      <style:text-properties fo:color="#000000" style:font-size-complex="14.5pt" fo:background-color="#FFFFFF"/>
    </style:style>
    <style:style style:name="T273" style:parent-style-name="DefaultParagraphFont" style:family="text">
      <style:text-properties fo:color="#000000" style:font-size-complex="14.5pt" fo:background-color="#FFFFFF"/>
    </style:style>
    <style:style style:name="T274" style:parent-style-name="DefaultParagraphFont" style:family="text">
      <style:text-properties fo:color="#000000" style:font-size-complex="14.5pt" fo:background-color="#FFFFFF"/>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color="#000000" style:font-size-complex="14.5pt"/>
    </style:style>
    <style:style style:name="T277" style:parent-style-name="DefaultParagraphFont" style:family="text">
      <style:text-properties fo:color="#000000" style:font-size-complex="14.5pt"/>
    </style:style>
    <style:style style:name="T278" style:parent-style-name="DefaultParagraphFont" style:family="text">
      <style:text-properties fo:color="#000000" style:font-size-complex="14.5pt"/>
    </style:style>
    <style:style style:name="T279" style:parent-style-name="DefaultParagraphFont" style:family="text">
      <style:text-properties fo:color="#000000" style:font-size-complex="14.5pt" fo:background-color="#FFFFFF"/>
    </style:style>
    <style:style style:name="T280" style:parent-style-name="DefaultParagraphFont" style:family="text">
      <style:text-properties fo:color="#000000" style:font-size-complex="14.5pt" fo:background-color="#FFFFFF"/>
    </style:style>
    <style:style style:name="T281" style:parent-style-name="DefaultParagraphFont" style:family="text">
      <style:text-properties fo:color="#000000" style:font-size-complex="14.5pt" fo:background-color="#FFFFFF"/>
    </style:style>
    <style:style style:name="T282" style:parent-style-name="DefaultParagraphFont" style:family="text">
      <style:text-properties fo:color="#000000" style:font-size-complex="14.5pt" fo:background-color="#FFFFFF"/>
    </style:style>
    <style:style style:name="T283" style:parent-style-name="DefaultParagraphFont" style:family="text">
      <style:text-properties fo:color="#000000" style:font-size-complex="14.5pt" fo:background-color="#FFFFFF"/>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font-size-complex="14.5pt"/>
    </style:style>
    <style:style style:name="T286" style:parent-style-name="DefaultParagraphFont" style:family="text">
      <style:text-properties fo:color="#000000" style:font-size-complex="14.5pt"/>
    </style:style>
    <style:style style:name="T287" style:parent-style-name="DefaultParagraphFont" style:family="text">
      <style:text-properties fo:color="#000000" style:font-size-complex="14.5pt"/>
    </style:style>
    <style:style style:name="T288" style:parent-style-name="DefaultParagraphFont" style:family="text">
      <style:text-properties fo:color="#000000" style:font-size-complex="14.5pt" fo:background-color="#FFFFFF"/>
    </style:style>
    <style:style style:name="T289" style:parent-style-name="DefaultParagraphFont" style:family="text">
      <style:text-properties fo:color="#000000" style:font-size-complex="14.5pt" fo:background-color="#FFFFFF"/>
    </style:style>
    <style:style style:name="T290" style:parent-style-name="DefaultParagraphFont" style:family="text">
      <style:text-properties fo:color="#000000" style:font-size-complex="14.5pt" fo:background-color="#FFFFFF"/>
    </style:style>
    <style:style style:name="T291" style:parent-style-name="DefaultParagraphFont" style:family="text">
      <style:text-properties fo:color="#000000" style:font-size-complex="14.5pt" fo:background-color="#FFFFFF"/>
    </style:style>
    <style:style style:name="T292" style:parent-style-name="DefaultParagraphFont" style:family="text">
      <style:text-properties fo:color="#000000" style:font-size-complex="14.5pt" fo:background-color="#FFFFFF"/>
    </style:style>
    <style:style style:name="T293" style:parent-style-name="DefaultParagraphFont" style:family="text">
      <style:text-properties fo:color="#000000" style:font-size-complex="14.5pt" fo:background-color="#FFFFFF"/>
    </style:style>
    <style:style style:name="T294" style:parent-style-name="DefaultParagraphFont" style:family="text">
      <style:text-properties fo:color="#000000" style:font-size-complex="14.5pt" fo:background-color="#FFFFFF"/>
    </style:style>
    <style:style style:name="T295" style:parent-style-name="DefaultParagraphFont" style:family="text">
      <style:text-properties fo:color="#000000" style:font-size-complex="14.5pt" fo:background-color="#FFFFFF"/>
    </style:style>
    <style:style style:name="T296" style:parent-style-name="DefaultParagraphFont" style:family="text">
      <style:text-properties fo:color="#000000" style:font-size-complex="14.5pt" fo:background-color="#FFFFFF"/>
    </style:style>
    <style:style style:name="T297" style:parent-style-name="DefaultParagraphFont" style:family="text">
      <style:text-properties fo:color="#000000" style:font-size-complex="14.5pt" fo:background-color="#FFFFFF"/>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4.5pt"/>
    </style:style>
    <style:style style:name="T300" style:parent-style-name="DefaultParagraphFont" style:family="text">
      <style:text-properties fo:color="#000000" style:font-size-complex="14.5pt"/>
    </style:style>
    <style:style style:name="T301" style:parent-style-name="DefaultParagraphFont" style:family="text">
      <style:text-properties fo:color="#000000" style:font-size-complex="14.5pt"/>
    </style:style>
    <style:style style:name="T302" style:parent-style-name="DefaultParagraphFont" style:family="text">
      <style:text-properties fo:color="#000000" style:font-size-complex="14.5pt" fo:background-color="#FFFFFF"/>
    </style:style>
    <style:style style:name="T303" style:parent-style-name="DefaultParagraphFont" style:family="text">
      <style:text-properties fo:color="#000000" style:font-size-complex="14.5pt" fo:background-color="#FFFFFF"/>
    </style:style>
    <style:style style:name="T304" style:parent-style-name="DefaultParagraphFont" style:family="text">
      <style:text-properties fo:color="#000000" style:font-size-complex="14.5pt" fo:background-color="#FFFFFF"/>
    </style:style>
    <style:style style:name="T305" style:parent-style-name="DefaultParagraphFont" style:family="text">
      <style:text-properties fo:color="#000000" style:font-size-complex="14.5pt" fo:background-color="#FFFFFF"/>
    </style:style>
    <style:style style:name="T306" style:parent-style-name="DefaultParagraphFont" style:family="text">
      <style:text-properties fo:color="#000000" style:font-size-complex="14.5pt" fo:background-color="#FFFFFF"/>
    </style:style>
    <style:style style:name="T307" style:parent-style-name="DefaultParagraphFont" style:family="text">
      <style:text-properties fo:color="#000000" style:font-size-complex="14.5pt" fo:background-color="#FFFFFF"/>
    </style:style>
    <style:style style:name="T308" style:parent-style-name="DefaultParagraphFont" style:family="text">
      <style:text-properties fo:color="#000000" style:font-size-complex="14.5pt" fo:background-color="#FFFFFF"/>
    </style:style>
    <style:style style:name="T309" style:parent-style-name="DefaultParagraphFont" style:family="text">
      <style:text-properties fo:color="#000000" style:font-size-complex="14.5pt" fo:background-color="#FFFFFF"/>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fo:color="#000000" style:font-size-complex="14.5pt"/>
    </style:style>
    <style:style style:name="T312" style:parent-style-name="DefaultParagraphFont" style:family="text">
      <style:text-properties fo:color="#000000" style:font-size-complex="14.5pt"/>
    </style:style>
    <style:style style:name="T313" style:parent-style-name="DefaultParagraphFont" style:family="text">
      <style:text-properties fo:color="#000000" style:font-size-complex="14.5pt"/>
    </style:style>
    <style:style style:name="T314" style:parent-style-name="DefaultParagraphFont" style:family="text">
      <style:text-properties fo:color="#000000" style:font-size-complex="14.5pt" fo:background-color="#FFFFFF"/>
    </style:style>
    <style:style style:name="T315" style:parent-style-name="DefaultParagraphFont" style:family="text">
      <style:text-properties fo:color="#000000" style:font-size-complex="14.5pt" fo:background-color="#FFFFFF"/>
    </style:style>
    <style:style style:name="T316" style:parent-style-name="DefaultParagraphFont" style:family="text">
      <style:text-properties fo:color="#000000" style:font-size-complex="14.5pt" fo:background-color="#FFFFFF"/>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color="#000000" style:font-size-complex="14.5pt"/>
    </style:style>
    <style:style style:name="T319" style:parent-style-name="DefaultParagraphFont" style:family="text">
      <style:text-properties fo:color="#000000" style:font-size-complex="14.5pt"/>
    </style:style>
    <style:style style:name="T320" style:parent-style-name="DefaultParagraphFont" style:family="text">
      <style:text-properties fo:color="#000000" style:font-size-complex="14.5pt"/>
    </style:style>
    <style:style style:name="T321" style:parent-style-name="DefaultParagraphFont" style:family="text">
      <style:text-properties fo:color="#000000" style:font-size-complex="14.5pt" fo:background-color="#FFFFFF"/>
    </style:style>
    <style:style style:name="T322" style:parent-style-name="DefaultParagraphFont" style:family="text">
      <style:text-properties fo:color="#000000" style:font-size-complex="14.5pt" fo:background-color="#FFFFFF"/>
    </style:style>
    <style:style style:name="T323" style:parent-style-name="DefaultParagraphFont" style:family="text">
      <style:text-properties fo:color="#000000" style:font-size-complex="14.5pt" fo:background-color="#FFFFFF"/>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font-size-complex="14.5pt"/>
    </style:style>
    <style:style style:name="T326" style:parent-style-name="DefaultParagraphFont" style:family="text">
      <style:text-properties fo:color="#000000" style:font-size-complex="14.5pt"/>
    </style:style>
    <style:style style:name="T327" style:parent-style-name="DefaultParagraphFont" style:family="text">
      <style:text-properties fo:color="#000000" style:font-size-complex="14.5pt"/>
    </style:style>
    <style:style style:name="T328" style:parent-style-name="DefaultParagraphFont" style:family="text">
      <style:text-properties fo:color="#000000" style:font-size-complex="14.5pt" fo:background-color="#FFFFFF"/>
    </style:style>
    <style:style style:name="T329" style:parent-style-name="DefaultParagraphFont" style:family="text">
      <style:text-properties fo:color="#000000" style:font-size-complex="14.5pt" fo:background-color="#FFFFFF"/>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fo:color="#000000" style:font-size-complex="14.5pt"/>
    </style:style>
    <style:style style:name="T332" style:parent-style-name="DefaultParagraphFont" style:family="text">
      <style:text-properties fo:color="#000000" style:font-size-complex="14.5pt"/>
    </style:style>
    <style:style style:name="T333" style:parent-style-name="DefaultParagraphFont" style:family="text">
      <style:text-properties fo:color="#000000" style:font-size-complex="14.5pt"/>
    </style:style>
    <style:style style:name="T334" style:parent-style-name="DefaultParagraphFont" style:family="text">
      <style:text-properties fo:color="#000000" style:font-size-complex="14.5pt" fo:background-color="#FFFFFF"/>
    </style:style>
    <style:style style:name="T335" style:parent-style-name="DefaultParagraphFont" style:family="text">
      <style:text-properties fo:color="#000000" style:font-size-complex="14.5pt" fo:background-color="#FFFFFF"/>
    </style:style>
    <style:style style:name="T336" style:parent-style-name="DefaultParagraphFont" style:family="text">
      <style:text-properties fo:color="#000000" style:font-size-complex="14.5pt" fo:background-color="#FFFFFF"/>
    </style:style>
    <style:style style:name="T337" style:parent-style-name="DefaultParagraphFont" style:family="text">
      <style:text-properties fo:color="#000000" style:font-size-complex="14.5pt" fo:background-color="#FFFFFF"/>
    </style:style>
    <style:style style:name="T338" style:parent-style-name="DefaultParagraphFont" style:family="text">
      <style:text-properties fo:color="#000000" style:font-size-complex="14.5pt" fo:background-color="#FFFFFF"/>
    </style:style>
    <style:style style:name="T339" style:parent-style-name="DefaultParagraphFont" style:family="text">
      <style:text-properties fo:color="#000000" style:font-size-complex="14.5pt" fo:background-color="#FFFFFF"/>
    </style:style>
    <style:style style:name="P340" style:parent-style-name="Normal" style:family="paragraph">
      <style:paragraph-properties fo:text-align="center">
        <style:tab-stops>
          <style:tab-stop style:type="left" style:position="0.7875in"/>
        </style:tab-stops>
      </style:paragraph-properties>
    </style:style>
    <style:style style:name="P341" style:parent-style-name="Normal" style:family="paragraph">
      <style:paragraph-properties fo:text-align="center">
        <style:tab-stops>
          <style:tab-stop style:type="left" style:position="0.7875in"/>
        </style:tab-stops>
      </style:paragraph-properties>
    </style:style>
    <style:style style:name="T342" style:parent-style-name="DefaultParagraphFont" style:family="text">
      <style:text-properties fo:color="#000000" style:font-size-complex="14.5pt"/>
    </style:style>
    <style:style style:name="T343" style:parent-style-name="DefaultParagraphFont" style:family="text">
      <style:text-properties fo:color="#000000" style:font-size-complex="14.5pt"/>
    </style:style>
    <style:style style:name="P34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4.5pt"/>
    </style:style>
    <style:style style:name="T347" style:parent-style-name="DefaultParagraphFont" style:family="text">
      <style:text-properties style:font-size-complex="14.5pt"/>
    </style:style>
    <style:style style:name="T348" style:parent-style-name="DefaultParagraphFont" style:family="text">
      <style:text-properties style:font-size-complex="14.5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4.5pt"/>
    </style:style>
    <style:style style:name="T351" style:parent-style-name="DefaultParagraphFont" style:family="text">
      <style:text-properties style:font-size-complex="14.5pt"/>
    </style:style>
    <style:style style:name="T352" style:parent-style-name="DefaultParagraphFont" style:family="text">
      <style:text-properties style:font-size-complex="14.5pt"/>
    </style:style>
    <style:style style:name="T353" style:parent-style-name="DefaultParagraphFont" style:family="text">
      <style:text-properties style:font-size-complex="14.5pt"/>
    </style:style>
    <style:style style:name="T354" style:parent-style-name="DefaultParagraphFont" style:family="text">
      <style:text-properties style:font-size-complex="14.5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4.5pt"/>
    </style:style>
    <style:style style:name="T359" style:parent-style-name="DefaultParagraphFont" style:family="text">
      <style:text-properties style:font-size-complex="14.5pt"/>
    </style:style>
    <style:style style:name="T360" style:parent-style-name="DefaultParagraphFont" style:family="text">
      <style:text-properties style:font-size-complex="14.5pt"/>
    </style:style>
    <style:style style:name="T361" style:parent-style-name="DefaultParagraphFont" style:family="text">
      <style:text-properties style:font-size-complex="14.5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4.5pt"/>
    </style:style>
    <style:style style:name="T364" style:parent-style-name="DefaultParagraphFont" style:family="text">
      <style:text-properties style:font-size-complex="14.5pt"/>
    </style:style>
    <style:style style:name="T365" style:parent-style-name="DefaultParagraphFont" style:family="text">
      <style:text-properties style:font-size-complex="14.5pt"/>
    </style:style>
    <style:style style:name="T366" style:parent-style-name="DefaultParagraphFont" style:family="text">
      <style:text-properties style:font-size-complex="14.5pt"/>
    </style:style>
    <style:style style:name="T367" style:parent-style-name="DefaultParagraphFont" style:family="text">
      <style:text-properties style:font-size-complex="14.5pt"/>
    </style:style>
    <style:style style:name="T368" style:parent-style-name="DefaultParagraphFont" style:family="text">
      <style:text-properties style:font-size-complex="14.5pt"/>
    </style:style>
    <style:style style:name="T369" style:parent-style-name="DefaultParagraphFont" style:family="text">
      <style:text-properties style:font-size-complex="14.5pt"/>
    </style:style>
    <style:style style:name="T370" style:parent-style-name="DefaultParagraphFont" style:family="text">
      <style:text-properties style:font-size-complex="14.5pt"/>
    </style:style>
    <style:style style:name="T371" style:parent-style-name="DefaultParagraphFont" style:family="text">
      <style:text-properties style:font-size-complex="14.5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4.5pt"/>
    </style:style>
    <style:style style:name="T374" style:parent-style-name="DefaultParagraphFont" style:family="text">
      <style:text-properties style:font-size-complex="14.5pt"/>
    </style:style>
    <style:style style:name="T375" style:parent-style-name="DefaultParagraphFont" style:family="text">
      <style:text-properties style:font-size-complex="14.5pt"/>
    </style:style>
    <style:style style:name="T376" style:parent-style-name="DefaultParagraphFont" style:family="text">
      <style:text-properties style:font-size-complex="14.5pt"/>
    </style:style>
    <style:style style:name="T377" style:parent-style-name="DefaultParagraphFont" style:family="text">
      <style:text-properties style:font-size-complex="14.5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4.5pt"/>
    </style:style>
    <style:style style:name="T380" style:parent-style-name="DefaultParagraphFont" style:family="text">
      <style:text-properties style:font-size-complex="14.5pt"/>
    </style:style>
    <style:style style:name="T381" style:parent-style-name="DefaultParagraphFont" style:family="text">
      <style:text-properties style:font-size-complex="14.5pt"/>
    </style:style>
    <style:style style:name="T382" style:parent-style-name="DefaultParagraphFont" style:family="text">
      <style:text-properties style:font-size-complex="14.5pt"/>
    </style:style>
    <style:style style:name="T383" style:parent-style-name="DefaultParagraphFont" style:family="text">
      <style:text-properties style:font-size-complex="14.5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4.5pt"/>
    </style:style>
    <style:style style:name="T386" style:parent-style-name="DefaultParagraphFont" style:family="text">
      <style:text-properties style:font-size-complex="14.5pt"/>
    </style:style>
    <style:style style:name="T387" style:parent-style-name="DefaultParagraphFont" style:family="text">
      <style:text-properties style:font-size-complex="14.5pt"/>
    </style:style>
    <style:style style:name="T388" style:parent-style-name="DefaultParagraphFont" style:family="text">
      <style:text-properties style:font-size-complex="14.5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4.5pt"/>
    </style:style>
    <style:style style:name="T391" style:parent-style-name="DefaultParagraphFont" style:family="text">
      <style:text-properties style:font-size-complex="14.5pt"/>
    </style:style>
    <style:style style:name="T392" style:parent-style-name="DefaultParagraphFont" style:family="text">
      <style:text-properties style:font-size-complex="14.5pt"/>
    </style:style>
    <style:style style:name="T393" style:parent-style-name="DefaultParagraphFont" style:family="text">
      <style:text-properties style:font-name="TimesNewRomanPSMT" fo:color="#000000" style:font-size-complex="14.5pt"/>
    </style:style>
    <style:style style:name="T394" style:parent-style-name="DefaultParagraphFont" style:family="text">
      <style:text-properties style:font-name="TimesNewRomanPSMT" fo:color="#000000" style:font-size-complex="14.5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4.5pt"/>
    </style:style>
    <style:style style:name="T397" style:parent-style-name="DefaultParagraphFont" style:family="text">
      <style:text-properties style:font-size-complex="14.5pt"/>
    </style:style>
    <style:style style:name="T398" style:parent-style-name="DefaultParagraphFont" style:family="text">
      <style:text-properties style:font-size-complex="14.5pt"/>
    </style:style>
    <style:style style:name="T399" style:parent-style-name="DefaultParagraphFont" style:family="text">
      <style:text-properties style:font-name="TimesNewRomanPSMT" fo:color="#000000" style:font-size-complex="14.5pt"/>
    </style:style>
    <style:style style:name="T400" style:parent-style-name="DefaultParagraphFont" style:family="text">
      <style:text-properties style:font-name="TimesNewRomanPSMT" fo:color="#000000" style:font-size-complex="14.5pt"/>
    </style:style>
    <style:style style:name="T401" style:parent-style-name="DefaultParagraphFont" style:family="text">
      <style:text-properties style:font-name="TimesNewRomanPSMT" fo:color="#000000" style:font-size-complex="14.5pt"/>
    </style:style>
    <style:style style:name="T402" style:parent-style-name="DefaultParagraphFont" style:family="text">
      <style:text-properties style:font-name="TimesNewRomanPSMT" fo:color="#000000" style:font-size-complex="14.5pt"/>
    </style:style>
    <style:style style:name="P403" style:parent-style-name="Normal" style:family="paragraph">
      <style:paragraph-properties fo:text-align="justify">
        <style:tab-stops>
          <style:tab-stop style:type="left" style:position="0.7875in"/>
        </style:tab-stops>
      </style:paragraph-properties>
      <style:text-properties style:font-size-complex="14.5pt"/>
    </style:style>
    <style:style style:name="P404" style:parent-style-name="Normal" style:family="paragraph">
      <style:paragraph-properties fo:text-align="justify" fo:margin-left="0.4923in">
        <style:tab-stops>
          <style:tab-stop style:type="left" style:position="0.2951in"/>
        </style:tab-stops>
      </style:paragraph-properties>
      <style:text-properties fo:color="#000000" style:font-size-complex="14.5pt"/>
    </style:style>
    <style:style style:name="P405" style:parent-style-name="Normal" style:family="paragraph">
      <style:paragraph-properties fo:text-align="justify" fo:margin-right="-0.0006in" fo:background-color="#FFFFFF"/>
    </style:style>
    <style:style style:name="P406" style:parent-style-name="Normal" style:family="paragraph">
      <style:paragraph-properties fo:text-align="justify"/>
    </style:style>
    <style:style style:name="T407" style:parent-style-name="DefaultParagraphFont" style:family="text">
      <style:text-properties style:font-weight-complex="bold" fo:letter-spacing="0.0416in"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margin-left="0.9923in" fo:margin-right="-0.0006in">
        <style:tab-stops>
          <style:tab-stop style:type="left" style:position="-0.4923in"/>
          <style:tab-stop style:type="left" style:position="2.3548in"/>
        </style:tab-stops>
      </style:paragraph-properties>
      <style:text-properties style:font-size-complex="12pt"/>
    </style:style>
    <style:style style:name="P410"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margin-right="-0.0006in">
        <style:tab-stops>
          <style:tab-stop style:type="left" style:position="0.5in"/>
          <style:tab-stop style:type="left" style:position="3.3472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font-size-complex="14.5pt"/>
    </style:style>
    <style:style style:name="T416" style:parent-style-name="DefaultParagraphFont" style:family="text">
      <style:text-properties fo:color="#000000" style:font-size-complex="14.5pt"/>
    </style:style>
    <style:style style:name="T417" style:parent-style-name="DefaultParagraphFont" style:family="text">
      <style:text-properties fo:color="#000000" style:font-size-complex="14.5pt"/>
    </style:style>
    <style:style style:name="T418" style:parent-style-name="DefaultParagraphFont" style:family="text">
      <style:text-properties style:font-size-complex="14.5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font-size-complex="14.5pt"/>
    </style:style>
    <style:style style:name="T422" style:parent-style-name="DefaultParagraphFont" style:family="text">
      <style:text-properties fo:color="#000000" style:font-size-complex="14.5pt"/>
    </style:style>
    <style:style style:name="T423" style:parent-style-name="DefaultParagraphFont" style:family="text">
      <style:text-properties fo:color="#000000" style:font-size-complex="14.5pt"/>
    </style:style>
    <style:style style:name="T424" style:parent-style-name="DefaultParagraphFont" style:family="text">
      <style:text-properties style:font-size-complex="14.5pt"/>
    </style:style>
    <style:style style:name="T425" style:parent-style-name="DefaultParagraphFont" style:family="text">
      <style:text-properties fo:color="#000000" style:font-size-complex="14.5pt" fo:background-color="#FFFFFF"/>
    </style:style>
    <style:style style:name="T426" style:parent-style-name="DefaultParagraphFont" style:family="text">
      <style:text-properties fo:color="#000000" style:font-size-complex="14.5pt"/>
    </style:style>
    <style:style style:name="T427" style:parent-style-name="DefaultParagraphFont" style:family="text">
      <style:text-properties fo:color="#000000" style:font-size-complex="14.5pt" fo:background-color="#FFFFFF"/>
    </style:style>
    <style:style style:name="T428" style:parent-style-name="DefaultParagraphFont" style:family="text">
      <style:text-properties style:font-size-complex="14.5pt" fo:background-color="#FFFFFF"/>
    </style:style>
    <style:style style:name="T429" style:parent-style-name="DefaultParagraphFont" style:family="text">
      <style:text-properties fo:color="#000000" style:font-size-complex="14.5pt" fo:background-color="#FFFFFF"/>
    </style:style>
    <style:style style:name="T430" style:parent-style-name="DefaultParagraphFont" style:family="text">
      <style:text-properties fo:color="#000000" style:font-size-complex="14.5pt" fo:background-color="#FFFFFF"/>
    </style:style>
    <style:style style:name="T431" style:parent-style-name="DefaultParagraphFont" style:family="text">
      <style:text-properties fo:color="#000000" style:font-size-complex="14.5pt"/>
    </style:style>
    <style:style style:name="T432" style:parent-style-name="DefaultParagraphFont" style:family="text">
      <style:text-properties style:font-size-complex="14.5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4.5pt"/>
    </style:style>
    <style:style style:name="T460" style:parent-style-name="DefaultParagraphFont" style:family="text">
      <style:text-properties fo:color="#000000" style:font-size-complex="14.5pt"/>
    </style:style>
    <style:style style:name="T461" style:parent-style-name="DefaultParagraphFont" style:family="text">
      <style:text-properties fo:color="#000000" style:font-size-complex="14.5pt"/>
    </style:style>
    <style:style style:name="T462" style:parent-style-name="DefaultParagraphFont" style:family="text">
      <style:text-properties fo:color="#000000" style:font-size-complex="14.5pt" fo:background-color="#FFFFFF"/>
    </style:style>
    <style:style style:name="T463" style:parent-style-name="DefaultParagraphFont" style:family="text">
      <style:text-properties fo:color="#000000" style:font-size-complex="14.5pt"/>
    </style:style>
    <style:style style:name="T464" style:parent-style-name="DefaultParagraphFont" style:family="text">
      <style:text-properties fo:color="#000000" style:font-size-complex="14.5pt" fo:background-color="#FFFFFF"/>
    </style:style>
    <style:style style:name="T465" style:parent-style-name="DefaultParagraphFont" style:family="text">
      <style:text-properties fo:color="#000000" style:font-size-complex="14.5pt" fo:background-color="#FFFFFF"/>
    </style:style>
    <style:style style:name="T466" style:parent-style-name="DefaultParagraphFont" style:family="text">
      <style:text-properties fo:color="#000000" style:font-size-complex="14.5pt"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4.5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4.5pt"/>
    </style:style>
    <style:style style:name="T491" style:parent-style-name="DefaultParagraphFont" style:family="text">
      <style:text-properties fo:color="#000000" style:font-size-complex="14.5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4.5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4.5pt"/>
    </style:style>
    <style:style style:name="T499" style:parent-style-name="DefaultParagraphFont" style:family="text">
      <style:text-properties fo:color="#000000" style:font-size-complex="14.5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4.5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4.5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2.5%"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4.5pt"/>
    </style:style>
    <style:style style:name="T508" style:parent-style-name="DefaultParagraphFont" style:family="text">
      <style:text-properties fo:color="#000000" style:font-size-complex="14.5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2.5%"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4.5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4.5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4.5pt"/>
    </style:style>
    <style:style style:name="T520" style:parent-style-name="DefaultParagraphFont" style:family="text">
      <style:text-properties fo:color="#000000" style:font-size-complex="14.5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4.5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4.5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4.5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4.5pt"/>
    </style:style>
    <style:style style:name="T530" style:parent-style-name="DefaultParagraphFont" style:family="text">
      <style:text-properties fo:color="#000000" style:font-size-complex="14.5pt"/>
    </style:style>
    <style:style style:name="T531" style:parent-style-name="DefaultParagraphFont" style:family="text">
      <style:text-properties fo:font-style="italic" style:font-style-asian="italic" style:font-style-complex="italic" fo:color="#000000" style:font-size-complex="14.5pt"/>
    </style:style>
    <style:style style:name="T532" style:parent-style-name="DefaultParagraphFont" style:family="text">
      <style:text-properties fo:color="#000000" style:font-size-complex="14.5pt"/>
    </style:style>
    <style:style style:name="T533" style:parent-style-name="DefaultParagraphFont" style:family="text">
      <style:text-properties fo:color="#000000" style:font-size-complex="14.5pt"/>
    </style:style>
    <style:style style:name="T534" style:parent-style-name="DefaultParagraphFont" style:family="text">
      <style:text-properties fo:color="#000000" style:font-size-complex="14.5pt"/>
    </style:style>
    <style:style style:name="T535" style:parent-style-name="DefaultParagraphFont" style:family="text">
      <style:text-properties fo:color="#000000" style:font-size-complex="14.5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4.5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4.5pt"/>
    </style:style>
    <style:style style:name="T543" style:parent-style-name="DefaultParagraphFont" style:family="text">
      <style:text-properties fo:color="#000000" style:font-size-complex="14.5pt"/>
    </style:style>
    <style:style style:name="T544" style:parent-style-name="DefaultParagraphFont" style:family="text">
      <style:text-properties fo:color="#000000" style:font-size-complex="14.5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4.5pt" fo:background-color="#FFFFFF"/>
    </style:style>
    <style:style style:name="T551" style:parent-style-name="DefaultParagraphFont" style:family="text">
      <style:text-properties fo:color="#000000" style:font-size-complex="14.5pt"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4.5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4.5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tab-stops>
          <style:tab-stop style:type="left" style:position="0.7875in"/>
        </style:tab-stops>
      </style:paragraph-properties>
      <style:text-properties fo:color="#000000" style:font-size-complex="14.5pt"/>
    </style:style>
    <style:style style:name="P569" style:parent-style-name="Normal" style:family="paragraph">
      <style:paragraph-properties fo:text-align="justify" fo:text-indent="0.4923in">
        <style:tab-stops>
          <style:tab-stop style:type="left" style:position="0.7875in"/>
        </style:tab-stops>
      </style:paragraph-properties>
      <style:text-properties fo:color="#000000" style:font-size-complex="14.5pt"/>
    </style:style>
    <style:style style:name="P570" style:parent-style-name="Normal" style:family="paragraph">
      <style:paragraph-properties fo:text-align="justify"/>
    </style:style>
    <style:style style:name="P571" style:parent-style-name="Normal" style:family="paragraph">
      <style:paragraph-properties fo:text-align="justify" fo:background-color="#FFFFFF"/>
    </style:style>
    <style:style style:name="T572" style:parent-style-name="DefaultParagraphFont" style:family="text">
      <style:text-properties style:font-weight-complex="bold" fo:letter-spacing="0.0416in" style:font-size-complex="12pt" style:language-asian="en" style:country-asian="GB"/>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fo:text-indent="0.4923in"/>
      <style:text-properties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fo:text-indent="0.4923in"/>
      <style:text-properties style:font-size-complex="12pt" style:language-asian="lt" style:country-asian="LT"/>
    </style:style>
    <style:style style:name="P577" style:parent-style-name="Normal" style:family="paragraph">
      <style:paragraph-properties fo:text-align="justify" fo:text-indent="0.4923in"/>
      <style:text-properties style:font-size-complex="12pt" style:language-asian="lt" style:country-asian="LT"/>
    </style:style>
    <style:style style:name="P578" style:parent-style-name="Normal" style:family="paragraph">
      <style:paragraph-properties fo:text-align="justify" fo:text-indent="0.4923in"/>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581" style:parent-style-name="Normal" style:family="paragraph">
      <style:paragraph-properties fo:text-align="justify" fo:text-indent="4.9222in">
        <style:tab-stops>
          <style:tab-stop style:type="left" style:position="4.9222in"/>
        </style:tab-stops>
      </style:paragraph-properties>
      <style:text-properties style:font-size-complex="12pt" style:language-asian="lt" style:country-asian="LT"/>
    </style:style>
    <style:style style:name="P582" style:parent-style-name="Normal" style:family="paragraph">
      <style:paragraph-properties fo:text-align="justify" fo:text-indent="4.9222in">
        <style:tab-stops>
          <style:tab-stop style:type="left" style:position="4.9222in"/>
        </style:tab-stops>
      </style:paragraph-properties>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585" style:parent-style-name="Normal" style:family="paragraph">
      <style:paragraph-properties fo:text-align="justify" fo:text-indent="4.9222in">
        <style:tab-stops>
          <style:tab-stop style:type="left" style:position="4.9222in"/>
        </style:tab-stops>
      </style:paragraph-properties>
      <style:text-properties style:font-size-complex="12pt" style:language-asian="lt" style:country-asian="LT"/>
    </style:style>
    <style:style style:name="P586" style:parent-style-name="Normal" style:family="paragraph">
      <style:paragraph-properties fo:text-align="justify" fo:margin-right="-0.0006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TA-532-575/2021</text:p>
      <text:p text:style-name="P8"><text:span text:style-name="T9">Teisminio proceso Nr. 3-61-3-02360-2019-6</text:span></text:p>
      <text:p text:style-name="P10"><text:span text:style-name="T11">Procesinio sprendimo kategorija 20.5.1</text:span></text:p>
      <text:p text:style-name="P12">(S)<text:s/></text:p>
      <text:p text:style-name="P13"/>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LIETUVOS RESPUBLIKOS VARDU</text:p>
      <text:p text:style-name="P22"/>
      <text:p text:style-name="P23"><text:span text:style-name="T24">2021 m. liepos 14 d.</text:span></text:p>
      <text:p text:style-name="P25"><text:span text:style-name="T26">Vilnius</text:span></text:p>
      <text:p text:style-name="P27"/>
      <text:p text:style-name="P28"><text:span text:style-name="T29">Lietuvos<text:s/></text:span><text:span text:style-name="T30">vyriausiojo administracinio teismo teisėjų kolegija, susidedanti iš teisėjų Stasio Gagio, Ričardo Piličiausko (kolegijos pirmininkas ir pranešėjas) ir Arūno Sutkevičiaus,</text:span></text:p>
      <text:p text:style-name="P31"><text:span text:style-name="T32">teismo posėdyje apeliacine rašytinio proceso tvarka išnagrinėjo administracinę bylą pagal<text:s/></text:span><text:span text:style-name="T33">pareiškėjo I. J. (I. J.) ir atsakovo Lietuvos valstybės, atstovaujamos Vilniaus pataisos namų, apeliacinius skundus dėl Vilniaus apygardos administracinio teismo 2020</text:span><text:span text:style-name="T34"><text:s/>m. balandžio 22 d. sprendimo administracinėje byloje pagal pareiškėjo I. J. skundą atsakovui Lietuvos valstybei, atstovaujamai Vilniaus pataisos namų, dėl neturtinės žalos atlyginimo priteisimo.</text:span></text:p>
      <text:p text:style-name="P35"/>
      <text:p text:style-name="P36"><text:span text:style-name="T37">Teisėjų kolegija</text:span></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text:s/></text:span><text:span text:style-name="T51">kreipėsi į teismą su skundu, kurį patikslino, ir prašė priteisti iš Lietuvos valstybės, atstovaujamos Vilniaus pataisos namų, 15 000 Eur neturtinei žalai atlyginti. Pareiškėjas teigė, kad Lukiškių tardymo izoliatoriuje – kalėjime (toliau – ir Lukiškių TI-K</text:span><text:span text:style-name="T52">) buvo laikomas kalinimo teisės aktų reikalavimų neatitinkančiomis sąlygomis laikotarpiu nuo 2017 m. (tiksli data nenurodoma) iki 2019 m. gegužės 20 d.</text:span></text:p>
      <text:p text:style-name="P53"><text:span text:style-name="T54">2</text:span><text:span text:style-name="T55">.</text:span><text:span text:style-name="T56"><text:tab/>Pareiškėjas nurodė, kad kamerose sanitarinis mazgas yra gyvenamojoje patalpoje ir atskirtas siene</text:span><text:span text:style-name="T57">le, ne aukštesne nei 1,5 m, todėl buvo pažeidžiama teisė į privatumą. Pareiškėjas Lukiškių TI-K administracijos prašė gerinti privatumo sąlygas, tačiau jam buvo atsakyta, kad užuolaida yra pakankama apsauga privatumo užtikrinimui.</text:span></text:p>
      <text:p text:style-name="P58"><text:span text:style-name="T59">3</text:span><text:span text:style-name="T60">.</text:span><text:span text:style-name="T61"><text:tab/>Pareiškėjas paaišk</text:span><text:span text:style-name="T62">ino, kad turi teisę tik į 1,5 val. pasivaikščiojimą kiemelyje, nors tokia praktika prieštarauja Europos komiteto prieš kankinimą ir laikymą, nubaudimą nežmoniškomis arba žeminančiomis sąlygomis išaiškinimui, pagal kurį suimtasis arba nuteistasis turi teisę</text:span><text:span text:style-name="T63"><text:s/>ne mažiau kaip 8 val. į dieną praleisti lauke arba už kameros ribų.</text:span></text:p>
      <text:p text:style-name="P64"><text:span text:style-name="T65">4</text:span><text:span text:style-name="T66">.</text:span><text:span text:style-name="T67"><text:tab/>Lukiškių TI-K nėra šilto (karšto) vandens, nesudaryta galimybė prausti visą kūną po šiltu dušu, ne rečiau kaip kartą per savaitę, todėl buvo pažeistas<text:s/></text:span><text:span text:style-name="T68">higienos normos HN 76:2010 „L</text:span><text:span text:style-name="T69">aisvės atėmimo vietos: bendrieji sveikatos saugos reikalavimai“</text:span><text:span text:style-name="T70"> </text:span><text:span text:style-name="T71">68 punktas. Pažymėjo, kad Lukiškių TI-K nėra įrengtų vandens šildymo sistemų, todėl vykstant remonto darbams ir nutrūkus šilto vandens tiekimui į dušuose įrengtus vandens čiaupus, būtų pažeist</text:span><text:span text:style-name="T72">a teisė nusiprausti.</text:span></text:p>
      <text:p text:style-name="P73"><text:span text:style-name="T74">5</text:span><text:span text:style-name="T75">.</text:span><text:span text:style-name="T76"><text:tab/>Pareiškėjas manė, kad dėl tinkamai neveikiančios ventiliacijos kamerose pūva čiužiniai, užsiveisia parazitai, metalinės lovos rūdija nuo drėgmės. Kamerose nėra užtikrinamas patalpos apšvietimas, nes natūrali šviesa silpnai paten</text:span><text:span text:style-name="T77">ka į patalpas ir jų neapšviečia. Kamerose yra įrengtas elektrinių lempų apšvietimas, todėl pareiškėjas patiria akių ir galvos skausmus. Paaiškino, kad naktinio apšvietimo išjungti negalima, jis dega visą parą, todėl pareiškėjas negali išsimiegoti, jaučiasi</text:span><text:span text:style-name="T78"><text:s/>irzlus, sumažėja <text:s/>organizme latanino. Pareiškėjo nuomone, gyvenamosiose patalpose turi būti skaidraus stiklo langai.</text:span></text:p>
      <text:p text:style-name="P79"><text:span text:style-name="T80">6</text:span><text:span text:style-name="T81">.</text:span><text:span text:style-name="T82"><text:tab/>Pareiškėjas paaiškino, kad laikotarpiu nuo 2017 m. iki 2019 m. gegužės 20 d. buvo laikomas kamerose kartu su kitu asmeniu, nors kam</text:span><text:span text:style-name="T83">erų plotas vyravo nuo 7,7 kv. m iki 7,9 kv. m, dėl mažo ploto negalėjo judėti, teko sėdėti po 22 val., o kartais net visą parą. Paaiškino, kad karantino metu laikotarpiu nuo 2018 m. vasario 5 d. iki 2018 m. kovo 9 d. nebuvo užimtumų. Vasaros metu tai pat n</text:span><text:span text:style-name="T84">etaikomos užimtumo programos, t. y. pareiškėjas nevedamas į kompiuterinės raštingumo programos vykdymą, į šachmatų būrelį, biblijos valandėlę. Dėl šių priežasčių pareiškėjui sutriko miegas, jautė nuolatinę depresiją.</text:span></text:p>
      <text:p text:style-name="P85"><text:span text:style-name="T86">7</text:span><text:span text:style-name="T87">.</text:span><text:span text:style-name="T88"><text:tab/>Atsakovo atstovas pateikė atsili</text:span><text:span text:style-name="T89">epimą į skundą, kuriame nurodė, kad su skundu nesutinka ir prašė jį atmesti kaip nepagrįstą.</text:span></text:p>
      <text:p text:style-name="P90"><text:span text:style-name="T91">8</text:span><text:span text:style-name="T92">.</text:span><text:span text:style-name="T93"><text:tab/>Atsakovo atstovas<text:s/></text:span><text:span text:style-name="T94">p</text:span><text:span text:style-name="T95">ateikė gyvenamųjų</text:span><text:span text:style-name="T96"><text:s/>kamerų, kuriose pareiškėjas buvo laikomas laikotarpiu nuo 2017 m. sausio 23 d. iki 2019 m. gegužės 20 d.</text:span><text:span text:style-name="T97">, numerius, jų plotus, asmenų skaičių tose gyvenamosiose kamerose, įskaitant ir patį pareiškėją. Teigė, kad pateikti duomenys patvirtina, jog nurodytu laikotarpiu vienam asmeniui tenkantis plotas gyvenamojoje kameroje atitiko<text:s/></text:span><text:span text:style-name="T98">Kalėjimų departamento prie Lie</text:span><text:span text:style-name="T99">tuvos Respublikos teisingumo ministerijos (toliau – ir Kalėjimų departamentas) direktoriaus 2010 m. gegužės 11 d. įsakymu Nr. V-124 „D</text:span><text:span text:style-name="T100">ėl didžiausio tardymo izoliatoriuje ir areštinėje leidžiamų laikyti asmenų skaičiaus ir minimalaus ploto, tenkančio vienam</text:span><text:span text:style-name="T101"><text:s/>asmeniui, tardymo izoliatoriaus ir areštinės kameroje nustatymo“ (toliau – ir Įsakymas Nr. V-124)</text:span><text:span text:style-name="T102"><text:s/></text:span><text:span text:style-name="T103">nustatytus reikalavimus.</text:span></text:p>
      <text:p text:style-name="P104"><text:span text:style-name="T105">9</text:span><text:span text:style-name="T106">.</text:span><text:span text:style-name="T107"><text:tab/>Atsakovo atstovas pažymėjo, kad<text:s/></text:span><text:span text:style-name="T108">vadovaudamasis teisės aktais, reglamentuojančiais Lukiškių TI-K pareigūnų pareigų atlikimą, p</text:span><text:span text:style-name="T109">riežiūros posto pareigūnas nuolat stebi suimtuosius bei nuteistuosius per kamerose įrengtas stebėjimo akutes, siekdamas užtikrinti asmenų, laikomų laisvės atėmimo vietose, nuolatinę elgesio kontrolę jų buvimo vietose, įgyvendindamas nustatytus vidaus tvark</text:span><text:span text:style-name="T110">os reikalavimus, užkardindamas konfliktines situacijas ir ypatingų įvykių priežasčių atsiradimą įstaigoje. Nurodė, jog Tardymo izoliatorių įrengimo ir eksploatavimo taisyklių, patvirtintų Kalėjimų departamento direktoriaus 2009 m. liepos 10 d. įsakymu Nr.<text:s/></text:span><text:span text:style-name="T111">V-176 „Dėl tardymo izoliatorių įrengimo ir eksploatavimo taisyklių patvirtinimo“, (toliau – ir Eksploatavimo taisyklės) III skyriuje reglamentuotas tardymo izoliatorių kamerų įrengimas, tačiau šiose taisyklėse nenustatyta, kad kamerose būtų sanitarinių maz</text:span><text:span text:style-name="T112">gų atitvėrimai nuo kameros duryse esančių stebėjimo akučių.</text:span></text:p>
      <text:p text:style-name="P113"><text:span text:style-name="T114">10</text:span><text:span text:style-name="T115">.</text:span><text:span text:style-name="T116"><text:tab/>Atsakovo atstovas paaiškino,<text:s/></text:span><text:span text:style-name="T117">kad tvarkyti gyvenamąsias kameras bei kamerose esančius sanitarinius mazgus turi jose apgyvendinti asmenys, todėl į visas gyvenamąsias kameras, kurias tvarko n</text:span><text:span text:style-name="T118">uteistieji, yra išduotos švarios ir tvarkingos valymo priemonės: šepetys grindims, šiukšlių semtuvėlis, kibiras, šluostė, kurios išduodamos du kartus per mėnesį, t. y. mėnesio pradžioje ir mėnesio viduryje. Tačiau gavus suimtųjų ir nuteistųjų prašymus, kad</text:span><text:span text:style-name="T119"><text:s/>gyvenamosiose kamerose trūksta indų plovimo, kameros valymo ir sanitarinių techninių įrengimų dezinfekavimo priemonių, trūkstamos priemonės nedelsiant atnešamos.</text:span></text:p>
      <text:p text:style-name="P120"><text:span text:style-name="T121">11</text:span><text:span text:style-name="T122">.</text:span><text:span text:style-name="T123"><text:tab/>Atsakovo atstovas<text:s/></text:span><text:span text:style-name="T124">nurodė, kad Lukiškių TI-K kamerų tipo, karantino (izoliavimo) patal</text:span><text:span text:style-name="T125">pų, baudos ir drausmės izoliatorių, kalėjimo, tardymo izoliatoriaus, areštinių kamerų, ilgalaikių ir trumpalaikių pasimatymų kambarių atskirose patalpose yra įrengtas sanitarinis mazgas. Sanitariniame mazge yra įrengta šalto vandens tiekimo sistema; karšto</text:span><text:span text:style-name="T126"><text:s/>vandens tiekimo sistema turi būti įrengta sveikatos priežiūros tarnyboje, maitinimo įmonėje, sanitarinėje švarykloje, dušinėje, kirpykloje, skalbykloje, trumpalaikių ir ilgalaikių pasimatymų kambariuose, siuntinių priėmimo patalpoje. Karšto vandens tiekim</text:span><text:span text:style-name="T127">o sistemos įrengimo gyvenamosiose kamerose higienos norma nenumato. Lukiškių TI-K tualetas nuo likusio kameros ploto yra atskirtas sienele, kuri yra ne žemesnė kaip 1,5 m aukščio. Manė, jog toks sanitarinio mazgo įrengimas atitinka galiojančių teisės aktų<text:s/></text:span><text:span text:style-name="T128">(žr. Lietuvos higienos norma HN 76:2010 „Laisvės atėmimo vietos: bendrieji sveikatos saugos<text:s/></text:span><text:soft-page-break/><text:span text:style-name="T129">reikalavimai“, Lietuvos higienos norma HN 134:2015 „Laisvės atėmimo vietų ir teritorinių policijos įstaigų areštinių sveikatos saugos reikalavimai“ (toliau – ir HN<text:s/></text:span><text:span text:style-name="T130">134:2015)) reikalavimus. Paaiškino, kad Lukiškių TI-K yra įrengta centrinė šildymo sistema. Visose kamerose yra centrinio šildomo įranga. Šildymo sezono metu visose gyvenamosiose kamerose palaikoma optimali temperatūra. Dirbtinis dieninis ir naktinis apšvi</text:span><text:span text:style-name="T131">etimai Lukiškių TI-K esančiose kamerose yra įrengti vadovaujantis teisės aktų reikalavimais.</text:span></text:p>
      <text:p text:style-name="P132"><text:span text:style-name="T133">12</text:span><text:span text:style-name="T134">.</text:span><text:span text:style-name="T135"><text:tab/></text:span><text:span text:style-name="T136">Dėl kamerų įrengimo atsakovo atstovas nurodė, kad lovos matmenys yra apie 1,9 m x 0,7 m (1,33 kv. m), stalo (kamerose, kuriose yra iki 4 lovų) – apie 0,6 m</text:span><text:span text:style-name="T137"><text:s/>x 0,5 m (0,3 kv. m), taburetės – apie 0,3 m x 0,3 m (0,07 kv. m), sanitarinio mazgo su klozetu patalpos – apie 0,8 m x 0,7 m (0,56 kv. m). Sanitarinis mazgas yra atitvertas nuo likusio kameros ploto 1,5 m aukščio pertvara, kuri padengta lengvai valoma, dr</text:span><text:span text:style-name="T138">ėgmei ir dezinfekcijos medžiagoms atsparia danga. Pažymėjo, kad visose kamerose yra įrengtos taburetės (suoliukai), stalai, lentynos maisto produktams laikyti bei higienos priemonėms sudėti.</text:span></text:p>
      <text:p text:style-name="P139"><text:span text:style-name="T140">13</text:span><text:span text:style-name="T141">.</text:span><text:span text:style-name="T142"><text:tab/></text:span><text:span text:style-name="T143">Nurodė, kad Lukiškių TI-K kamerose langai vėdinimui yra<text:s/></text:span><text:span text:style-name="T144">pritaikyti, kameros vėdinamos natūraliu būdu per langus ir tai atitinka HN 134:2015 17 punkte nustatytus reikalavimus. Asmenys, kurie reguliariai vėdina, prižiūri, tvarko savo kameras, neturi problemų dėl atsirandančio pelėsio ar drėgmės gyvenamosiose kame</text:span><text:span text:style-name="T145">rose.</text:span><text:span text:style-name="T146"><text:s/></text:span><text:span text:style-name="T147">Lukiškių TI-K laikomiems asmenims vieną kartą per savaitę iki 15 min. suteikiama teisė nusiprausti duše ir dušo patalpų įrengimas atitinka higienos normų reikalavimus. Siekdamas užtikrinti nuteistųjų (suimtųjų) privatumą duše, Lukiškių TI-K dušo pata</text:span><text:span text:style-name="T148">lpose įrengė pertvaras (pertvaros bendras aukštis yra 1,6 m (tame tarpe – 0,4 m atstumas tarp pertvaros ir grindų), plotis – 1,2 m).</text:span><text:span text:style-name="T149"><text:s/>Paaiškino, kad<text:s/></text:span><text:span text:style-name="T150">dalyvavimas socialinės reabilitacijos programose ir priemonėse pagrįstas savanoriškumo principu, nuteistieji</text:span><text:span text:style-name="T151"><text:s/>turi savanoriškai dalyvauti įstaigoje vykdomose programose, priemonėse ir užsiėmimuose, o pareiškėjui buvo sudarytos sąlygos kiek įmanoma daugiau laiko praleisti už kameros ribų.</text:span><text:span text:style-name="T152"><text:s/></text:span><text:span text:style-name="T153">Atsakovo atstovas pažymėjo, kad pasivaikščiojimas gryname ore yra nuteistųjų</text:span><text:span text:style-name="T154"><text:s/>teisė, bet ne pareiga.</text:span></text:p>
      <text:p text:style-name="P155"><text:span text:style-name="T156">14</text:span><text:span text:style-name="T157">.</text:span><text:span text:style-name="T158"><text:tab/></text:span><text:span text:style-name="T159">Atsakovo atstovas teigė, kad pareiškėjas savo skundą grindžia abstrakčiais argumentais, reiškiami nusiskundimai yra bendro pobūdžio ir nekonkretūs. Pareiškėjo patirti nepatogumai labiausiai sietini su jo paties elgesiu, kas<text:s/></text:span><text:span text:style-name="T160">lėmė patekimą į laisvės atėmimo vietą, todėl nagrinėjamu atveju nėra būtinos Civilinio kodekso 6.271 straipsnyje nustatytos valstybės civilinės atsakomybės už žalą, atsiradusios dėl valdžios institucijų neteisėtų veiksmų, sąlygos.</text:span></text:p>
      <text:p text:style-name="P161"/>
      <text:p text:style-name="P162"><text:span text:style-name="T163">II</text:span><text:span text:style-name="T164">.</text:span></text:p>
      <text:p text:style-name="P165"/>
      <text:p text:style-name="P166"><text:span text:style-name="T167">15</text:span><text:span text:style-name="T168">.</text:span><text:span text:style-name="T169"><text:tab/></text:span><text:span text:style-name="T170">Vilniau</text:span><text:span text:style-name="T171">s apygardos administracinis teismas 2020 m. balandžio 22 d. sprendimu pareiškėjo skundą patenkino iš dalies. Teismas priteisė pareiškėjui I. J. iš Lietuvos valstybės, atstovaujamos Vilniaus pataisos namų, 600 Eur neturtinei žalai atlyginti.</text:span></text:p>
      <text:p text:style-name="P172"><text:span text:style-name="T173">16</text:span><text:span text:style-name="T174">.</text:span><text:span text:style-name="T175"><text:tab/></text:span><text:span text:style-name="T176">Teismas</text:span><text:span text:style-name="T177"><text:s/>nustatė, kad<text:s/></text:span><text:span text:style-name="T178">nagrinėjamos administracinės bylos dalykas – pareiškėjo reikalavimo iš Lietuvos valstybės, atstovaujamos Vilniaus PN, priteisti 10 000 Eur neturtinės žalos, patirtos dėl jo kalinimo teisės aktų reikalavimų neatitinkančiomis sąlygomis Lukiškių</text:span><text:span text:style-name="T179"><text:s/>tardymo izoliatoriuje-kalėjime, atlyginimą pagrįstumas.</text:span></text:p>
      <text:p text:style-name="P180"><text:span text:style-name="T181">17</text:span><text:span text:style-name="T182">.</text:span><text:span text:style-name="T183"><text:tab/></text:span><text:span text:style-name="T184">Remiantis į bylą pateiktais rašytiniais įrodymais, teismas nustatė, kad pareiškėjas į Lukiškių TI-K buvo šiais laikotarpiais:<text:s/></text:span><text:span text:style-name="T185">nuo<text:s/></text:span><text:span text:style-name="T186">2017 m. sausio 23 d. iki 2017 m. kovo 6 d.; nuo 2017 m. kovo<text:s/></text:span><text:span text:style-name="T187">9 d. iki 2017 m. balandžio 10 d.; nuo 2017 m. gegužės 25 d. iki 2019 m. gegužės 20 d.</text:span></text:p>
      <text:p text:style-name="P188"><text:span text:style-name="T189">18</text:span><text:span text:style-name="T190">.</text:span><text:span text:style-name="T191"><text:tab/></text:span><text:span text:style-name="T192">Teismas nurodė, kad ginčui aktualiu laikotarpiu galiojo HN 134:2015 (galioja nuo 2015 m. lapkričio 1 d.), kuri minimalaus ploto normos vienam asmeniui nenustatė.<text:s/></text:span><text:span text:style-name="T193">Tačiau šiuo laikotarpiu minimalūs kalinimo vietų kamerų plotui keliami reikalavimai buvo įtvirtinti Įsakymo Nr. V-124 (redakcija, galiojanti nuo 2011 m. vasario 1 d.) 1.3.1 punkte, kuriame nustatyta, kad iki Laisvės atėmimo vietų modernizavimo strategijos<text:s/></text:span><text:span text:style-name="T194">įgyvendinimo priemonių 2009–2017 metų plane, patvirtintame Lietuvos Respublikos Vyriausybės 2009 m. rugsėjo 30 d. nutarimu Nr. 1248 „Dėl Laisvės atėmimo vietų modernizavimo strategijos ir jos įgyvendinimo priemonių 2009–2017 metų plano patvirtinimo“, numat</text:span><text:span text:style-name="T195">ytų priemonių įgyvendinimo vienam asmeniui tenkantis minimalus plotas tardymo izoliatoriaus ir areštinės kameroje negali būti mažesnis kaip 3,6 kv. m (išskyrus<text:s/></text:span><text:soft-page-break/><text:span text:style-name="T196">Kauno nepilnamečių tardymo izoliatorių-pataisos namus). Jokie kiti imperatyvaus pobūdžio naciona</text:span><text:span text:style-name="T197">liniai ar tarptautiniai teisės aktai, be kita ko, ir Europos žmogaus teisių ir pagrindinių laisvių apsaugos konvencija (toliau – ir Konvencija) vienam asmeniui tardymo izoliatoriuje turinčio tekti ploto normos ar gyvenamojo ploto apskaičiavimo metodikos ko</text:span><text:span text:style-name="T198">nkrečiai nenustato. Pirmosios instancijos teismas atkreipė dėmesį, kad Europos Žmogaus Teisių Teismas (toliau – ir EŽTT) yra pažymėjęs, jog sprendžiant, ar konkrečiu atveju kilo Konvencijos 3 straipsnio pažeidimo prezumpcija, t. y. ar vienam asmeniui teko<text:s/></text:span><text:span text:style-name="T199">mažiau nei 3 kv. m gyvenamojo ploto, iš bendro kameros ploto turėtų būti atimtas kameroje esančio sanitarinio mazgo plotas, bet plotas, užstatytas baldais, yra įskaičiuotinas į bendrą kameros plotą (žr., pvz., 2016 m. spalio 20 d. sprendimą byloje<text:s/></text:span><text:span text:style-name="T200">Muršic p</text:span><text:span text:style-name="T201">rieš Kroatiją</text:span><text:span text:style-name="T202"><text:s/>(pareiškimo Nr. 7334/13)). Tai atitinka Lietuvos vyriausiojo administracinio teismo (toliau – ir LVAT) praktiką panašaus pobūdžio bylose (žr. pvz., 2017 m. birželio 20 d. nutartį administracinėje byloje Nr. A-1312-756/2017, 2018 m. gegužės 23</text:span><text:span text:style-name="T203"><text:s/>d. nutartį administracinėje byloje Nr. A-1604-520/2018). Nacionaliniai teisės aktai neįtvirtina reikalavimo vertinant, ar vienam asmeniui buvo užtikrinta minimali ploto norma – nagrinėjamu atveju 3,6 kv. m – neįskaičiuoti patalpoje esančio sanitarinio maz</text:span><text:span text:style-name="T204">go ir kitų įrenginių užimamo ploto. Tačiau, nustačius teisės aktuose įtvirtinto minimalaus vienam asmeniui turinčio tekti ploto reikalavimo pažeidimą ir sprendžiant dėl neturtinės žalos atlyginimo bei vertinant asmeniui realiai tekusį asmeninės erdvės plot</text:span><text:span text:style-name="T205">ą, atsižvelgiama į plotą, skirtą baldams ir kitiems įrenginiams (žr., pvz., EŽTT 2010 m. balandžio 8 d. sprendimą byloje<text:s/></text:span><text:span text:style-name="T206">Lutokhin prieš Rusiją</text:span><text:span text:style-name="T207"><text:s/>(pareiškimo Nr. 12008/03), 2012 m. gegužės 31 d. sprendimą byloje<text:s/></text:span><text:span text:style-name="T208">Grzywaczewski prieš Lenkiją</text:span><text:span text:style-name="T209"><text:s/>(pareiškimo Nr. 183</text:span><text:span text:style-name="T210">64/06); LVAT 2013 m. lapkričio 18 d. sprendimą administracinėje byloje Nr. A</text:span><text:span text:style-name="T211">261</text:span><text:span text:style-name="T212">-1798/2013, 2016 m. birželio 29 d. nutartį administracinėje byloje Nr. A-1686-502/2016, 2017 m. kovo 14 d. nutartį administracinėje byloje Nr. A-477-662/2017).</text:span></text:p>
      <text:p text:style-name="P213"><text:span text:style-name="T214">19</text:span><text:span text:style-name="T215">.</text:span><text:span text:style-name="T216"><text:tab/></text:span><text:span text:style-name="T217">Atsižvelg</text:span><text:span text:style-name="T218">ęs į Vilniaus PN į bylą pateiktus duomenis, teismas nustatė, kad Lukiškių TI-K reikalavimo dėl minimalaus vienam asmeniui tenkančio ploto laikėsi visą ginčo laikotarpį (nuo 2017 m. sausio 23 d. iki 2019 m. gegužės 20 d.), per kurį pareiškėjas Lukiškių TI-K</text:span><text:span text:style-name="T219"><text:s/>praleido iš viso 432 dienas. Teismas padarė išvadą, kad ginčo laikotarpiu buvo tinkamai užtikrinta pareiškėjo teisė į kalinimą kamerose, kuriose jam tenkantis patalpos plotas būtų ne mažesnis nei Įsakymo Nr. V-124 1.3.1 punkte nustatytas minimalus dydis (</text:span><text:span text:style-name="T220">3,6 kv. m). Atsižvelgiant į tai, kad pareiškėjui būnant kamerose vienam ar laikomam su kitais asmenimis visą ginčo laikotarpį teko daugiau nei 3,6 kv. m gyvenamojo ploto (nuo 3,74 kv. m iki 7.94 kv. m), teismas padarė išvadą, jog nėra pagrindo konstatuoti<text:s/></text:span><text:span text:style-name="T221">Lukiškių TI-K neteisėtų veiksmų, pažeidžiančių pareiškėjo teisę į minimalų 3,6 kv. m gyvenamąjį plotą.</text:span></text:p>
      <text:p text:style-name="P222"><text:span text:style-name="T223">20</text:span><text:span text:style-name="T224">.</text:span><text:span text:style-name="T225"><text:tab/></text:span><text:span text:style-name="T226">Teismas nurodė, kad Lukiškių TI-K laisvės atėmimo bausmę atliekančių nuteistųjų socialinė reabilitacija organizuojama vadovaujantis Lietuvos Resp</text:span><text:span text:style-name="T227">ublikos bausmių vykdymo kodekso (toliau – ir BVK) 136, 137 ir 1371 straipsnių reikalavimais. Vykdomos programos ir pozityvaus užimtumo priemonės patvirtintos Lukiškių TI-K direktoriaus 2014 m. birželio 30 d. įsakymu Nr. N-64 „Dėl Socialinės reabilitacijos<text:s/></text:span><text:span text:style-name="T228">skyriaus vykdomų programų ir pozityvaus užimtumo priemonių patvirtinimo“. Teismas nusattė, kad pareiškėjas dalyvavo Naujai atvykusių į Lukiškių TI-K nuteistųjų adaptacijos programoje, ŽIV / AIDS ir narkomanijos prevencijos priemonėje, Pozityvaus užimtumo p</text:span><text:span text:style-name="T229">riemonėse, Kriminalinės subkultūros apraiškų prevencijos programoje, buvo išvedamas žaisti stalo tenisą, į lauką žaisti krepšinį bei tinklinį. Darbo, poilsio ir švenčių dienomis buvo išvedamas į Laisvalaikio užimtumo patalpas. Dalyvavo užsiėmime „Biblijos<text:s/></text:span><text:span text:style-name="T230">valanda“. Pareiškėjo nurodytu laikotarpiu, atsižvelgiant į Lukiškių TI-K direktoriaus 2018 m. vasario 9 d. įsakymą Nr. 1-37 „Dėl Lukiškių tardymo izoliatoriaus-kalėjimo pasirengimo gripo epidemijai 2018 metams plano patvirtinimo“, nuo 2018 m. vasario mėnes</text:span><text:span text:style-name="T231">io Lukiškių TI-K buvo atšaukti kultūros, sporto ir kiti masiniai renginiai, nebuvo vykdomi grupiniai užsiėmimai, nevedami suimtieji ir nuteistieji į fizinės reabilitacijos kambarius ir t. t. iki karantino atšaukimo. Teismas atsižvelgęs į tai, kad nors pare</text:span><text:span text:style-name="T232">iškėjas teigė, jog Lukiškių TI-K nepakankamai užtikrino suimtųjų (nuteistųjų) socialinių reabilitacijos programų įgyvendinimą, socialinių poreikių tenkinimą, padarė išvadą, kad atsakovo atstovo pateikti įrodymai paneigia šiuos pareiškėjo teiginius.<text:s/></text:span></text:p>
      <text:p text:style-name="P233"><text:span text:style-name="T234">21</text:span><text:span text:style-name="T235">.</text:span><text:span text:style-name="T236"><text:tab/></text:span><text:span text:style-name="T237">Teismas nurodė, kad HN 134:2015 nereglamentuoja sanitarinio mazgo įrengimo laisvės atėmimo vietose reikalavimų.<text:s/></text:span><text:span text:style-name="T238">Kalėjimų departamento prie Lietuvos Respublikos teisingumo ministerijos 2011 m. kovo 3 d. įsakymu Nr. </text:span><text:span text:style-name="T239">V-82</text:span><text:span text:style-name="T240"> patvirtintų Pataisos įstaigų įrengi</text:span><text:span text:style-name="T241">mo ir eksploatavimo taisyklių (toliau – ir Pataisos įstaigų įrengimo ir eksploatavimo taisyklės)</text:span><text:span text:style-name="T242"> </text:span><text:span text:style-name="T243">14.5 punkte nustatyta, kad kamerose turi būti įrengta sanitarinio mazgo patalpa. Ši patalpa turi būti atitverta nuo likusio kameros ploto ne žemesne kaip 1,5 m</text:span><text:span text:style-name="T244"><text:s/>aukščio pertvara ir padengta lengvai valoma, drėgmei ir dezinfekcijos medžiagoms atsparia danga. Esant galimybių, sanitarinis mazgas turi būti visiškai izoliuotas nuo likusio kameros ploto. Teismas pastebėjo, kad šios taisyklės taikomos naujai statomiems,</text:span><text:span text:style-name="T245"><text:s/>rekonstruojamiems ar kapitaliai remontuojamiems tardymo izoliatoriams. Veikiantiems tardymo izoliatoriams taikomi tik tie šių taisyklių reikalavimai, kurie nesusiję su pastato ar patalpų rekonstrukcijos darbais.</text:span></text:p>
      <text:p text:style-name="P246"><text:span text:style-name="T247">22</text:span><text:span text:style-name="T248">.</text:span><text:span text:style-name="T249"><text:tab/></text:span><text:span text:style-name="T250">Teismas pažymėjo, kad EŽTT ne vieno</text:span><text:span text:style-name="T251">je byloje yra nurodęs, kad kamerų įrengimas taip, jog tualetas neturi jokio atskyrimo nuo gyvenamosios erdvės arba yra atskirtas maždaug 1–1,5 m aukščio pertvara, atima iš sulaikytojo bet kokį privatumą naudojantis tualetu, kadangi jis lieka visą laiką mat</text:span><text:span text:style-name="T252">omas kitų kalinių, sėdinčių ant gultų, bei prižiūrėtojų, žvelgiančių per stebėjimo angą / akutę (žr. pvz., sprendimą byloje<text:s/></text:span><text:span text:style-name="T253">Makarov prieš Rusiją</text:span><text:span text:style-name="T254"><text:s/>ir byloje<text:s/></text:span><text:span text:style-name="T255">Ananyev ir kt. prieš Rusiją</text:span><text:span text:style-name="T256">, 2007 m. lapkričio 15 d. sprendimą byloje<text:s/></text:span><text:span text:style-name="T257">Grishin prieš Rusiją</text:span><text:span text:style-name="T258"><text:s/>(pareiškim</text:span><text:span text:style-name="T259">o Nr. 30983/02), 2002 m. liepos 15 d. sprendimą byloje<text:s/></text:span><text:span text:style-name="T260">Kalashnikov prieš Rusiją</text:span><text:span text:style-name="T261"><text:s/>(pareiškimo Nr. 47095/99), 2012 m. gegužės 10 d. sprendimą byloje<text:s/></text:span><text:span text:style-name="T262">Glotov prieš Rusiją</text:span><text:span text:style-name="T263"><text:s/>(pareiškimo Nr. 41558/05)), net jei kalinimo įstaigos taisyklės draudžia visiškai uždengti tualetą durimis ar užuolaida (minėtas EŽTT sprendimas byloje<text:s/></text:span><text:span text:style-name="T264">Ananyev ir kt. prieš Rusiją</text:span><text:span text:style-name="T265">). Pabrėžė, kad EŽTT byloje<text:s/></text:span><text:span text:style-name="T266">Savenkovas prieš Lietuvą</text:span><text:span text:style-name="T267"><text:s/>neigiamai vertino aplin</text:span><text:span text:style-name="T268">kybę, jog Lukiškių TI-K kamerose buvo atviri tualetai be pakankamo privatumo (žr. pvz., 2008 m. lapkričio 18 d. sprendimą byloje<text:s/></text:span><text:span text:style-name="T269">Savenkovas prieš Lietuvą</text:span><text:span text:style-name="T270"><text:s/>(pareiškimo Nr. 871/02)). Į šią EŽTT praktiką LVAT nuosekliai atsižvelgia analogiško pobūdžio bylose,<text:s/></text:span><text:span text:style-name="T271">kuriose ne kartą yra pažymėta, kad suimtųjų (nuteistųjų) privatumui užtikrinti nepakanka tik atskirti sanitarinį mazgą sienele nuo likusio kameros ploto, kadangi suimtieji (nuteistieji), besinaudojantys tualetu, gali būti matomi iš įėjimo į sanitarinį mazg</text:span><text:span text:style-name="T272">ą pusės. Tam, kad suimtiesiems (nuteistiesiems) būtų tinkamai garantuotas jų privatumas, įėjimas į sanitarinį mazgą turi būti uždengtas (įrengiant duris arba kitu būdu) (žr. pvz., 2017 m. spalio 18 d. nutartį administracinėje byloje Nr. A-5030-556/2017, 20</text:span><text:span text:style-name="T273">18 m. spalio 29 d. nutartį administracinėje byloje Nr. A-249-822/2018). Tinkamas atskiro tualeto neįrengimas (jo neatskyrimas nuo likusios kameros ir neįrengus durų) turėtų būti vertinamas kaip žmogaus garbę ir orumą pažeidžiantis elgesys (žr., pvz., LVAT<text:s/></text:span><text:span text:style-name="T274">2018 m. lapkričio 13 d. nutartį administracinėje byloje Nr. A-2380-822/2018).</text:span></text:p>
      <text:p text:style-name="P275"><text:span text:style-name="T276">23</text:span><text:span text:style-name="T277">.</text:span><text:span text:style-name="T278"><text:tab/></text:span><text:span text:style-name="T279">Teismas, atsižvelgęs į tai, kad nors Lukiškių TI-K kamerose esančio sanitarinio mazgo įrengimas ir atitinka Eksploatavimo taisyklių 14.5 punkto reikalavimus, tačiau, vado</text:span><text:span text:style-name="T280">vaujantis teismų praktika, padarė išvadą, kad sanitarinio mazgo kamerose, kuriose pareiškėjas buvo kalinamas ginčo laikotarpiu nuo 2017 m. sausio 23 d. iki 2017 m. kovo 5 d., nuo 2017 m. kovo 9 d. iki 2017 m. balandžio 9 d., nuo 2017 m. gegužės 25 d. iki 2</text:span><text:span text:style-name="T281">019 m. gegužės 20 d., įrengimas neužtikrino visiško asmens privatumo. Atsižvelgiant į tai, teismas nustatė pareiškėjo teisių pažeidimą, sukėlusiu jam neigiamų išgyvenimų, sietinu su atsakovo atstovo pareigos užtikrinti pareiškėjui teisę į privatumą nevykdy</text:span><text:span text:style-name="T282">mu, turėjusiu įtakos jo suėmimo sąlygų bloginimui. Taigi, teismas konstatavo, kad pareiškėjo teisė į privatumą, naudojantis sanitariniais mazgais, objektyviai galėjo būti pažeista laikotarpiais nuo 2017 m. sausio 23 d. iki 2017 m. kovo 5 d., nuo 2017 m. ko</text:span><text:span text:style-name="T283">vo 9 d. iki 2017 m. balandžio 9 d., nuo 2017 m. gegužės 25 d. iki 2019 m. gegužės 20 d., iš viso 432 dienas.</text:span></text:p>
      <text:p text:style-name="P284"><text:span text:style-name="T285">24</text:span><text:span text:style-name="T286">.</text:span><text:span text:style-name="T287"><text:tab/></text:span><text:span text:style-name="T288">Teismas įvertino, kad nagrinėjamu atveju pareiškėjas savo teiginių dėl kamerose buvusios netinkamos apšvietos, ventiliacijos, parazitų veis</text:span><text:span text:style-name="T289">imosi visiškai nedetalizavo, t. y. nenurodė, kada ir kuriose kamerose buvo nesilaikoma HN 134:2015 nustatytų reikalavimų, nepaaiškino, kada ir kaip nebuvo užtikrinama apšvieta, ventiliacija, veisėsi parazitai, nenurodė šiuos jo teiginius galinčių patvirtin</text:span><text:span text:style-name="T290">ti įrodymų, neindividualizavo dėl to kilusių subjektinių neigiamų pasekmių (išgyvenimų), taip pat ir priežastinio ryšio. Iš bylos medžiagos teismas nustatė, kad pareiškėjas į Lukiškių TI-K administraciją su skundu dėl kameros būklės nesikreipė. Įvertinęs<text:s/></text:span><text:soft-page-break/><text:span text:style-name="T291">b</text:span><text:span text:style-name="T292">yloje esančius įrodymus, taip pat nustatęs, kad pareiškėjas nepateikė detalizuoto paaiškinimo, kada ir kokiose kamerose galimai buvo jo nurodyto pobūdžio pažeidimai, teismas padarė išvadą, kad objektyviais duomenimis nepagrįsti pareiškėjo argumentai negali</text:span><text:span text:style-name="T293"><text:s/>būti pagrindu neturtinei žalai konstatuoti. Nurodė, kad LVAT savo praktikoje taip pat yra nurodęs, jog reiškiant reikalavimą dėl neturtinės žalos, kylančios iš valdžios institucijos neteisėtų veiksmų, asmeniui nepakanka vien tik abstrakčiai pareikšti, jog</text:span><text:span text:style-name="T294"><text:s/>buvo padaryta neturtinė žala, tačiau būtina konkrečiai (laike ir vietoje) apibrėžti galimus neteisėtus veiksmus (neveikimą) ir jų galimą konkrečią išraišką (galimas pasekmes) asmeniui. Vien tik pareiškėjo paaiškinimų apie patirtą neturtinę žalą nepakanka,</text:span><text:span text:style-name="T295"><text:s/>paaiškinimai turėtų būti patvirtinti kitais tiesioginiais ar netiesioginiais, subjektyviais ar objektyviais įrodymais (žr. pvz., 2012 m. kovo 19 d. nutartį administracinėje byloje Nr. A438-336/2012, 2017 m. kovo 14 d. nutartį administracinėje byloje Nr. A</text:span><text:span text:style-name="T296">-378-525/2017). Taigi, atsižvelgęs į LVAT suformuotas nuostatas įrodymų naštos paskirstymo prasme bylose dėl teisės aktų neatitinkančių kalinimo sąlygų, teismas nurodė, kad pareiškėjas privalo pateikti detalų kalinimo sąlygų apibūdinimą. Šiuo atveju, kaip<text:s/></text:span><text:span text:style-name="T297">nurodė teismas, pareiškėjas pateikė tik savo subjektyvią nuomonę, todėl vien pareiškėjo nuomone grindžiamas argumentas dėl higienos normų neatitinkančių kamerų būklės negali būti pagrindu neturtinei žalai konstatuoti.</text:span></text:p>
      <text:p text:style-name="P298"><text:span text:style-name="T299">25</text:span><text:span text:style-name="T300">.</text:span><text:span text:style-name="T301"><text:tab/></text:span><text:span text:style-name="T302">Dėl pareiškėjo teiginio, kad b</text:span><text:span text:style-name="T303">uvo pažeista jo teisė į ne trumpesnį kaip 8 val. per dieną praleidimą lauke, teismas pažymėjo, jog Suėmimo vykdymo įstatymo 29 straipsnio 1 dalyje įtvirtinta, kad suimtiesiems kasdien suteikiama teisė į ne mažiau kaip vienos valandos pasivaikščiojimą gryna</text:span><text:span text:style-name="T304">me ore. Pasivaikščiojimas vyksta dienos metu specialiai tam skirtoje tardymo izoliatoriaus teritorijoje, laikantis šio įstatymo 10 straipsnio reikalavimų (Suėmimo vykdymo įstatymo 29 st. 2 d.). BVK 103 straipsnio 1 dalyje nustatyta, kad nuteistieji šio kod</text:span><text:span text:style-name="T305">ekso numatytais atvejais turi teisę kasdien pasivaikščioti gryname ore. Nuteistųjų pasivaikščiojimas vyksta dienos metu specialiai tam skirtoje pataisos įstaigos teritorijoje, laikantis šio kodekso 70 straipsnio reikalavimų. Pasivaikščiojimo gali nebūti ar</text:span><text:span text:style-name="T306">ba jo trukmė sutrumpinama tik dėl nepalankių oro sąlygų, jei su tuo sutinka nuteistasis (BVK 103 str. 2 d.). Europos komiteto prieš kankinimą ir kitokį žiaurų, nežmonišką ar žeminantį elgesį ir baudimą (CPT) standarto (2002) 1 – Rev. 2006 II skyriaus „Įkal</text:span><text:span text:style-name="T307">inimas“ pateiktos ištraukos iš trečiosios bendros ataskaitos [CPT/Inf (93) 12] 47 punkte numatyta, kad Europos komitetas prieš kankinimą ir kitokį žiaurų, nežmonišką ar žeminantį elgesį ir baudimą mano, jog turėtų būti stengiamasi užtikrinti, kad kalintiej</text:span><text:span text:style-name="T308">i kardomojo įkalinimo įstaigose galėtų praleisti tinkamą dienos dalį (8 val. ar daugiau) ne jų kamerose. Teismas atkreipė dėmesį, kad šiuo atveju minėtoje normoje rekomenduojamas 8 val. ir daugiau laikotarpis taikytinas kalinamų asmenų buvimui ne savo kame</text:span><text:span text:style-name="T309">rose, o ne, kaip nurodo pareiškėjas, laiko praleidimui lauke.</text:span></text:p>
      <text:p text:style-name="P310"><text:span text:style-name="T311">26</text:span><text:span text:style-name="T312">.</text:span><text:span text:style-name="T313"><text:tab/></text:span><text:span text:style-name="T314">Teismas apibendrino, kad pareiškėjas nenurodė konkrečių datų, kada jam nebuvo leista išeiti pasivaikščioti, kai jis tokia teise dar nebuvo pasinaudojęs. Teismas nurodė, kad nagrinėjamu a</text:span><text:span text:style-name="T315">tveju pareiškėjas neneigė, jog buvo vedamas pasivaikščioti ne mažiau kaip vieną valandą per parą. Atsižvelgiant į šias aplinkybes, vadovaujantis minėtu teisiniu reguliavimu, teismas padarė išvadą, kad atsakovo atstovo veiksmų, suteikiant pareiškėjui galimy</text:span><text:span text:style-name="T316">bę pasivaikščioti gryname ore vieną valandą per dieną, neteisėtumo nenustatyta.</text:span></text:p>
      <text:p text:style-name="P317"><text:span text:style-name="T318">27</text:span><text:span text:style-name="T319">.</text:span><text:span text:style-name="T320"><text:tab/></text:span><text:span text:style-name="T321">Teismas taip pat nustatė, kad byloje nėra duomenų, jog pareiškėjas kreipėsi į administraciją su nusiskundimais dėl šilto vandens nebuvimo duše (prašymu suteikti galimyb</text:span><text:span text:style-name="T322">ę pasinaudoti dušu dėl to, kad juo nebuvo pasinaudota dėl šilto vandens duše nebuvimo, taip pat pasinaudoti dušu pasportavus). Teismas įvertino, kad nesant pareiškėjo nusiskundimų Lukiškių TI-K administracijai, atsakovo atstovui tektų neproporcinga pareiga</text:span><text:span text:style-name="T323"><text:s/>paneigti tokius abstrakčius teiginius, todėl teismas vertino juos kaip neįrodytus.</text:span></text:p>
      <text:p text:style-name="P324"><text:span text:style-name="T325">28</text:span><text:span text:style-name="T326">.</text:span><text:span text:style-name="T327"><text:tab/></text:span><text:span text:style-name="T328">Pagal HN 134:2015 44 punktą laisvės atėmimo vietose, policijos areštinėse laikomiems asmenims turi būti sudaryta galimybė ne rečiau kaip vieną kartą per savaitę nus</text:span><text:span text:style-name="T329">iprausti duše. Nagrinėjamu atveju pareiškėjas nurodė, kad Lukiškių TI-K jis turėjo tokią galimybę, todėl teismas padarė išvadą, jog Lukiškių TI-K tinkamai įgyvendino minėtą pareigą.</text:span></text:p>
      <text:p text:style-name="P330"><text:span text:style-name="T331">29</text:span><text:span text:style-name="T332">.</text:span><text:span text:style-name="T333"><text:tab/></text:span><text:span text:style-name="T334">Atsižvelgęs į laikotarpį, kuriuo pareiškėjui Lukiškių TI-K kameros</text:span><text:span text:style-name="T335">e nebuvo užtikrinamas privatumas naudojantis sanitariniais įrenginiais, iš viso 432 dienas, į pažeidimo mąstą,<text:s/></text:span><text:soft-page-break/><text:span text:style-name="T336">jo trukmę, epizodiškumą, formuojamą EŽTT ir aktualią Lietuvos Respublikos teismų praktiką nustatant priteisiamos neturtinės žalos dydį už analogi</text:span><text:span text:style-name="T337">ško pobūdžio pažeidimus (žr., pvz., LVAT 2017 m. kovo 14 m. nutartį administracinėje byloje Nr. A-477-662/2017, 2018 m. kovo 14 d. nutartį administracinėje byloje Nr. A-1320-552/2018), į tai, kad pareiškėjas, be skunde nurodytų aplinkybių, nenurodė ir nepa</text:span><text:span text:style-name="T338">teikė jokių kitų įrodymų, patvirtinančių neturtinės žalos padarymo dydį, nesant įrodymų, kad kalinimo sąlygos pakenkė pareiškėjo sveikatai, taip pat į tai, kad pareiškėjas, darydamas nusikalstamą veiką, turėjo numatyti būsimas pasekmes, į teisingumo, proti</text:span><text:span text:style-name="T339">ngumo ir sąžiningumo kriterijus, teismas pareiškėjui priteisė 600 Eur neturtinei žalai atlyginti.</text:span></text:p>
      <text:p text:style-name="P340"/>
      <text:p text:style-name="P341"><text:span text:style-name="T342">III</text:span><text:span text:style-name="T343">.</text:span></text:p>
      <text:p text:style-name="P344"/>
      <text:p text:style-name="P345"><text:span text:style-name="T346">30</text:span><text:span text:style-name="T347">.</text:span><text:span text:style-name="T348"><text:tab/>Pareiškėjas pateikė apeliacinį skundą, kuriame prašo panaikinti pirmosios instancijos teismo sprendimą ir patenkinti skundą.</text:span></text:p>
      <text:p text:style-name="P349"><text:span text:style-name="T350">31</text:span><text:span text:style-name="T351">.</text:span><text:span text:style-name="T352"><text:tab/></text:span><text:span text:style-name="T353">Pareiškėjas teigia, kad pirmosios instancijos teismas neteisingai įvertino visas aplinkybes, taip pat teismas neturėjo remtis Lietuvos teise, nes ji prieštarauja EŽTT praktikai. Akcentuoja, kad nesutinka su visais pirmosios instancijos teismo argumentais,<text:s/></text:span><text:span text:style-name="T354">kuriais buvo atmesti pareiškėjo skundo argumentai</text:span><text:span text:style-name="T355">, nes jie yra nemotyvuoti. Taip pat teismas neteisingai įvertino neturtinės žalos atlyginimo dydį.<text:s/></text:span><text:span text:style-name="T356">Pareiškėjas nurodo, kad Canali byloje EŽTT priteisė 34 000 litų neturtinei žalai atlyginti.</text:span></text:p>
      <text:p text:style-name="P357"><text:span text:style-name="T358">32</text:span><text:span text:style-name="T359">.</text:span><text:span text:style-name="T360"><text:tab/></text:span><text:span text:style-name="T361">Atsakovas pateikė apeliacinį skundą, kuriame prašo panaikinti Vilniaus apygardos administracinio teismo 2020 m. balandžio 22 d. sprendimą ir priimti naują sprendimą – pareiškėjo skundą atmesti kaip nepagrįstą.</text:span></text:p>
      <text:p text:style-name="P362"><text:span text:style-name="T363">33</text:span><text:span text:style-name="T364">.</text:span><text:span text:style-name="T365"><text:tab/>Atsakovas teigia, kad pirmosios instan</text:span><text:span text:style-name="T366">cijos teismas nemotyvuoja, kodėl, teismo manymu, pažeistai teisei apginti nepakanka vien pažeidimo pripažinimo. Atsakovas pažymi, kad neturtinės žalos dydį pagrindžiančių kriterijų sąrašas nebaigtinis, o kiekvienu konkrečiu atveju pažeidžiama skirtinga įst</text:span><text:span text:style-name="T367">atymo saugoma teisinė vertybė ir neturtinė žala patiriama individualiai, todėl teismas turėtų spręsti dėl materialios kompensacijos už patirtą neturtinę žalą dydžio, aiškindamasis ir vertindamas individualias bylai svarbias neturtinės žalos padarymo aplink</text:span><text:span text:style-name="T368">ybes ir kitus faktus, reikšmingus nustatant tokio pobūdžio žalos dydį, atsižvelgdamas į įstatyme bei teismų praktikoje įtvirtintus ir teismo šiuo konkrečiu atveju reikšmingais pripažintus kriterijus. Neturtinės žalos atlyginimo teisinius pagrindus, dydžio<text:s/></text:span><text:span text:style-name="T369">nustatymą lemia šios žalos prigimtis ir objektas. Sprendžiant dėl neturtinės žalos dydžio, atsižvelgtina ir į tokias reikšmingas bendro pobūdžio aplinkybes, kaip bendrą šalies ekonominę situaciją, pragyvenimo lygį bei bendruosius teisės principus. Atsižvel</text:span><text:span text:style-name="T370">gus į nurodytą teisinį reglamentavimą, bei teismų praktiką, darytina išvada, kad pareiškėjas turėjo pateikti teismui kuo daugiau ir kuo svarbesnių bei reikšmingų aplinkybių, patvirtinančių neturtinės žalos kilimo faktą, o pirmosios instancijos teismo nusta</text:span><text:span text:style-name="T371">tyta atlygintinos neturtinės žalos suma nėra pagrįsta jokiais nurodytais objektyviais kriterijais.</text:span></text:p>
      <text:p text:style-name="P372"><text:span text:style-name="T373">34</text:span><text:span text:style-name="T374">.</text:span><text:span text:style-name="T375"><text:tab/>Pirmosios instancijos teismas išsamiai nepagrindė ir neindividualizavo subjektyvių neigiamų pareiškėjo pasekmių, išgyvenimų, taip pat priežastinio ry</text:span><text:span text:style-name="T376">šio tarp pareiškėjo nurodytų pažeidimų ir jam padarytos neturtinės žalos, o pareiškėjas nepateikė duomenų apie savo sveikatos būklę, kitas fizines bei psichines savybes, kurios galėtų būti reikšmingos įkalinimo sąlygų neigiamo poveikio jam masto, intensyvu</text:span><text:span text:style-name="T377">mo, pobūdžio ir laipsnio klausimo sprendimui, todėl pirmosios instancijos teismo pozicija vertintina kaip neargumentuota.</text:span></text:p>
      <text:p text:style-name="P378"><text:span text:style-name="T379">35</text:span><text:span text:style-name="T380">.</text:span><text:span text:style-name="T381"><text:tab/>Atsakovas, atsižvelgęs į EŽTT ir LVAT aktualią praktiką, į byloje nustatytas aplinkybes, pažeidimo mastą, šio pažeidimo trukmę</text:span><text:span text:style-name="T382"><text:s/>ir intensyvumą, konstatuoja, kad byloje nustatyti pažeidimai nelaikytini intensyviais ir neprilygo pagal Konvencijos 3 straipsnį draudžiamam elgesiui. Todėl šiuo atveju nėra pagrindo priteisti pareiškėjui neturtinės žalos atlyginimą pinigais ir pažeidimo<text:s/></text:span><text:span text:style-name="T383">pripažinimas laikytinas pakankama bei teisinga satisfakcija už pareiškėjo patirtą skriaudą, tai atitinka teisingumo, protingumo ir sąžiningumo kriterijus.</text:span></text:p>
      <text:p text:style-name="P384"><text:span text:style-name="T385">36</text:span><text:span text:style-name="T386">.</text:span><text:span text:style-name="T387"><text:tab/>Atsakovas Lietuvos valstybė, atstovaujama Vilniaus PN, pateikė atsiliepimą į pareiškėjo apeli</text:span><text:span text:style-name="T388">acinį skundą, kuriame prašo pareiškėjo apeliacinį skundą atmesti.</text:span></text:p>
      <text:p text:style-name="P389"><text:span text:style-name="T390">37</text:span><text:span text:style-name="T391">.</text:span><text:span text:style-name="T392"><text:tab/>Teigia, kad<text:s/></text:span><text:span text:style-name="T393">pareiškėjas apeliaciniame skunde abstrakčiais argumentais ginčija pirmosios instancijos teismo sprendimo pagrįstumą ir teisėtumą, tačiau nenurodo jokių bylos fa</text:span><text:span text:style-name="T394">ktais ir teisės aktų normomis pagrįstų argumentų, dėl kurių pirmosios instancijos teismo išvados dėl pareiškėjo pateikto skundo turėtų būti pripažintos neteisingomis.<text:s/></text:span></text:p>
      <text:p text:style-name="P395"><text:span text:style-name="T396">38</text:span><text:span text:style-name="T397">.</text:span><text:span text:style-name="T398"><text:tab/>Atsakovo nuomone,<text:s/></text:span><text:span text:style-name="T399">nagrinėjamu atveju nėra būtinos Civilinio ko</text:span><text:span text:style-name="T400">dekso 6.271 straipsnyje nustatytos valstybės civilinės atsakomybės už žalą, atsiradusios dėl valdžios institucijų neteisėtų veiksmų, sąlygos. Pirmosios instancijos teismas, priimdamas sprendimą, tinkamai įvertino byloje surinktus rašytinius</text:span><text:span text:style-name="T401"><text:s/>įrodymus, reikalingus išsamiai ištirti bylos aplinkybes ir objektyviai įvertinti situaciją. Teikdamas apeliacinį skundą, pareiškėjas nepateikia naujų įrodymų ar faktinių aplinkybių. Atsižvelgiant į tai, atsakovas mano, kad pirmosios instancijo</text:span><text:span text:style-name="T402">s teismo sprendimas yra pagrįstas ir teisėtas.<text:s/></text:span></text:p>
      <text:p text:style-name="P403"/>
      <text:p text:style-name="P404">Teisėjų kolegija</text:p>
      <text:p text:style-name="P405"/>
      <text:p text:style-name="P406"><text:span text:style-name="T407">konstatuoj</text:span><text:span text:style-name="T408">a:</text:span></text:p>
      <text:p text:style-name="P409"/>
      <text:p text:style-name="P410"><text:span text:style-name="T411">IV</text:span><text:span text:style-name="T412">.</text:span></text:p>
      <text:p text:style-name="P413"/>
      <text:p text:style-name="P414"><text:span text:style-name="T415">39</text:span><text:span text:style-name="T416">.</text:span><text:span text:style-name="T417"><text:tab/></text:span><text:span text:style-name="T418">Nagrinėjamoje byloje<text:s/></text:span><text:span text:style-name="T419">ginčas kilo dėl neturtinės žalos, kurią pareiškėjas kildina iš netinkamų jo laikymo Lukiškių TI-K, atlyginimo.</text:span></text:p>
      <text:p text:style-name="P420"><text:span text:style-name="T421">40</text:span><text:span text:style-name="T422">.</text:span><text:span text:style-name="T423"><text:tab/></text:span><text:span text:style-name="T424">Pirmosios instancijos teismas, nustatęs, kad<text:s/></text:span><text:span text:style-name="T425">432 dienas</text:span><text:span text:style-name="T426"><text:s/></text:span><text:span text:style-name="T427">pareiškėjui Lukiškių TI-K kamerose nebuvo užtikrinamas privatumas naudojantis sanitariniais įrenginiais, pareiškėjo skundą patenkino iš dalies. Teismas priteisė pareiškėjui<text:s/></text:span><text:span text:style-name="T428">I. J.<text:s/></text:span><text:span text:style-name="T429">iš atsakovo Lietuvos<text:s/></text:span><text:span text:style-name="T430">valstybės, atstovaujamos Vilniaus PN<text:s/></text:span><text:span text:style-name="T431">(iki reorganizavimo – Lietuvos valstybė, atstovaujama Lukiškių TI-K)<text:s/></text:span><text:span text:style-name="T432">600 Eur neturtinei žalai atlyginti.<text:s/></text:span><text:span text:style-name="T433">Nesutikdami su pirmosios instancijos teismo sprendimu, apeliacinius skundus pateikė pareiškėjas ir atsakovo atstov</text:span><text:span text:style-name="T434">as.</text:span></text:p>
      <text:p text:style-name="P435"><text:span text:style-name="T436">41</text:span><text:span text:style-name="T437">.</text:span><text:span text:style-name="T438"><text:tab/></text:span><text:span text:style-name="T439">T</text:span><text:span text:style-name="T440">eisėjų kolegija, tikrindama skundžiamo pirmosios instancijos teismo sprendimo pagrįstumą ir teisėtumą, pirmiausia pažymi, kad byloje nenustatytos aplinkybės, dėl kurių turėtų būti peržengtos apeliacinių skundų ribos, bei sprendimo negaliojimo<text:s/></text:span><text:span text:style-name="T441">pagrindai, nurodyti Lietuvos Respublikos administracinių bylų teisenos įstatymo (toliau – ir ABTĮ) 146 straipsnio 2 dalyje (ABTĮ 140 str. 2 d.), todėl apeliacinės instancijos teismas šią bylą apeliacine tvarka nagrinėja ir patikrina pirmosios instancijos t</text:span><text:span text:style-name="T442">eismo sprendimo pagrįstumą ir teisėtumą neperžengdamas pareiškėjo ir atsakovo atstovo apeliacinių skundų ribų (ABTĮ 140 str. 1 d.).</text:span></text:p>
      <text:p text:style-name="P443"><text:span text:style-name="T444">42</text:span><text:span text:style-name="T445">.</text:span><text:span text:style-name="T446"><text:tab/>Teisėjų kolegija, visų pirma įvertinusi pareiškėjo apeliacinio skundo teiginį, jog pirmosios instancijos teismas net</text:span><text:span text:style-name="T447">eisingai įvertino visas byloje esančias aplinkybes, daro išvadą, kad pareiškėjas tokiu būdu ginčija pirmosios instancijos teismo atliktą byloje esančių įrodymų vertinimą.</text:span></text:p>
      <text:p text:style-name="P448"><text:span text:style-name="T449">43</text:span><text:span text:style-name="T450">.</text:span><text:span text:style-name="T451"><text:tab/>ABTĮ 56 straipsnio 1 dalyje nustatyta, kad įrodymai administracinėje byloje y</text:span><text:span text:style-name="T452">ra visi faktiniai duomenys, kurie priimti bylą nagrinėjančio teismo ir kuriais remdamasis teismas įstatymų nustatyta tvarka konstatuoja, kad yra aplinkybių, pagrindžiančių proceso šalių reikalavimus bei atsikirtimus, ir kitokių aplinkybių, turinčių reikšmė</text:span><text:span text:style-name="T453">s bylai teisingai išspręsti, arba kad jų nėra. To paties straipsnio 7 dalyje įtvirtinta, kad jokie įrodymai teismui neturi iš anksto nustatytos galios; teismas įvertina įrodymus pagal vidinį savo įsitikinimą, pagrįstą visapusišku, išsamiu ir objektyviu byl</text:span><text:span text:style-name="T454">os aplinkybių viseto išnagrinėjimu, vadovaudamasis įstatymu, taip pat teisingumo ir protingumo kriterijais.</text:span></text:p>
      <text:p text:style-name="P455"><text:span text:style-name="T456">44</text:span><text:span text:style-name="T457">.</text:span><text:span text:style-name="T458"><text:tab/>Teisėjų kolegija,</text:span><text:span text:style-name="T459"><text:s/>patikrinusi skundžiamo pirmosios instancijos teismo sprendimo pagrįstumą ir teisėtumą įrodymų vertinimo aspektu, nustatė,<text:s/></text:span><text:span text:style-name="T460">kad teismas, nagrinėdamas administracinę bylą pagal pareiškėjo pateiktą skundą dėl neturtinės žalos atlyginimo priteisimo dėl ginčo laikotarpiu buvusių netinkamų laikymo Lukiškių TI-K sąlygų, prieš tai nurodytų įrodymų vertinimo taisyklių laikėsi, įvertino</text:span><text:span text:style-name="T461"><text:s/>visus pareiškėjo skunde išdėstytus nusiskundimus aktualaus teisinio reglamentavimo bei teismų praktikos kontekste, todėl teisėtai ir pagrįstai nustatė, jog<text:s/></text:span><text:span text:style-name="T462">432 dienas</text:span><text:span text:style-name="T463"><text:s/></text:span><text:span text:style-name="T464">pareiškėjui Lukiškių TI-K kamerose nebuvo užtikrinamas privatumas naudojantis<text:s/></text:span><text:soft-page-break/><text:span text:style-name="T465">sanitarini</text:span><text:span text:style-name="T466">ais įrenginiais</text:span><text:span text:style-name="T467">,<text:s/></text:span><text:span text:style-name="T468">t. y. atitinkamus atsakovo atstovo ar jo pareigūnų neteisėtus veiksmus ar neveikimą.</text:span></text:p>
      <text:p text:style-name="P469"><text:span text:style-name="T470">45</text:span><text:span text:style-name="T471">.</text:span><text:span text:style-name="T472"><text:tab/>Pareiškėjas apeliaciniame skunde nepateikė pirmosios instancijos teismo išvadas paneigiančių argumentų ar įrodymų. Be to, nors pareiškėjas nurodo,</text:span><text:span text:style-name="T473"><text:s/>jog pirmosios instancijos teismas neteisingai įvertinos visas byloje esančias aplinkybes, teigia, kad teismo sprendimo argumentai nemotyvuoti, visiškai nepagrindžia, kodėl pirmosios instancijos teismas vienus ar kitus įrodymus vertino netinkamai arba kodė</text:span><text:span text:style-name="T474">l teismo išvados dėl pareiškėjo skundo teiginių yra nepagrįstos, dėl kokių argumentų nebuvo pasisakyta.</text:span></text:p>
      <text:p text:style-name="P475"><text:span text:style-name="T476">46</text:span><text:span text:style-name="T477">.</text:span><text:span text:style-name="T478"><text:tab/></text:span><text:span text:style-name="T479">Pareiškėjas apeliaciniame skunde taip pat dėsto abstrakčius argumentus, kad pirmosios instancijos teismas neturėjo vadovautis Lietuvos Respublik</text:span><text:span text:style-name="T480">os teise, nes ji prieštarauja EŽTT praktikai, tačiau nenurodo jokių konkrečių argumentų, dėl kurių jo nusiskundimų, jo nuomone, nukrypta nuo EŽTT formuojamos praktikos, ar nuo kokių konkrečių „Europos teisės“ nuostatų buvo nukrypta. Pažymėtina, kad Lietuvo</text:span><text:span text:style-name="T481">s Respublikos teisės aktai yra privalomi ir taikytini Lietuvos Respublikoje nepriklausomai nuo to, ar pareiškėjas prašo juos taikyti.</text:span></text:p>
      <text:p text:style-name="P482"><text:span text:style-name="T483">47</text:span><text:span text:style-name="T484">.</text:span><text:span text:style-name="T485"><text:tab/></text:span><text:span text:style-name="T486">Pareiškėjas remiasi EŽTT sprendimu Canali byloje ir teigia, kad<text:s/></text:span><text:span text:style-name="T487">pirmosios instancijos<text:s/></text:span><text:span text:style-name="T488">teismas neteisingai įvertino</text:span><text:span text:style-name="T489"><text:s/>neturtinės žalos atlyginimo dydį. Atsakovo atstovas apeliaciniame skunde teigia, kad<text:s/></text:span><text:span text:style-name="T490">nėra pagrindo priteisti pareiškėjui neturtinės žalos atlyginimą pinigais ir pažeidimo pripažinimas laikytinas pakankama bei teisinga satisfakcija už pareiškėjo patirtą sk</text:span><text:span text:style-name="T491">riaudą</text:span></text:p>
      <text:p text:style-name="P492"><text:span text:style-name="T493">48</text:span><text:span text:style-name="T494">.</text:span><text:span text:style-name="T495"><text:tab/></text:span><text:span text:style-name="T496">Atsakydama tiek į pareiškėjo, tiek į atsakovo apeliacinių skundų argumentus, susijusius</text:span><text:span text:style-name="T497"><text:s/>su<text:s/></text:span><text:span text:style-name="T498">neturtinės žalos atlyginimu, teisėjų kolegija pažymi, kad Lietuvos vyriausiojo administracinio teismo praktikoje nuosekliai laikomasi pozicijos, jog a</text:span><text:span text:style-name="T499">smuo, kuris yra kalinamas netinkamomis sąlygomis, patiria neturtinę žalą, kaip ji yra apibrėžta </text:span><text:span text:style-name="T500">Civilinio kodekso</text:span><text:span text:style-name="T501"> </text:span><text:span text:style-name="T502">6.250</text:span><text:span text:style-name="T503"> straipsnio 1 dalyje (žr., pvz., 2008 m. gruodžio 2 d. nutartį administracinėje byloje Nr. </text:span><text:span text:style-name="T504">A</text:span><text:span text:style-name="T505">143</text:span><text:span text:style-name="T506">-1966/2008</text:span><text:span text:style-name="T507">; 2009 m. kovo 12 d. nutartį<text:s/></text:span><text:span text:style-name="T508">administracinėje byloje Nr. </text:span><text:span text:style-name="T509">A</text:span><text:span text:style-name="T510">502</text:span><text:span text:style-name="T511">-734/2009</text:span><text:span text:style-name="T512">; 2017 m. liepos 5 d. nutartį administracinėje byloje Nr. </text:span><text:span text:style-name="T513">A-4043-624/2017</text:span><text:span text:style-name="T514"> ir kt.).</text:span></text:p>
      <text:p text:style-name="P515"><text:span text:style-name="T516">49</text:span><text:span text:style-name="T517">.</text:span><text:span text:style-name="T518"><text:tab/></text:span><text:span text:style-name="T519">Teisėjų kolegija pažymi, kad atlygintinos neturtinės žalos dydžio nustatymas yra teismo prerogatyva, todėl nustatant atlygin</text:span><text:span text:style-name="T520">tinos neturtinės žalos dydį neturi būti vadovaujamasi bendrosiomis reikalavimo (dėl turtinės žalos atlyginimo) pagrįstumo įrodinėjimo taisyklėmis, o turi būti taikomi minėti, tik teismui adresuoti žalos dydžio nustatymo kriterijai, nurodyti </text:span><text:span text:style-name="T521">Civilinio kodek</text:span><text:span text:style-name="T522">so</text:span><text:span text:style-name="T523"> </text:span><text:span text:style-name="T524">6.250</text:span><text:span text:style-name="T525"> straipsnio 2 dalyje, tarp jų ir sąžiningumo, teisingumo bei protingumo kriterijai. Be to, būtina atsižvelgti į tai, kad asmens teisė į neturtinės žalos atlyginimą yra garantuota Lietuvos Respublikos </text:span><text:span text:style-name="T526">Konstitucijos</text:span><text:span text:style-name="T527"> </text:span><text:span text:style-name="T528">30</text:span><text:span text:style-name="T529"> straipsnio 2 dalyje ir ji turi<text:s/></text:span><text:span text:style-name="T530">būti įgyvendinama įstatymų nustatyta tvarka, nepažeidžiant bendrųjų teisinės valstybės principų,<text:s/></text:span><text:span text:style-name="T531">inter alia</text:span><text:span text:style-name="T532"><text:s/>(be kita ko) – teisingumo principo. Lietuvos teismai, vertindami asmenų, kalinamų teisės aktų neatitinkančiomis sąlygomis, patirtą neturtinę žalą, a</text:span><text:span text:style-name="T533">tsižvelgia į tai, kokioje kalinimo įstaigoje laikomas pareiškėjas; į aplinkybes, ar atsakovas sąmoningai stengėsi sukelti nepatogumus pareiškėjui; į teismų panašiose bei analogiškose bylose priteistus neturtinės žalos atlyginimo dydžius. Taigi neturtinės ž</text:span><text:span text:style-name="T534">alos atlyginimo teisinius pagrindus, būdo ir (ar) dydžio nustatymą lemia šios žalos prigimtis ir objektas, į kokias vertybes buvo kėsintasi ir kokiu būdu jos buvo pažeistos, į pareiškėjo kalinimo netinkamomis sąlygomis laikotarpį, ar tai iš esmės pakenkė p</text:span><text:span text:style-name="T535">areiškėjo sveikatai ir kt. (žr., pvz., Lietuvos vyriausiojo administracinio teismo 2016 m. lapkričio 28 d. nutartį administracinėje byloje Nr. </text:span><text:span text:style-name="T536">A-2422-492/2016</text:span><text:span text:style-name="T537"> ir kt.).</text:span></text:p>
      <text:p text:style-name="P538"><text:span text:style-name="T539">50</text:span><text:span text:style-name="T540">.</text:span><text:span text:style-name="T541"><text:tab/></text:span><text:span text:style-name="T542">Teisėjų kolegija pažymi, kad kiekvienas žalos dėl nepriimtinomis kalinimo sąlygo</text:span><text:span text:style-name="T543">mis atlyginimo atvejis yra individualus ir turi būti atsižvelgta į visumą faktinių aplinkybių, esančių konkrečioje administracinėje byloje. Taigi atlygintinos neturtinės žalos dydžio nustatymas yra būtent nacionalinio teismo prerogatyva ir teismas priteisd</text:span><text:span text:style-name="T544">amas konkretų neturtinės žalos dydį turi pareigą atsižvelgti į įvardintus kriterijus, į tai, kad būtent priteistina neturtinė žala kompensuotų asmens patirtą žalą.</text:span></text:p>
      <text:p text:style-name="P545"><text:span text:style-name="T546">51</text:span><text:span text:style-name="T547">.</text:span><text:span text:style-name="T548"><text:tab/></text:span><text:span text:style-name="T549">Įvertinus pirmosios instancijos teismo nustatytą pažeidimą (</text:span><text:span text:style-name="T550">pareiškėjui Lukiškių TI-</text:span><text:span text:style-name="T551">K kamerose nebuvo užtikrinamas privatumas naudojantis sanitariniais įrenginiais)</text:span><text:span text:style-name="T552"><text:s/></text:span><text:span text:style-name="T553">atsižvelgus į pareiškėjo kalinimo netinkamomis sąlygomis trukmę (</text:span><text:span text:style-name="T554">432 dienos</text:span><text:span text:style-name="T555">), bendrą šalies ekonominę situaciją, pragyvenimo lygį (pensijų ir kitų socialinių išmokų dydžius, v</text:span><text:span text:style-name="T556">alstybės socialinius<text:s/></text:span><text:soft-page-break/><text:span text:style-name="T557">įsipareigojimus, Vyriausybės patvirtintos minimalios mėnesinės algos dydį), teismų panašiose bylose priteistus neturtinės žalos atlyginimo dydžius bei teisingumo, sąžiningumo bei protingumo principus, pažymėtina, jog šiuo atveju pareiš</text:span><text:span text:style-name="T558">kėjas nepagrindė, kad jo patirta žala turi būti įvertinta būtent<text:s/></text:span><text:span text:style-name="T559">15 000 </text:span><text:span text:style-name="T560">Eur. Tačiau darytina išvada, kad pažeidimai pareiškėjo atžvilgiu nebuvo tokie mažareikšmiai, jog šiuo atveju kaip pakankamos satisfakcijos užtektų pripažinimo, kad buvo pažeistos parei</text:span><text:span text:style-name="T561">škėjo teisės į teisės aktais nustatytas kalinimo sąlygas, kaip apeliaciniame skunde nurodė atsakovo atstovas. Nagrinėjamos administracinės bylos kontekste apeliacinės instancijos teismo teisėjų kolegija konstatuoja, kad pirmosios instancijos teismo priteis</text:span><text:span text:style-name="T562">tas 600 Eur dydžio neturtinės žalos atlyginimas yra pakankamas.</text:span></text:p>
      <text:p text:style-name="P563"><text:span text:style-name="T564">52</text:span><text:span text:style-name="T565">.</text:span><text:span text:style-name="T566"><text:tab/>Apeliacinės instancijos teismo teisėjų kolegijos vertinimu, pirmosios instancijos teismas tinkamai aiškino ir taikė teisės aktų nuostatas ir priėmė pagrįstą sprendimą, kurį keisti ar n</text:span><text:span text:style-name="T567">aikinti apeliaciniame skunde nurodytais motyvais nėra pagrindo. Atsižvelgiant į tai, Vilniaus apygardos administracinio teismo 2020 m. balandžio 22 d. sprendimas paliktinas nepakeistas, o pareiškėjo ir atsakovo apeliaciniai skundai atmetami.</text:span></text:p>
      <text:p text:style-name="P568"/>
      <text:p text:style-name="P569">Teisėjų kolegija, vadovaudamasi Lietuvos Respublikos administracinių bylų teisenos įstatymo 144 straipsnio 1 dalies 1 punktu,</text:p>
      <text:p text:style-name="P570"/>
      <text:p text:style-name="P571"><text:span text:style-name="T572">nutaria:</text:span></text:p>
      <text:p text:style-name="P573"/>
      <text:p text:style-name="P574">Pareiškėjo I. J. (I. J.) ir atsakovo Lietuvos valstybės, atstovaujamos Vilniaus pataisos namų, apeliacinius skundus atmesti.</text:p>
      <text:p text:style-name="P575">Vilniaus apygardos administracinio teismo 2020 m. balandžio 22 d. sprendimą palikti nepakeistą.</text:p>
      <text:p text:style-name="P576">Nutartis neskundžiama.</text:p>
      <text:p text:style-name="P577"/>
      <text:p text:style-name="P578"/>
      <text:p text:style-name="P579">Teisėjai<text:tab/>Stasys Gagys</text:p>
      <text:p text:style-name="P580"/>
      <text:p text:style-name="P581"/>
      <text:p text:style-name="P582">Ričardas Piličiauskas</text:p>
      <text:p text:style-name="P583"/>
      <text:p text:style-name="P584"/>
      <text:p text:style-name="P585">Arūnas Sutkevičius</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7T16:02:00Z</meta:creation-date>
    <dc:date>2021-07-27T16:02:00Z</dc:date>
    <meta:template xlink:href="Normal.dotm" xlink:type="simple"/>
    <meta:editing-cycles>1</meta:editing-cycles>
    <meta:editing-duration>PT0S</meta:editing-duration>
    <meta:user-defined meta:name="NSM67c2c1bc27944ac6b7dfab71375c767c202107201432020">7XZv/mZqXWFFQOnjQI+TlUmsRZw=</meta:user-defined>
    <meta:document-statistic meta:page-count="10" meta:paragraph-count="91" meta:word-count="5188" meta:character-count="40327" meta:row-count="503" meta:non-whitespace-character-count="35230"/>
  </office:meta>
</office:document-meta>
</file>