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indent="0.5909in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P35" style:parent-style-name="Normal" style:family="paragraph">
      <style:paragraph-properties fo:text-indent="0.5909in"/>
    </style:style>
    <style:style style:name="P36" style:parent-style-name="Normal" style:family="paragraph">
      <style:paragraph-properties fo:text-indent="0.5909in"/>
    </style:style>
    <style:style style:name="T37" style:parent-style-name="DefaultParagraphFont" style:family="text">
      <style:text-properties style:font-name-asian="Calibri" fo:font-weight="bold" style:font-weight-asian="bold"/>
    </style:style>
    <style:style style:name="T38" style:parent-style-name="DefaultParagraphFont" style:family="text">
      <style:text-properties style:font-name-asian="Calibri" fo:font-weight="bold" style:font-weight-asian="bold"/>
    </style:style>
    <style:style style:name="P39" style:parent-style-name="Normal" style:family="paragraph">
      <style:paragraph-properties fo:text-indent="0.5909in"/>
    </style:style>
    <style:style style:name="T40" style:parent-style-name="DefaultParagraphFont" style:family="text">
      <style:text-properties style:font-name-asian="Calibri"/>
    </style:style>
    <style:style style:name="P41" style:parent-style-name="Normal" style:family="paragraph">
      <style:paragraph-properties fo:text-indent="0.5909in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RESPUBLIKOS PREZIDENTO 2013 M. KOVO 1 D. DEKRETO<text:s/></text:p>
      <text:p text:style-name="P16">NR. 1K-1384 „DĖL APYLINKIŲ TEISMŲ TEISĖJŲ SKAIČIAUS“ PAKEITIMO</text:p>
      <text:p text:style-name="P17"/>
      <text:p text:style-name="P18">2014 m. liepos 29 d. Nr. 1K-24</text:p>
      <text:p text:style-name="P19">Vilnius</text:p>
      <text:p text:style-name="P20"/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, Lietuvos Respublikos teismų įstatymo 12 straipsnio 10 dalimi ir atsižvelgdama į Teisėjų tarybos patarimą,<text:s/></text:span></text:p>
      <text:p text:style-name="P27"><text:span text:style-name="T28">k e i č i u Respublikos Prezidento 2013 m. kovo 1 d. dekreto Nr. 1K-1384 „Dėl apylinkių teismų teisėjų skaičiaus“ 1 straipsnio 7 ir 13 punktus dėl teisėjų skaičiaus nustatymo Jonavos rajono apylinkės teisme ir Kėdainių rajono apylinkės teisme, ir juos išdėstau taip:</text:span></text:p>
      <text:p text:style-name="P29"><text:span text:style-name="T30">1</text:span><text:span text:style-name="T31">) „7) Jonavos rajono apylinkės teisme – 8 teisėjai;“</text:span></text:p>
      <text:p text:style-name="P32"><text:span text:style-name="T33">2</text:span><text:span text:style-name="T34">) „13) Kėdainių rajono apylinkės teisme – 8 teisėjai;“.</text:span></text:p>
      <text:p text:style-name="P35"/>
      <text:p text:style-name="P36"><text:span text:style-name="T37">2</text:span><text:span text:style-name="T38"><text:s/>straipsnis.</text:span></text:p>
      <text:p text:style-name="P39"><text:span text:style-name="T40">Šis dekretas įsigalioja 2014 m. rugpjūčio 1 d.</text:span></text:p>
      <text:p text:style-name="P41"/>
      <text:p text:style-name="Normal"/>
      <text:p text:style-name="Normal"/>
      <text:p text:style-name="Normal"/>
      <text:p text:style-name="Normal"><text:span text:style-name="T42">Respublikos Prezidentė</text:span><text:span text:style-name="T43"><text:tab/></text:span><text:span text:style-name="T44"><text:tab/></text:span><text:span text:style-name="T45"><text:tab/></text:span><text:span text:style-name="T46"><text:tab/></text:span><text:span text:style-name="T47"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04-30T08:05:00Z</meta:creation-date>
    <dc:date>2015-04-30T08:05:00Z</dc:date>
    <meta:template xlink:href="Normal" xlink:type="simple"/>
    <meta:editing-cycles>2</meta:editing-cycles>
    <meta:editing-duration>PT0S</meta:editing-duration>
    <meta:document-statistic meta:page-count="1" meta:paragraph-count="17" meta:word-count="131" meta:character-count="891" meta:row-count="51" meta:non-whitespace-character-count="777"/>
  </office:meta>
</office:document-meta>
</file>