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keep-together="always" fo:text-align="center" style:vertical-align="middle" fo:margin-left="0.125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together="always" fo:text-align="center" style:vertical-align="middle" fo:margin-left="0.125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395in" fo:text-indent="0.3937in"/>
      <style:text-properties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weight-complex="bold" fo:color="#000000"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justify" fo:text-indent="0.3937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text-indent="3.5437in" style:page-number="1">
        <style:tab-stops>
          <style:tab-stop style:type="right" style:position="6.5958in"/>
        </style:tab-stops>
      </style:paragraph-properties>
      <style:text-properties style:font-size-complex="12pt"/>
    </style:style>
    <style:style style:name="P69" style:parent-style-name="Normal" style:family="paragraph">
      <style:paragraph-properties fo:text-indent="3.5437in">
        <style:tab-stops>
          <style:tab-stop style:type="right" style:position="6.5958in"/>
        </style:tab-stops>
      </style:paragraph-properties>
      <style:text-properties style:font-size-complex="12pt"/>
    </style:style>
    <style:style style:name="P70" style:parent-style-name="Normal" style:family="paragraph">
      <style:paragraph-properties fo:text-indent="3.5437in">
        <style:tab-stops>
          <style:tab-stop style:type="right" style:position="6.5958in"/>
        </style:tab-stops>
      </style:paragraph-properties>
      <style:text-properties style:font-size-complex="12pt"/>
    </style:style>
    <style:style style:name="P71" style:parent-style-name="Normal" style:family="paragraph">
      <style:paragraph-properties fo:text-indent="3.5437in">
        <style:tab-stops>
          <style:tab-stop style:type="right" style:position="6.5958in"/>
        </style:tab-stops>
      </style:paragraph-properties>
      <style:text-properties style:font-size-complex="12pt"/>
    </style:style>
    <style:style style:name="P72" style:parent-style-name="Normal" style:family="paragraph">
      <style:paragraph-properties fo:text-indent="3.5437in">
        <style:tab-stops>
          <style:tab-stop style:type="right" style:position="6.5958in"/>
        </style:tab-stops>
      </style:paragraph-properties>
      <style:text-properties style:font-size-complex="12pt"/>
    </style:style>
    <style:style style:name="P73" style:parent-style-name="Normal" style:family="paragraph">
      <style:paragraph-properties fo:text-indent="3.5437in">
        <style:tab-stops>
          <style:tab-stop style:type="right" style:position="6.5958in"/>
        </style:tab-stops>
      </style:paragraph-properties>
      <style:text-properties style:font-size-complex="12pt"/>
    </style:style>
    <style:style style:name="P74" style:parent-style-name="Normal" style:family="paragraph">
      <style:paragraph-properties fo:text-indent="3.5437in">
        <style:tab-stops>
          <style:tab-stop style:type="right" style:position="6.5958in"/>
        </style:tab-stops>
      </style:paragraph-properties>
      <style:text-properties style:font-size-complex="12pt"/>
    </style:style>
    <style:style style:name="P75" style:parent-style-name="Normal" style:family="paragraph">
      <style:paragraph-properties>
        <style:tab-stops>
          <style:tab-stop style:type="right" style:position="6.5958in"/>
        </style:tab-stops>
      </style:paragraph-properties>
      <style:text-properties style:font-size-complex="12pt"/>
    </style:style>
    <style:style style:name="P76" style:parent-style-name="Normal" style:family="paragraph">
      <style:paragraph-properties>
        <style:tab-stops>
          <style:tab-stop style:type="right" style:position="6.5958in"/>
        </style:tab-stops>
      </style:paragraph-properties>
      <style:text-properties style:font-size-complex="12pt"/>
    </style:style>
    <style:style style:name="P77" style:parent-style-name="Normal" style:family="paragraph">
      <style:paragraph-properties fo:text-align="center">
        <style:tab-stops>
          <style:tab-stop style:type="right" style:position="6.5958in"/>
        </style:tab-stops>
      </style:paragraph-properties>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80" style:parent-style-name="Normal" style:family="paragraph">
      <style:paragraph-properties fo:text-align="center">
        <style:tab-stops>
          <style:tab-stop style:type="right" style:position="6.5958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ab-stops>
          <style:tab-stop style:type="right" style:position="6.5958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style:tab-stops>
          <style:tab-stop style:type="right" style:position="6.5958in"/>
        </style:tab-stops>
      </style:paragraph-properties>
      <style:text-properties style:font-size-complex="12pt"/>
    </style:style>
    <style:style style:name="P86" style:parent-style-name="Normal" style:family="paragraph">
      <style:paragraph-properties fo:text-align="justify" fo:text-indent="0.3937in">
        <style:tab-stops>
          <style:tab-stop style:type="right" style:position="6.5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right" style:position="6.59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right" style:position="6.595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right" style:position="6.595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right" style:position="6.5958in"/>
        </style:tab-stops>
      </style:paragraph-properties>
    </style:style>
    <style:style style:name="P102" style:parent-style-name="Normal" style:family="paragraph">
      <style:paragraph-properties fo:text-align="center">
        <style:tab-stops>
          <style:tab-stop style:type="right" style:position="6.5958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ab-stops>
          <style:tab-stop style:type="right" style:position="6.5958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style:tab-stops>
          <style:tab-stop style:type="right" style:position="6.5958in"/>
        </style:tab-stops>
      </style:paragraph-properties>
      <style:text-properties style:font-size-complex="12pt"/>
    </style:style>
    <style:style style:name="P108" style:parent-style-name="Normal" style:family="paragraph">
      <style:paragraph-properties fo:text-align="justify" fo:text-indent="0.3937in">
        <style:tab-stops>
          <style:tab-stop style:type="right" style:position="6.5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right" style:position="6.5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right" style:position="6.595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right" style:position="6.595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right" style:position="6.5958in"/>
        </style:tab-stops>
      </style:paragraph-properties>
    </style:style>
    <style:style style:name="P133" style:parent-style-name="Normal" style:family="paragraph">
      <style:paragraph-properties fo:text-align="center" fo:text-indent="0.3937in">
        <style:tab-stops>
          <style:tab-stop style:type="right" style:position="6.5958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ab-stops>
          <style:tab-stop style:type="right" style:position="6.5958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style:tab-stops>
          <style:tab-stop style:type="right" style:position="6.5958in"/>
        </style:tab-stops>
      </style:paragraph-properties>
      <style:text-properties style:font-size-complex="12pt"/>
    </style:style>
    <style:style style:name="P139" style:parent-style-name="Normal" style:family="paragraph">
      <style:paragraph-properties fo:text-align="justify" fo:text-indent="0.3937in">
        <style:tab-stops>
          <style:tab-stop style:type="right" style:position="6.595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right" style:position="6.5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right" style:position="6.5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right" style:position="6.59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7875in"/>
          <style:tab-stop style:type="right" style:position="6.5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right" style:position="6.59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right" style:position="6.595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right" style:position="6.5958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right" style:position="6.5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right" style:position="6.595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right" style:position="6.595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right" style:position="6.5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right" style:position="6.595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right" style:position="6.595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right" style:position="6.59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right" style:position="6.59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right" style:position="6.5958in"/>
        </style:tab-stops>
      </style:paragraph-properties>
    </style:style>
    <style:style style:name="P200" style:parent-style-name="Normal" style:family="paragraph">
      <style:paragraph-properties fo:text-align="center">
        <style:tab-stops>
          <style:tab-stop style:type="right" style:position="6.5958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tab-stops>
          <style:tab-stop style:type="right" style:position="6.5958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style:tab-stops>
          <style:tab-stop style:type="right" style:position="6.5958in"/>
        </style:tab-stops>
      </style:paragraph-properties>
      <style:text-properties style:font-size-complex="12pt"/>
    </style:style>
    <style:style style:name="P206" style:parent-style-name="Normal" style:family="paragraph">
      <style:paragraph-properties fo:text-align="justify" fo:text-indent="0.3937in">
        <style:tab-stops>
          <style:tab-stop style:type="right" style:position="6.5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right" style:position="6.5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right" style:position="6.595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right" style:position="6.595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right" style:position="6.5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right" style:position="6.5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right" style:position="6.5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right" style:position="6.5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right" style:position="6.5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right" style:position="6.5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right" style:position="6.595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right" style:position="6.5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right" style:position="6.5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right" style:position="6.595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right" style:position="6.595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right" style:position="6.595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right" style:position="6.59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right" style:position="6.595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right" style:position="6.595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right" style:position="6.595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right" style:position="6.595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right" style:position="6.595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right" style:position="6.595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right" style:position="6.595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right" style:position="6.595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right" style:position="6.595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right" style:position="6.595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right" style:position="6.595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tab-stops>
          <style:tab-stop style:type="right" style:position="6.5958in"/>
        </style:tab-stops>
      </style:paragraph-properties>
    </style:style>
    <style:style style:name="P294" style:parent-style-name="Normal" style:family="paragraph">
      <style:paragraph-properties fo:text-align="center">
        <style:tab-stops>
          <style:tab-stop style:type="right" style:position="6.5958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tab-stops>
          <style:tab-stop style:type="right" style:position="6.5958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style:tab-stops>
          <style:tab-stop style:type="right" style:position="6.5958in"/>
        </style:tab-stops>
      </style:paragraph-properties>
      <style:text-properties style:font-size-complex="12pt"/>
    </style:style>
    <style:style style:name="P300" style:parent-style-name="Normal" style:family="paragraph">
      <style:paragraph-properties fo:text-align="justify" fo:text-indent="0.3937in">
        <style:tab-stops>
          <style:tab-stop style:type="right" style:position="6.595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right" style:position="6.595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right" style:position="6.595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right" style:position="6.595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right" style:position="6.595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right" style:position="6.595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tab-stops>
          <style:tab-stop style:type="right" style:position="6.5958in"/>
        </style:tab-stops>
      </style:paragraph-properties>
    </style:style>
    <style:style style:name="T33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text:s/></text:span><text:span text:style-name="T18">MINISTro<text:s/></text:span></text:p>
      <text:p text:style-name="P19"><text:span text:style-name="T20">2000 M. LAPKRIČIO 9 D. ĮSAKYMO NR. 658 „DĖL</text:span><text:span text:style-name="T21"><text:s/>ALERGOLOGIJOS ANTRINIO IR<text:s/></text:span><text:span text:style-name="T22">TRETINIO LYGIO PASLAUGŲ TEIKIMO SPECIALIŲJŲ REIKALAVIMŲ</text:span><text:span text:style-name="T23">“ PAKEITIMO</text:span></text:p>
      <text:p text:style-name="P24"/>
      <text:p text:style-name="P25"><text:span text:style-name="T26">2022 m. rugsėjo 29 d.<text:s/></text:span><text:span text:style-name="T27">Nr. V-1499 <text:s/></text:span></text:p>
      <text:p text:style-name="P28">Vilnius</text:p>
      <text:p text:style-name="P29"/>
      <text:p text:style-name="P30"><text:span text:style-name="T31">1</text:span><text:span text:style-name="T32">. Pakeičiu</text:span><text:span text:style-name="T33"><text:s/>Lietuvos Respublikos sveikatos apsaugos ministro 2000 m. lapkričio 9 d. įsakymą Nr. 658 „Dėl</text:span><text:span text:style-name="T34"><text:s/>Alergologijos antrinio ir tretinio lygio paslaugų teikimo specialiųjų reikalavimų</text:span><text:span text:style-name="T35">“ ir jį išdėstau nauja redakcija:</text:span></text:p>
      <text:p text:style-name="P36"/>
      <text:p text:style-name="P37"><text:span text:style-name="T38">„</text:span><text:span text:style-name="T39">LIETUVOS RESPUBLIKOS SVEIKATOS APSAUGOS MINISTRAS</text:span></text:p>
      <text:p text:style-name="P40"/>
      <text:p text:style-name="P41">ĮSAKYMAS</text:p>
      <text:p text:style-name="P42">DĖL STACIONARINIŲ SUAUGUSIŲJŲ ALERGOLOGIJOS IR KLINIKINĖS IMUNOLOGIJOS PASLAUGŲ TEIKIMO SPECIALIŲJŲ REIKALAVIMŲ APRAŠO PATVIRTINIMO</text:p>
      <text:p text:style-name="P43"/>
      <text:p text:style-name="P44"><text:span text:style-name="T45">Vadovaudamasis Lietuvos Respublikos sveikatos<text:s/></text:span><text:span text:style-name="T46">priežiūros įstaigų įstatymo<text:s/></text:span><text:span text:style-name="T47">9 straipsnio 1 dalies 3 punktu,</text:span></text:p>
      <text:p text:style-name="P48"><text:span text:style-name="T49">t v i r t i n u Stacionarinių suaugusiųjų alergologijos ir klinikinės imunologijos paslaugų teikimo specialiųjų reikalavimų<text:s/></text:span><text:span text:style-name="T50">aprašą<text:s/></text:span><text:span text:style-name="T51">(pridedama).“</text:span></text:p>
      <text:p text:style-name="P52"><text:span text:style-name="T53">2</text:span><text:span text:style-name="T54">. N u s t a t a u, kad šis įsakymas įsigalioja 2023 m. sausio 1 d.</text:span></text:p>
      <text:p text:style-name="P55"/>
      <text:p text:style-name="P56"/>
      <text:p text:style-name="Normal"/>
      <text:p text:style-name="Normal"><text:span text:style-name="T57">Sveikatos apsaugos ministras<text:s/></text:span><text:span text:style-name="T58"><text:tab/></text:span><text:span text:style-name="T59"><text:tab/></text:span><text:span text:style-name="T60"><text:tab/><text:s text:c="64"/>Arūnas Dulkys</text:span></text:p>
      <text:soft-page-break/>
      <text:p text:style-name="P61">PATVIRTINTA</text:p>
      <text:p text:style-name="P69">Lietuvos Respublikos<text:s/></text:p>
      <text:p text:style-name="P70">sveikatos apsaugos ministro</text:p>
      <text:p text:style-name="P71">2000 m. lapkričio 9 d. įsakymu Nr. 658</text:p>
      <text:p text:style-name="P72">(Lietuvos Respublikos sveikatos<text:s/></text:p>
      <text:p text:style-name="P73">apsaugos ministro 2022 m. rugsėjo 29 d.</text:p>
      <text:p text:style-name="P74">įsakymo Nr. V-1499 redakcija)</text:p>
      <text:p text:style-name="P75"/>
      <text:p text:style-name="P76"/>
      <text:p text:style-name="P77"><text:span text:style-name="T78">STACIONARINIŲ SUAUGUSIŲJŲ ALERGOLOGIJOS IR KLINIKINĖS IMUNOLOGIJOS <text:s/>PASLAUGŲ TEIKIMO SPECIALIŲJŲ REIKALAVIM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tacionarinių suaugusiųjų alergologijos ir klinikinės imunologijos paslaugų teikimo specialiųjų reikalavimų aprašas (toliau – Aprašas) nustato specialiuosius reikalavimus asmens sveikatos priežiūros įstaigoms (toliau – ASPĮ) ir asmens sveikatos priežiūros specialistams, teikiantiems stacionarines suaugusiųjų alergologijos ir klinikinės imunologijos paslaugas, reikalavimus stacionarines suaugusiųjų alergologijos ir klinikinės imunologijos paslaugas teikiančių ASPĮ patalpoms ir medicinos priemonėms, taip pat šių paslaugų teikimo tvarką.<text:s/></text:span></text:p>
      <text:p text:style-name="P89"><text:span text:style-name="T90">2</text:span><text:span text:style-name="T91">. Apraše vartojamos sąvokos:</text:span></text:p>
      <text:p text:style-name="P92"><text:span text:style-name="T93">2.1</text:span><text:span text:style-name="T94">.<text:s/></text:span><text:span text:style-name="T95">Stacionarinės suaugusiųjų alergologijos ir klinikinės imunologijos paslaugos</text:span><text:span text:style-name="T96"><text:s/>(toliau – stacionarinės alergologijos ir klinikinės imunologijos paslaugos) – gydytojo alergologo ir klinikinio imunologo pagal įgytą kvalifikaciją ir medicinos normoje nustatytą kompetenciją<text:s/></text:span><text:soft-page-break/><text:span text:style-name="T97">teikiamos asmens sveikatos priežiūros paslaugos stacionare gydomiems suaugusiems pacientams, kuriems įtariamos ar diagnozuotos ligos ir (ar) sveikatos sutrikimai,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žymimi kodais: D69.0; D71; D72.1; D80–D84; D89; J18; J20; J40–J42; J44–J46; J67; J82; K52.2; B00; B02; B08; L13.0; L20–L25; L27; L30; L50; L51.1; L51.2; L52; L53.9; L56; L95; M30–M36; Q82.2; T80.5; T80.6; T86; T88.6; T88.7.</text:span></text:p>
      <text:p text:style-name="P98"><text:span text:style-name="T99">2.2</text:span><text:span text:style-name="T100">. Kitos Apraše vartojamos sąvokos suprantamos taip, kaip jos apibrėžtos kituose teisės aktuose, reglamentuojančiuose asmens sveikatos priežiūros paslaugų teikimą.</text:span></text:p>
      <text:p text:style-name="P101"/>
      <text:p text:style-name="P102"><text:span text:style-name="T103">II</text:span><text:span text:style-name="T104"><text:s/>SKYRIUS</text:span></text:p>
      <text:p text:style-name="P105"><text:span text:style-name="T106">REIKALAVIMAI ASPĮ IR ASMENS SVEIKATOS PRIEŽIŪROS SPECIALISTAMS</text:span></text:p>
      <text:p text:style-name="P107"/>
      <text:p text:style-name="P108"><text:span text:style-name="T109">3</text:span><text:span text:style-name="T110">. Stacionarinės alergologijos ir klinikinės imunologijos paslaugos teikiamos ASPĮ, turinčioje licenciją teikti stacionarines alergologijos ir klinikinės imunologijos asmens sveikatos priežiūros paslaugas.</text:span></text:p>
      <text:p text:style-name="P111"><text:span text:style-name="T112">4</text:span><text:span text:style-name="T113">.<text:s/></text:span><text:span text:style-name="T114">Darbo dienomis dienos metu<text:s/></text:span><text:span text:style-name="T115">stacionarines</text:span><text:span text:style-name="T116"><text:s/>alergologijos ir klinikinės imunologijos</text:span><text:span text:style-name="T117"><text:s/>paslaugas teikia<text:s/></text:span><text:span text:style-name="T118">gydytojas alergologas ir klinikinis imunologas ir bendrosios praktikos slaugytojas</text:span><text:span text:style-name="T119">.</text:span></text:p>
      <text:p text:style-name="P120"><text:span text:style-name="T121">5</text:span><text:span text:style-name="T122">. Budėjimo metu stacionarinių alergologijos ir klinikinės imunologijos paslaugų teikimas organizuojamas<text:s/></text:span><text:span text:style-name="T123">vadovaujantis Bendrųjų specializuotų vidaus ligų <text:s/>stacionarinių tretinio lygio paslaugų teikimo reikalavimų aprašu, patvirtintu Lietuvos Respublikos sveikatos apsaugos ministro 2008 m. gruodžio 9 d. įsakymu Nr. V-1242 „Dėl Bendrųjų vidaus ligų stacionarinių antrinio lygio paslaugų teikimo reikalavimų aprašo ir Bendrųjų specializuotų vidaus ligų<text:s/></text:span><text:soft-page-break/><text:span text:style-name="T124">stacionarinių tretinio lygio paslaugų teikimo reikalavimų aprašo patvirtinimo“ (toliau – Reikalavimų aprašas). Vadovaujantis Reikalavimų aprašu,<text:s/></text:span>pacientus prižiūri bet kurios<text:s/><text:span text:style-name="T125">profesinės kvalifikacijos gydytojas ir bendrosios praktikos slaugytojas, teikiantys tretinio lygio stacionarines paslaugas, <text:s/>prireikus gydytojas alergologas ir klinikinis imunologas turi atvykti per 1 valandą (visą parą).</text:span></text:p>
      <text:p text:style-name="P126"><text:span text:style-name="T127">6</text:span><text:span text:style-name="T128">.<text:s/></text:span><text:span text:style-name="T129">Prireikus</text:span><text:span text:style-name="T130"><text:s/></text:span><text:span text:style-name="T131">pacientui suteikiama medicinos psichologo ir (ar) kitos atitinkamos profesinės kvalifikacijos sveikatos priežiūros specialisto (-ų) ir (ar) socialinio darbuotojo konsultacija, atsižvelgiant į gydomą ligą ar sveikatos sutrikimą.</text:span></text:p>
      <text:p text:style-name="P132"/>
      <text:p text:style-name="P133"><text:span text:style-name="T134">III</text:span><text:span text:style-name="T135"><text:s/>SKYRIUS</text:span></text:p>
      <text:p text:style-name="P136"><text:span text:style-name="T137">REIKALAVIMAI PATALPOMS IR MEDICINOS PRIEMONĖMS<text:s/></text:span></text:p>
      <text:p text:style-name="P138"/>
      <text:p text:style-name="P139"><text:span text:style-name="T140">7</text:span><text:span text:style-name="T141">.</text:span><text:s/><text:span text:style-name="T142">Stacionarines</text:span><text:s/>alergologijos ir klinikinės imunologijos<text:s/><text:span text:style-name="T143">paslaugas teikiančioje ASPĮ turi būti:</text:span></text:p>
      <text:p text:style-name="P144"><text:span text:style-name="T145">7.1</text:span><text:span text:style-name="T146">. padalinys, kuriame teikiamos skubiosios medicinos pagalbos paslaugos, vadovaujant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text:s/>aprašo patvirtinimo“;</text:span></text:p>
      <text:p text:style-name="P147"><text:span text:style-name="T148">7.2</text:span><text:span text:style-name="T149">.<text:s/></text:span><text:span text:style-name="T150">padalinys, kuriame teikiamos reanimacijos ir intensyviosios terapijos paslaugos, vadovaujantis Antrinio lygio<text:s/></text:span><text:span text:style-name="T151">reanimacijos ir intensyviosios terapijos paslaugų (reanimacija II) teikimo suaugusiesiems sąlygų ir tvarkos aprašu, ir (arba) Tretinio lygio reanimacijos ir intensyviosios terapijos paslaugų (reanimacija III) teikimo suaugusiesiems sąlygų ir tvarkos aprašu, patvirtintais Lietuvos Respublikos sveikatos apsaugos ministro 2005 m. spalio 27 d. įsakymu Nr. V-827 „Dėl Reanimacijos ir intensyviosios terapijos paslaugų teikimo vaikams ir<text:s/></text:span><text:soft-page-break/><text:span text:style-name="T152">suaugusiesiems sąlygų ir tvarkos aprašų patvirtinimo“, ir (ar) padalinys, kuriame teikiamos intensyviosios terapijos paslaugos suaugusiesiems, vadovaujantis Intensyviosios terapijos asmens sveikatos priežiūros paslaugų teikimo suaugusiesiems reikalavimų aprašu, patvirtintu Lietuvos Respublikos sveikatos apsaugos ministro 2022 m. kovo 2 d. įsakymu Nr. V-465 „Dėl Intensyviosios terapijos asmens sveikatos priežiūros paslaugų teikimo suaugusiesiems reikalavimų ir Intensyviosios priežiūros asmens sveikatos priežiūros paslaugų teikimo<text:s/></text:span>suaugusiesiems reikalavimų aprašų patvirtinimo“;</text:p>
      <text:p text:style-name="P153"><text:span text:style-name="T154">7.3</text:span><text:span text:style-name="T155">. padalinys, kuriame teikiamos stacionarinės alergologijos ir klinikinės imunologijos paslaugos. Jame turi būti:</text:span></text:p>
      <text:p text:style-name="P156"><text:span text:style-name="T157">7.3.1</text:span><text:span text:style-name="T158">. laukimo zona;<text:s/></text:span></text:p>
      <text:p text:style-name="P159"><text:span text:style-name="T160">7.3.2</text:span><text:span text:style-name="T161">. palata (-os), kurioje (-se) teikiamos stacionarinės alergologijos ir klinikinės imunologijos paslaugos;</text:span></text:p>
      <text:p text:style-name="P162"><text:span text:style-name="T163">7.3.3</text:span><text:span text:style-name="T164">. procedūrų kabinetas.</text:span></text:p>
      <text:p text:style-name="P165"><text:span text:style-name="T166">8</text:span><text:span text:style-name="T167">. Vienoje iš Aprašo 7.3 papunktyje nurodytų patalpų turi būti<text:s/></text:span><text:span text:style-name="T168">Asmens sveikatos priežiūros įstaigos pirmosios medicinos pagalbos rinkinys,<text:s/></text:span><text:span text:style-name="T169">atitinkantis</text:span><text:span text:style-name="T170"><text:s/>Asmens sveikatos priežiūros įstaigos pirmosios medicinos pagalbos rinkinio apraše, patvirtintame Lietuvos Respublikos sveikatos apsaugos ministro 2003 m. liepos 11 d. įsakymu Nr. V-450 „</text:span><text:span text:style-name="T171">Dėl Asmens sveikatos priežiūros įstaigos pirmosios medicinos pagalbos rinkinio aprašo, Pirmosios pagalbos rinkinio aprašo ir Asmens sveikatos priežiūros ir farmacijos specialistų kompetencijos teikiant pirmąją medicinos pagalbą aprašo patvirtinimo“,<text:s/></text:span><text:span text:style-name="T172">nustatytus reikalavimus.</text:span></text:p>
      <text:p text:style-name="P173"><text:span text:style-name="T174">9</text:span><text:span text:style-name="T175">. Radiologijos (</text:span><text:span text:style-name="T176">rentgenodiagnostikos ir (ar) ultragarsinių tyrimų, ir (ar) kompiuterinės tomografijos, ir (ar) magnetinio rezonanso tomografijos)<text:s/></text:span><text:span text:style-name="T177">paslaugos teikiamos vadovaujantis Radiologijos asmens sveik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178"><text:span text:style-name="T179">10</text:span><text:span text:style-name="T180">. ASPĮ, teikiančioje stacionarines alergologijos ir klinikinės imunologijos paslaugas, turi būti šios stacionarinėms alergologijos ir klinikinės imunologijos paslaugoms teikti reikalingos medicinos priemonės:</text:span></text:p>
      <text:p text:style-name="P181"><text:span text:style-name="T182">10.1</text:span><text:span text:style-name="T183">. alerginiams ir provokaciniams mėginiams atlikti;<text:s/></text:span></text:p>
      <text:p text:style-name="P184"><text:span text:style-name="T185">10.2</text:span><text:span text:style-name="T186">. imunomoduliacinės terapijos procedūrai atlikti;</text:span></text:p>
      <text:p text:style-name="P187"><text:span text:style-name="T188">10.3</text:span><text:span text:style-name="T189">. kvėpavimo sistemos organų funkcijai tirti;</text:span></text:p>
      <text:p text:style-name="P190"><text:span text:style-name="T191">10.4</text:span><text:span text:style-name="T192">. odos biopsijai atlikti;</text:span></text:p>
      <text:p text:style-name="P193"><text:span text:style-name="T194">10.5</text:span><text:span text:style-name="T195">. rinomanometrijai atlikti;</text:span></text:p>
      <text:p text:style-name="P196"><text:span text:style-name="T197">10.6</text:span><text:span text:style-name="T198">. kitos medicinos priemonės.</text:span></text:p>
      <text:p text:style-name="P199"/>
      <text:p text:style-name="P200"><text:span text:style-name="T201">IV</text:span><text:span text:style-name="T202"><text:s/>SKYRIUS</text:span></text:p>
      <text:p text:style-name="P203"><text:span text:style-name="T204">STACIONARINIŲ ALERGOLOGIJOS IR KLINIKINĖS IMUNOLOGIJOS PASLAUGŲ TEIKIMO SPECIALIEJI REIKALAVIMAI</text:span></text:p>
      <text:p text:style-name="P205"/>
      <text:p text:style-name="P206"><text:span text:style-name="T207">11</text:span><text:span text:style-name="T208">. Stacionarines alergologijos ir klinikinės imunologijos paslaugas teikiančioje ASPĮ:</text:span></text:p>
      <text:p text:style-name="P209"><text:span text:style-name="T210">11.1</text:span><text:span text:style-name="T211">. visą parą atliekami šie tyrimai ir (ar) procedūros:</text:span></text:p>
      <text:p text:style-name="P212"><text:span text:style-name="T213">11.1.1</text:span><text:span text:style-name="T214">. laboratoriniai tyrimai: bendras kraujo tyrimas, eritrocitų nusėdimo greičio, biocheminiai tyrimai (bendras baltymas, kepenų fermentai, C reaktyviojo baltymo, gliukozės koncentracijos kraujyje, elektrolitų (K, Na), kraujo dujų, kraujo pH), krešumo rodiklių (protrombino laikas, DATL, fibrinogenas) nustatymas, bendras šlapimo tyrimas;<text:s/></text:span></text:p>
      <text:p text:style-name="P215"><text:span text:style-name="T216">11.1.2</text:span><text:span text:style-name="T217">. ėminio kraujo pasėliui paėmimas;</text:span></text:p>
      <text:p text:style-name="P218"><text:span text:style-name="T219">11.1.3</text:span><text:span text:style-name="T220">. ėminio šlapimo pasėliui paėmimas;</text:span></text:p>
      <text:p text:style-name="P221"><text:span text:style-name="T222">11.1.4</text:span><text:span text:style-name="T223">. elektrokardiografija;</text:span></text:p>
      <text:p text:style-name="P224"><text:span text:style-name="T225">11.2</text:span><text:span text:style-name="T226">. ne visą parą atliekami šie tyrimai ir (ar) procedūros:</text:span></text:p>
      <text:p text:style-name="P227"><text:span text:style-name="T228">11.2.1</text:span><text:span text:style-name="T229">. imunologiniai, bendrosios mikrobiologijos, infekcinių ligų serologiniai, bendrosios citologijos, molekuliniai tyrimai, kiti nei Aprašo 11.1.1 papunktyje išvardyti laboratoriniai tyrimai, nurodyti Reikalavimų apraše;</text:span></text:p>
      <text:p text:style-name="P230"><text:span text:style-name="T231">11.2.2</text:span><text:span text:style-name="T232">. odos alerginiai mėginiai: dūrio, įodiniai, aplikaciniai (lopo);</text:span></text:p>
      <text:p text:style-name="P233"><text:span text:style-name="T234">11.2.3</text:span><text:span text:style-name="T235">. provokaciniai mėginiai su alergenais ir kt. cheminiais elementais: nosies, akių junginės, poliežuvio, bronchų, peroraliniai, poodiniai, intraveniniai;</text:span></text:p>
      <text:p text:style-name="P236"><text:span text:style-name="T237">11.2.4</text:span><text:span text:style-name="T238">. provokaciniai fizinių veiksnių (fizinio krūvio, šalčio, šilumos, karščio, vibracijos, spaudimo, ultravioletinės spinduliuotės, dermografijos) mėginiai;</text:span></text:p>
      <text:p text:style-name="P239"><text:span text:style-name="T240">11.2.5</text:span><text:span text:style-name="T241">. rinomanometrija;</text:span></text:p>
      <text:p text:style-name="P242"><text:span text:style-name="T243">11.2.6</text:span><text:span text:style-name="T244">. vokų junginės apžiūra;</text:span></text:p>
      <text:p text:style-name="P245"><text:span text:style-name="T246">11.2.7</text:span><text:span text:style-name="T247">. kvėpavimo sistemos organų funkcijos tyrimai: spirometrija, bronchų plėtimo, bronchų provokaciniai mėginiai, kvėpavimo takų pasipriešinimo ir pralaidumo,<text:s/></text:span><text:span text:style-name="T248">pikmetrijos</text:span><text:span text:style-name="T249">, azoto oksido ir kitų komponentų koncentracijos iškvepiamame ore</text:span><text:span text:style-name="T250">;</text:span></text:p>
      <text:p text:style-name="P251"><text:span text:style-name="T252">11.2.8</text:span><text:span text:style-name="T253">. ėminių alergologiniams, bakteriologiniams, virusologiniams tyrimams paėmimas (tyrimai gali būti atliekami pagal sutartį su kita ASPĮ);</text:span></text:p>
      <text:p text:style-name="P254"><text:span text:style-name="T255">11.2.9</text:span><text:span text:style-name="T256">. odos ir gleivinės biopsija ir ėminio histologinis tyrimas (histologinis tyrimas gali būti atliekamas pagal sutartį su kita ASPĮ);</text:span></text:p>
      <text:p text:style-name="P257"><text:span text:style-name="T258">11.2.10</text:span><text:span text:style-name="T259">. imunologiniai bei kiti tyrimai, kurie atliekami parenkant donorus transplantacijai (gali būti atliekami pagal sutartį su kita ASPĮ);</text:span></text:p>
      <text:p text:style-name="P260"><text:span text:style-name="T261">11.2.11</text:span><text:span text:style-name="T262">. citologiniai ir mikrobiologiniai nosies sekreto, akių junginės, bronchų sekreto, skreplių tyrimai (gali būti atliekami pagal sutartį su kita ASPĮ);</text:span></text:p>
      <text:p text:style-name="P263"><text:span text:style-name="T264">11.2.12</text:span><text:span text:style-name="T265">. alergologiniai ir imunologiniai laboratoriniai (limfocitų ir jų funkcijos, imunoglobulinų, komplemento ir kitų serumo veiksnių (citokinų, chemokinų), fagocitų, specifinių antikūnų, aloantigenų) ir genetiniai (genų mutacijų ir kt.) tyrimai (gali būti atliekami pagal sutartį su kita ASPĮ);</text:span></text:p>
      <text:p text:style-name="P266"><text:span text:style-name="T267">11.2.13</text:span><text:span text:style-name="T268">. imuninį atsaką moduliuojančių vaistų koncentracijos kraujyje tyrimai (gali būti atliekami pagal sutartį su kita ASPĮ);</text:span></text:p>
      <text:p text:style-name="P269"><text:span text:style-name="T270">11.3</text:span><text:span text:style-name="T271">. atliekamos gydomosios procedūros:</text:span></text:p>
      <text:p text:style-name="P272"><text:span text:style-name="T273">11.3.1</text:span><text:span text:style-name="T274">. gydomoji aferezė;</text:span></text:p>
      <text:p text:style-name="P275"><text:span text:style-name="T276">11.3.2</text:span><text:span text:style-name="T277">. specifinė alergenų imunoterapija;</text:span></text:p>
      <text:p text:style-name="P278"><text:span text:style-name="T279">11.3.3</text:span><text:span text:style-name="T280">. desensibilizacija;</text:span></text:p>
      <text:p text:style-name="P281"><text:span text:style-name="T282">11.3.4</text:span><text:span text:style-name="T283">. pakaitinis gydymas imunoglobulinu ir kitais vaistiniais preparatais;</text:span></text:p>
      <text:p text:style-name="P284"><text:span text:style-name="T285">11.3.5</text:span><text:span text:style-name="T286">. imuninių ligų ir sveikatos sutrikimų gydymas (supresija, stimuliacija ir imunomoduliacija) cheminiais, biologiniais ir rekombinantiniais vaistiniais preparatais, ląstelių terapija;</text:span></text:p>
      <text:p text:style-name="P287"><text:span text:style-name="T288">11.3.6</text:span><text:span text:style-name="T289">. kraujo komponentų transfuzija.</text:span></text:p>
      <text:p text:style-name="P290"><text:span text:style-name="T291">12</text:span><text:span text:style-name="T292">. Pacientai, sergantys retomis alerginėmis ir (ar) imuninės sistemos ligomis, nurodytomis ORPHANET (Europos informacijos puslapis apie retas ligas ir retuosius vaistus) interneto svetainėje, gydomi tik tose stacionarines alergologijos ir klinikinės imunologijos paslaugas teikiančiose ASPĮ, kuriose yra daugiadalykė gydytojų specialistų komanda. Daugiadalykę gydytojų specialistų komandą sudaro gydytojas alergologas ir klinikinis imunologas ir kiti sveikatos priežiūros specialistai, atsižvelgiant į gydomą ligą ar sveikatos sutrikimą.<text:s/></text:span></text:p>
      <text:p text:style-name="P293"/>
      <text:p text:style-name="P294"><text:span text:style-name="T295">V</text:span><text:span text:style-name="T296"><text:s/>SKYRIUS</text:span></text:p>
      <text:p text:style-name="P297"><text:span text:style-name="T298">STACIONARINIŲ ALERGOLOGIJOS IR KLINIKINĖS IMUNOLOGIJOS PASLAUGŲ TEIKIMO TVARKA</text:span></text:p>
      <text:p text:style-name="P299"/>
      <text:p text:style-name="P300"><text:span text:style-name="T301">13</text:span><text:span text:style-name="T302">. Stacionarines alergologijos ir klinikinės imunologijos paslaugas skiria gydytojas alergologas ir klinikinis imunologas. Siuntimą šioms paslaugoms gauti išduoda alergologas ir klinikinis imunologas arba kitos profesinės kvalifikacijos gydytojas, esant gydytojo alergologo ir<text:s/></text:span><text:soft-page-break/><text:span text:style-name="T303">klinikinio imunologo</text:span><text:span text:style-name="T304"><text:s/>išvadai dėl<text:s/></text:span><text:span text:style-name="T305">stacionarinių alergologijos ir klinikinės imunologijos paslaugų reikalingumo.<text:s/></text:span></text:p>
      <text:p text:style-name="P306"><text:span text:style-name="T307">14</text:span><text:span text:style-name="T308">.<text:s/></text:span>A<text:span text:style-name="T309">tsižvelgiant į ligą ir (ar) sveikatos sutrikimą,</text:span><text:s/><text:span text:style-name="T310">p</text:span>rieš pradedant teikti planines stacionarines<text:span text:style-name="T311"><text:s/>alergologijos ir klinikinės imunologijos</text:span><text:s/>paslaugas pacientui<text:s/><text:span text:style-name="T312">atliekami šie l</text:span>aboratoriniai<text:span text:style-name="T313"><text:s/>tyrimai: hematologiniai, biocheminiai<text:s/></text:span><text:span text:style-name="T314">ir kiti<text:s/></text:span><text:span text:style-name="T315">gydytojo<text:s/></text:span><text:span text:style-name="T316">alergologo ir klinikinio imunologo paskirti tyrimai (</text:span><text:span text:style-name="T317">šeimos gydytojo ar kito siunčiančiojo gydytojo specialisto pagal jo Lietuvos medicinos normoje nustatytą kompetenciją).<text:s/></text:span></text:p>
      <text:p text:style-name="P318"><text:span text:style-name="T319">15</text:span><text:span text:style-name="T320">. Sprendimą dėl konkrečiam pacientui taikytino gydymo metodo priima stacionarines alergologijos ir klinikinės imunologijos paslaugas teikiantis gydytojas alergologas ir klinikinis imunologas.</text:span></text:p>
      <text:p text:style-name="P321"><text:span text:style-name="T322">16</text:span><text:span text:style-name="T323">. Pacientai tiriami ir gydomi vadovaujantis<text:s/></text:span><text:span text:style-name="T324">diagnostikos ir gydymo metodikomis ir (ar) protokolais</text:span><text:span text:style-name="T325">.</text:span></text:p>
      <text:p text:style-name="P326"><text:span text:style-name="T327">17</text:span><text:span text:style-name="T328">. Teikiant stacionarines alergologijos ir klinikinės imunologijos paslaugas pildoma forma Nr. 066/a-LK „Stacionare gydomo asmens statistinė kortelė, patvirtinta Lietuvos Respublikos sveikatos apsaugos ministro 1998 m. lapkričio 26 d. įsakymu Nr. 687 „Dėl medicininės apskaitos dokumentų formų tvirtinimo“, forma Nr. 003/a „Gydymo stacionare ligos istorija“, nurodyta Lietuvos Respublikos sveikatos apsaugos ministro 1999 m. lapkričio 29 d. įsakyme Nr. 515 „Dėl sveikatos priežiūros veiklos apskaitos ir atskaitomybės tvarkos“, taip pat pildomas klinikinis elektroninis dokumentas E003 „Stacionaro epikrizė“, nurodyta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bei kiti asmens sveikatos priežiūros paslaugų teikimą reguliuojančiuose teisės aktuose nustatyti medicinos dokumentai.</text:span></text:p>
      <text:p text:style-name="P329"><text:span text:style-name="T330">18</text:span><text:span text:style-name="T331">. Stacionarinių alergologijos ir klinikinės imunologijos paslaugų organizavimo ASPĮ tvarką nustato ASPĮ vadovas.<text:s/></text:span></text:p>
      <text:p text:style-name="P332"><text:span text:style-name="T33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5</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9-29T17:27:00Z</meta:creation-date>
    <dc:date>2022-09-29T17:27: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11" meta:paragraph-count="84" meta:word-count="1967" meta:character-count="14868" meta:row-count="381" meta:non-whitespace-character-count="12985"/>
  </office:meta>
</office:document-meta>
</file>