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fo:language="en" fo:country="GB"/>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4" style:parent-style-name="Normal" style:master-page-name="MPF1" style:family="paragraph">
      <style:paragraph-properties fo:break-before="page" style:punctuation-wrap="simple" style:vertical-align="baseline" fo:margin-left="2.5597in" style:page-number="1">
        <style:tab-stops>
          <style:tab-stop style:type="right" style:position="3.7395in"/>
        </style:tab-stops>
      </style:paragraph-properties>
      <style:text-properties fo:letter-spacing="-0.0013in" style:font-size-complex="12pt" fo:language="en" fo:country="GB"/>
    </style:style>
    <style:style style:name="P48" style:parent-style-name="Normal" style:family="paragraph">
      <style:paragraph-properties style:punctuation-wrap="simple" style:vertical-align="baseline" fo:margin-left="2.5597in">
        <style:tab-stops>
          <style:tab-stop style:type="right" style:position="3.7395in"/>
        </style:tab-stops>
      </style:paragraph-properties>
      <style:text-properties fo:letter-spacing="-0.0013in" style:font-size-complex="12pt" fo:language="en" fo:country="GB"/>
    </style:style>
    <style:style style:name="P49" style:parent-style-name="Normal" style:family="paragraph">
      <style:paragraph-properties style:punctuation-wrap="simple" style:vertical-align="baseline" fo:margin-left="2.5597in">
        <style:tab-stops>
          <style:tab-stop style:type="right" style:position="3.7395in"/>
        </style:tab-stops>
      </style:paragraph-properties>
    </style:style>
    <style:style style:name="T50" style:parent-style-name="DefaultParagraphFont" style:family="text">
      <style:text-properties fo:letter-spacing="-0.0013in"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style:punctuation-wrap="simple" fo:text-align="center" style:vertical-align="baseline" fo:margin-left="5in" fo:margin-right="0.0937in" fo:text-indent="-5in">
        <style:tab-stops/>
      </style:paragraph-properties>
      <style:text-properties fo:font-weight="bold" style:font-weight-asian="bold" style:font-size-complex="12pt" fo:language="en" fo:country="GB"/>
    </style:style>
    <style:style style:name="P5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5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57" style:parent-style-name="Normal" style:family="paragraph">
      <style:paragraph-properties fo:keep-with-next="always" style:punctuation-wrap="simple" fo:text-align="center" style:vertical-align="baseline"/>
      <style:text-properties fo:font-weight="bold" style:font-weight-asian="bold" fo:font-variant="small-caps" style:font-size-complex="12pt" fo:language="en" fo:country="GB"/>
    </style:style>
    <style:style style:name="P58" style:parent-style-name="Normal" style:family="paragraph">
      <style:paragraph-properties fo:keep-with-next="always" style:punctuation-wrap="simple" fo:text-align="center" style:vertical-align="baseline"/>
    </style:style>
    <style:style style:name="T59" style:parent-style-name="DefaultParagraphFont" style:family="text">
      <style:text-properties fo:font-weight="bold" style:font-weight-asian="bold" fo:font-variant="small-caps" style:font-size-complex="12pt" fo:language="en" fo:country="GB"/>
    </style:style>
    <style:style style:name="T60" style:parent-style-name="DefaultParagraphFont" style:family="text">
      <style:text-properties fo:font-weight="bold" style:font-weight-asian="bold" fo:font-variant="small-caps" style:font-size-complex="12pt" fo:language="en" fo:country="GB"/>
    </style:style>
    <style:style style:name="P61" style:parent-style-name="Normal" style:family="paragraph">
      <style:paragraph-properties fo:keep-with-next="always" style:punctuation-wrap="simple" fo:text-align="center" style:vertical-align="baseline" fo:text-indent="0.0416in"/>
    </style:style>
    <style:style style:name="T62" style:parent-style-name="DefaultParagraphFont" style:family="text">
      <style:text-properties fo:font-weight="bold" style:font-weight-asian="bold" fo:font-variant="small-caps" style:font-size-complex="12pt" fo:language="en" fo:country="GB"/>
    </style:style>
    <style:style style:name="P63" style:parent-style-name="Normal" style:family="paragraph">
      <style:paragraph-properties fo:keep-with-next="always" style:punctuation-wrap="simple" style:vertical-align="baseline">
        <style:tab-stops>
          <style:tab-stop style:type="left" style:position="0in"/>
        </style:tab-stops>
      </style:paragraph-properties>
      <style:text-properties style:font-size-complex="12pt" fo:language="en" fo:country="GB"/>
    </style:style>
    <style:style style:name="P64" style:parent-style-name="Normal" style:family="paragraph">
      <style:paragraph-properties fo:keep-with-next="always" style:punctuation-wrap="simple" fo:text-align="justify" style:vertical-align="baseline" fo:text-indent="0.3937in">
        <style:tab-stops>
          <style:tab-stop style:type="left" style:position="-0.2958in"/>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GB"/>
    </style:style>
    <style:style style:name="P71" style:parent-style-name="Normal" style:family="paragraph">
      <style:paragraph-properties fo:keep-with-next="always" style:punctuation-wrap="simple" fo:text-align="justify" style:vertical-align="baseline" fo:text-indent="0.3937in">
        <style:tab-stops>
          <style:tab-stop style:type="left" style:position="-0.5909in"/>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GB"/>
    </style:style>
    <style:style style:name="T76" style:parent-style-name="DefaultParagraphFont" style:family="text">
      <style:text-properties fo:font-style="italic" style:font-style-asian="italic"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fo:font-style="italic" style:font-style-asian="italic"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font-style="italic" style:font-style-asian="italic"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font-style="italic" style:font-style-asian="italic"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fo:font-style="italic" style:font-style-asian="italic"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font-style="italic" style:font-style-asian="italic"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style="italic" style:font-style-asian="italic"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style="italic" style:font-style-asian="italic"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fo:font-style="italic" style:font-style-asian="italic"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font-style="italic" style:font-style-asian="italic"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style="italic" style:font-style-asian="italic"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fo:font-style="italic" style:font-style-asian="italic"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style="italic" style:font-style-asian="italic"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font-style="italic" style:font-style-asian="italic"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fo:font-style="italic" style:font-style-asian="italic"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style="italic" style:font-style-asian="italic"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fo:font-style="italic" style:font-style-asian="italic"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fo:font-style="italic" style:font-style-asian="italic"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font-style="italic" style:font-style-asian="italic"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font-style="italic" style:font-style-asian="italic"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style="italic" style:font-style-asian="italic"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fo:font-style="italic" style:font-style-asian="italic"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font-style="italic" style:font-style-asian="italic"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font-style="italic" style:font-style-asian="italic"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fo:font-style="italic" style:font-style-asian="italic"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color="#000000" style:font-size-complex="12pt" fo:language="en" fo:country="GB"/>
    </style:style>
    <style:style style:name="P131" style:parent-style-name="Normal" style:family="paragraph">
      <style:paragraph-properties fo:keep-with-next="always" style:punctuation-wrap="simple" fo:text-align="justify" style:vertical-align="baseline" fo:text-indent="0.3937in">
        <style:tab-stops>
          <style:tab-stop style:type="left" style:position="-0.5909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GB"/>
    </style:style>
    <style:style style:name="P14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GB"/>
    </style:style>
    <style:style style:name="P15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GB"/>
    </style:style>
    <style:style style:name="P15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GB"/>
    </style:style>
    <style:style style:name="P16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GB"/>
    </style:style>
    <style:style style:name="P16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GB"/>
    </style:style>
    <style:style style:name="P173" style:parent-style-name="Normal" style:family="paragraph">
      <style:paragraph-properties style:punctuation-wrap="simple" fo:text-align="justify" style:vertical-align="baseline" fo:text-indent="0.3937in">
        <style:tab-stops>
          <style:tab-stop style:type="left" style:position="-0.1972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GB"/>
    </style:style>
    <style:style style:name="P1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GB"/>
    </style:style>
    <style:style style:name="P1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GB"/>
    </style:style>
    <style:style style:name="P188" style:parent-style-name="Normal" style:family="paragraph">
      <style:paragraph-properties style:punctuation-wrap="simple" fo:text-align="justify" style:vertical-align="baseline" fo:margin-left="0.4923in" fo:text-indent="-0.4923in">
        <style:tab-stops>
          <style:tab-stop style:type="left" style:position="-0.4923in"/>
          <style:tab-stop style:type="left" style:position="0in"/>
        </style:tab-stops>
      </style:paragraph-properties>
    </style:style>
    <style:style style:name="P189" style:parent-style-name="Normal" style:family="paragraph">
      <style:paragraph-properties style:punctuation-wrap="simple" fo:text-align="center" style:vertical-align="baseline" fo:margin-left="0.4923in" fo:text-indent="-0.4923in">
        <style:tab-stops>
          <style:tab-stop style:type="left" style:position="-0.4923in"/>
          <style:tab-stop style:type="left" style:position="0in"/>
        </style:tab-stops>
      </style:paragraph-properties>
    </style:style>
    <style:style style:name="T190" style:parent-style-name="DefaultParagraphFont" style:family="text">
      <style:text-properties fo:font-weight="bold" style:font-weight-asian="bold" fo:font-variant="small-caps" style:font-size-complex="12pt" fo:language="en" fo:country="GB"/>
    </style:style>
    <style:style style:name="T191" style:parent-style-name="DefaultParagraphFont" style:family="text">
      <style:text-properties fo:font-weight="bold" style:font-weight-asian="bold" fo:font-variant="small-caps" style:font-size-complex="12pt" fo:language="en" fo:country="GB"/>
    </style:style>
    <style:style style:name="P192" style:parent-style-name="Normal" style:family="paragraph">
      <style:paragraph-properties style:punctuation-wrap="simple" fo:text-align="center" style:vertical-align="baseline" fo:margin-left="0.4923in" fo:text-indent="-0.4923in">
        <style:tab-stops>
          <style:tab-stop style:type="left" style:position="-0.4923in"/>
          <style:tab-stop style:type="left" style:position="0in"/>
        </style:tab-stops>
      </style:paragraph-properties>
    </style:style>
    <style:style style:name="T193" style:parent-style-name="DefaultParagraphFont" style:family="text">
      <style:text-properties fo:font-weight="bold" style:font-weight-asian="bold" fo:font-variant="small-caps" style:font-size-complex="12pt" fo:language="en" fo:country="GB"/>
    </style:style>
    <style:style style:name="P194" style:parent-style-name="Normal" style:family="paragraph">
      <style:paragraph-properties style:punctuation-wrap="simple" fo:text-align="center" style:vertical-align="baseline" fo:margin-left="0.4923in" fo:text-indent="-0.4923in">
        <style:tab-stops>
          <style:tab-stop style:type="left" style:position="-0.4923in"/>
          <style:tab-stop style:type="left" style:position="0in"/>
        </style:tab-stops>
      </style:paragraph-properties>
      <style:text-properties style:font-size-complex="12pt" fo:language="en" fo:country="GB"/>
    </style:style>
    <style:style style:name="P195" style:parent-style-name="Normal" style:family="paragraph">
      <style:paragraph-properties fo:keep-with-next="always" style:punctuation-wrap="simple" fo:text-align="justify" style:vertical-align="baseline"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keep-with-next="always" style:punctuation-wrap="simple" fo:text-align="justify" style:vertical-align="baseline"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keep-with-next="always" style:punctuation-wrap="simple" fo:text-align="justify" style:vertical-align="baseline"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GB"/>
    </style:style>
    <style:style style:name="P212"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GB"/>
    </style:style>
    <style:style style:name="P217"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GB"/>
    </style:style>
    <style:style style:name="P222" style:parent-style-name="Normal" style:family="paragraph">
      <style:paragraph-properties fo:keep-with-next="always" style:punctuation-wrap="simple" fo:text-align="justify" style:vertical-align="baseline"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GB"/>
    </style:style>
    <style:style style:name="P227" style:parent-style-name="Normal" style:family="paragraph">
      <style:paragraph-properties fo:keep-with-next="always" style:punctuation-wrap="simple" fo:text-align="justify" style:vertical-align="baseline"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fo:language="en" fo:country="GB"/>
    </style:style>
    <style:style style:name="P232" style:parent-style-name="Normal" style:family="paragraph">
      <style:paragraph-properties fo:keep-with-next="always" style:punctuation-wrap="simple" fo:text-align="justify" style:vertical-align="baseline"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70C0" style:font-size-complex="12pt" fo:language="en" fo:country="GB"/>
    </style:style>
    <style:style style:name="P238" style:parent-style-name="Normal" style:family="paragraph">
      <style:paragraph-properties fo:keep-with-next="always" style:punctuation-wrap="simple" fo:text-align="justify" style:vertical-align="baseline" fo:margin-left="0.4923in" fo:text-indent="-0.4923in">
        <style:tab-stops/>
      </style:paragraph-properties>
    </style:style>
    <style:style style:name="P239" style:parent-style-name="Normal" style:family="paragraph">
      <style:paragraph-properties fo:keep-with-next="always" style:punctuation-wrap="simple" fo:text-align="center" style:vertical-align="baseline"/>
    </style:style>
    <style:style style:name="T240" style:parent-style-name="DefaultParagraphFont" style:family="text">
      <style:text-properties fo:font-weight="bold" style:font-weight-asian="bold" fo:font-variant="small-caps" fo:color="#000000" style:font-size-complex="12pt" fo:language="en" fo:country="GB"/>
    </style:style>
    <style:style style:name="T241" style:parent-style-name="DefaultParagraphFont" style:family="text">
      <style:text-properties fo:font-weight="bold" style:font-weight-asian="bold" fo:font-variant="small-caps" fo:color="#000000" style:font-size-complex="12pt" fo:language="en" fo:country="GB"/>
    </style:style>
    <style:style style:name="P242" style:parent-style-name="Normal" style:family="paragraph">
      <style:paragraph-properties fo:keep-with-next="always" style:punctuation-wrap="simple" fo:text-align="center" style:vertical-align="baseline" fo:text-indent="0.0416in"/>
    </style:style>
    <style:style style:name="T243" style:parent-style-name="DefaultParagraphFont" style:family="text">
      <style:text-properties fo:font-weight="bold" style:font-weight-asian="bold" fo:font-variant="small-caps" fo:color="#000000" style:font-size-complex="12pt" fo:language="en" fo:country="GB"/>
    </style:style>
    <style:style style:name="P244" style:parent-style-name="Normal" style:family="paragraph">
      <style:paragraph-properties style:punctuation-wrap="simple" fo:text-align="justify" style:vertical-align="baseline"/>
      <style:text-properties style:font-size-complex="12pt" fo:language="en" fo:country="GB"/>
    </style:style>
    <style:style style:name="P24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GB"/>
    </style:style>
    <style:style style:name="P25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language="en" fo:country="GB"/>
    </style:style>
    <style:style style:name="P255"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GB"/>
    </style:style>
    <style:style style:name="P260"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language="en" fo:country="GB"/>
    </style:style>
    <style:style style:name="P265"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en" fo:country="GB"/>
    </style:style>
    <style:style style:name="P270"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GB"/>
    </style:style>
    <style:style style:name="P275"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GB"/>
    </style:style>
    <style:style style:name="P280"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GB"/>
    </style:style>
    <style:style style:name="P285"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GB"/>
    </style:style>
    <style:style style:name="P290"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en" fo:country="GB"/>
    </style:style>
    <style:style style:name="P295"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language="en" fo:country="GB"/>
    </style:style>
    <style:style style:name="P300"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GB"/>
    </style:style>
    <style:style style:name="P305"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GB"/>
    </style:style>
    <style:style style:name="P310"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GB"/>
    </style:style>
    <style:style style:name="P315"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GB"/>
    </style:style>
    <style:style style:name="P320"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GB"/>
    </style:style>
    <style:style style:name="P325"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GB"/>
    </style:style>
    <style:style style:name="P330"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en" fo:country="GB"/>
    </style:style>
    <style:style style:name="P335"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GB"/>
    </style:style>
    <style:style style:name="P340"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GB"/>
    </style:style>
    <style:style style:name="P345"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language="en" fo:country="GB"/>
    </style:style>
    <style:style style:name="P350"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GB"/>
    </style:style>
    <style:style style:name="P355"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language="en" fo:country="GB"/>
    </style:style>
    <style:style style:name="P360"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GB"/>
    </style:style>
    <style:style style:name="P365"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GB"/>
    </style:style>
    <style:style style:name="P370"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language="en" fo:country="GB"/>
    </style:style>
    <style:style style:name="P3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en" fo:country="GB"/>
    </style:style>
    <style:style style:name="P380" style:parent-style-name="Normal" style:family="paragraph">
      <style:paragraph-properties style:punctuation-wrap="simple" fo:text-align="justify" style:vertical-align="baseline" fo:margin-left="-0.0986in" fo:text-indent="0.4923in">
        <style:tab-stops>
          <style:tab-stop style:type="left" style:position="0.7881in"/>
          <style:tab-stop style:type="left" style:position="0.848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language="en" fo:country="GB"/>
    </style:style>
    <style:style style:name="P385"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language="en" fo:country="GB"/>
    </style:style>
    <style:style style:name="P390"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fo:language="en" fo:country="GB"/>
    </style:style>
    <style:style style:name="T395" style:parent-style-name="DefaultParagraphFont" style:family="text">
      <style:text-properties fo:color="#000000" style:font-size-complex="12pt" fo:language="en" fo:country="GB"/>
    </style:style>
    <style:style style:name="P396"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n" fo:country="GB"/>
    </style:style>
    <style:style style:name="P406"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GB"/>
    </style:style>
    <style:style style:name="P416"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GB"/>
    </style:style>
    <style:style style:name="P421"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GB"/>
    </style:style>
    <style:style style:name="P426"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en" fo:country="GB"/>
    </style:style>
    <style:style style:name="P431"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en" fo:country="GB"/>
    </style:style>
    <style:style style:name="P436"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GB"/>
    </style:style>
    <style:style style:name="P441"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en" fo:country="GB"/>
    </style:style>
    <style:style style:name="P446"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GB"/>
    </style:style>
    <style:style style:name="P451"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en" fo:country="GB"/>
    </style:style>
    <style:style style:name="T456" style:parent-style-name="DefaultParagraphFont" style:family="text">
      <style:text-properties fo:color="#000000"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GB"/>
    </style:style>
    <style:style style:name="P46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GB"/>
    </style:style>
    <style:style style:name="P46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GB"/>
    </style:style>
    <style:style style:name="P47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GB"/>
    </style:style>
    <style:style style:name="P47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en" fo:country="GB"/>
    </style:style>
    <style:style style:name="P48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GB"/>
    </style:style>
    <style:style style:name="P48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en" fo:country="GB"/>
    </style:style>
    <style:style style:name="P49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language="en" fo:country="GB"/>
    </style:style>
    <style:style style:name="P49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GB"/>
    </style:style>
    <style:style style:name="P50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language="en" fo:country="GB"/>
    </style:style>
    <style:style style:name="P50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n" fo:country="GB"/>
    </style:style>
    <style:style style:name="P51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en" fo:country="GB"/>
    </style:style>
    <style:style style:name="P51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language="en" fo:country="GB"/>
    </style:style>
    <style:style style:name="P5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language="en" fo:country="GB"/>
    </style:style>
    <style:style style:name="P528" style:parent-style-name="Normal" style:family="paragraph">
      <style:paragraph-properties style:punctuation-wrap="simple" fo:text-align="justify" style:vertical-align="baseline" fo:text-indent="0.3937in">
        <style:tab-stops>
          <style:tab-stop style:type="left" style:position="0.75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language="en" fo:country="GB"/>
    </style:style>
    <style:style style:name="P53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en" fo:country="GB"/>
    </style:style>
    <style:style style:name="P53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GB"/>
    </style:style>
    <style:style style:name="P54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language="en" fo:country="GB"/>
    </style:style>
    <style:style style:name="P54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language="en" fo:country="GB"/>
    </style:style>
    <style:style style:name="P55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language="en" fo:country="GB"/>
    </style:style>
    <style:style style:name="P55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language="en" fo:country="GB"/>
    </style:style>
    <style:style style:name="P56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language="en" fo:country="GB"/>
    </style:style>
    <style:style style:name="P57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language="en" fo:country="GB"/>
    </style:style>
    <style:style style:name="P57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en" fo:country="GB"/>
    </style:style>
    <style:style style:name="P58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en" fo:country="GB"/>
    </style:style>
    <style:style style:name="P58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en" fo:country="GB"/>
    </style:style>
    <style:style style:name="P59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language="en" fo:country="GB"/>
    </style:style>
    <style:style style:name="P59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en" fo:country="GB"/>
    </style:style>
    <style:style style:name="P60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language="en" fo:country="GB"/>
    </style:style>
    <style:style style:name="P608"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language="en" fo:country="GB"/>
    </style:style>
    <style:style style:name="P61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language="en" fo:country="GB"/>
    </style:style>
    <style:style style:name="P61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language="en" fo:country="GB"/>
    </style:style>
    <style:style style:name="P623" style:parent-style-name="Normal" style:family="paragraph">
      <style:paragraph-properties style:punctuation-wrap="simple" fo:text-align="justify" style:vertical-align="baseline"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language="en" fo:country="GB"/>
    </style:style>
    <style:style style:name="P628" style:parent-style-name="Normal" style:family="paragraph">
      <style:paragraph-properties style:punctuation-wrap="simple" fo:text-align="justify" style:vertical-align="baseline"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language="en" fo:country="GB"/>
    </style:style>
    <style:style style:name="P633" style:parent-style-name="Normal" style:family="paragraph">
      <style:paragraph-properties style:punctuation-wrap="simple" fo:text-align="justify" style:vertical-align="baseline"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language="en" fo:country="GB"/>
    </style:style>
    <style:style style:name="P638" style:parent-style-name="Normal" style:family="paragraph">
      <style:paragraph-properties style:punctuation-wrap="simple" fo:text-align="justify" style:vertical-align="baseline"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language="en" fo:country="GB"/>
    </style:style>
    <style:style style:name="P643" style:parent-style-name="Normal" style:family="paragraph">
      <style:paragraph-properties style:punctuation-wrap="simple" fo:text-align="justify" style:vertical-align="baseline"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language="en" fo:country="GB"/>
    </style:style>
    <style:style style:name="P648" style:parent-style-name="Normal" style:family="paragraph">
      <style:paragraph-properties style:punctuation-wrap="simple" fo:text-align="justify" style:vertical-align="baseline"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en" fo:country="GB"/>
    </style:style>
    <style:style style:name="P653" style:parent-style-name="Normal" style:family="paragraph">
      <style:paragraph-properties style:punctuation-wrap="simple" fo:text-align="justify" style:vertical-align="baseline"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language="en" fo:country="GB"/>
    </style:style>
    <style:style style:name="P658" style:parent-style-name="Normal" style:family="paragraph">
      <style:paragraph-properties style:punctuation-wrap="simple" fo:text-align="justify" style:vertical-align="baseline"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language="en" fo:country="GB"/>
    </style:style>
    <style:style style:name="P663" style:parent-style-name="Normal" style:family="paragraph">
      <style:paragraph-properties style:punctuation-wrap="simple" fo:text-align="justify" style:vertical-align="baseline"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language="en" fo:country="GB"/>
    </style:style>
    <style:style style:name="P668" style:parent-style-name="Normal" style:family="paragraph">
      <style:paragraph-properties style:punctuation-wrap="simple" fo:text-align="justify" style:vertical-align="baseline"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language="en" fo:country="GB"/>
    </style:style>
    <style:style style:name="P673" style:parent-style-name="Normal" style:family="paragraph">
      <style:paragraph-properties style:punctuation-wrap="simple" fo:text-align="justify" style:vertical-align="baseline"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language="en" fo:country="GB"/>
    </style:style>
    <style:style style:name="P678" style:parent-style-name="Normal" style:family="paragraph">
      <style:paragraph-properties style:punctuation-wrap="simple" fo:text-align="justify" style:vertical-align="baseline"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language="en" fo:country="GB"/>
    </style:style>
    <style:style style:name="P683" style:parent-style-name="Normal" style:family="paragraph">
      <style:paragraph-properties fo:keep-with-next="always" style:punctuation-wrap="simple" fo:text-align="center" style:vertical-align="baseline"/>
    </style:style>
    <style:style style:name="P684" style:parent-style-name="Normal" style:family="paragraph">
      <style:paragraph-properties fo:keep-with-next="always" style:punctuation-wrap="simple" fo:text-align="center" style:vertical-align="baseline"/>
    </style:style>
    <style:style style:name="T685" style:parent-style-name="DefaultParagraphFont" style:family="text">
      <style:text-properties fo:font-weight="bold" style:font-weight-asian="bold" fo:font-variant="small-caps" style:font-size-complex="12pt" fo:language="en" fo:country="GB"/>
    </style:style>
    <style:style style:name="T686" style:parent-style-name="DefaultParagraphFont" style:family="text">
      <style:text-properties fo:font-weight="bold" style:font-weight-asian="bold" fo:font-variant="small-caps" style:font-size-complex="12pt" fo:language="en" fo:country="GB"/>
    </style:style>
    <style:style style:name="P687" style:parent-style-name="Normal" style:family="paragraph">
      <style:paragraph-properties fo:keep-with-next="always" style:punctuation-wrap="simple" fo:text-align="center" style:vertical-align="baseline" fo:text-indent="0.0416in"/>
    </style:style>
    <style:style style:name="T688" style:parent-style-name="DefaultParagraphFont" style:family="text">
      <style:text-properties fo:font-weight="bold" style:font-weight-asian="bold" fo:font-variant="small-caps" style:font-size-complex="12pt" fo:language="en" fo:country="GB"/>
    </style:style>
    <style:style style:name="P689"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fo:language="en" fo:country="GB"/>
    </style:style>
    <style:style style:name="P69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en" fo:country="GB"/>
    </style:style>
    <style:style style:name="P69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language="en" fo:country="GB"/>
    </style:style>
    <style:style style:name="P70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language="en" fo:country="GB"/>
    </style:style>
    <style:style style:name="P70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language="en" fo:country="GB"/>
    </style:style>
    <style:style style:name="P71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language="en" fo:country="GB"/>
    </style:style>
    <style:style style:name="P71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language="en" fo:country="GB"/>
    </style:style>
    <style:style style:name="P72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language="en" fo:country="GB"/>
    </style:style>
    <style:style style:name="P72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language="en" fo:country="GB"/>
    </style:style>
    <style:style style:name="P730"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language="en" fo:country="GB"/>
    </style:style>
    <style:style style:name="P735"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language="en" fo:country="GB"/>
    </style:style>
    <style:style style:name="P7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language="en" fo:country="GB"/>
    </style:style>
    <style:style style:name="P74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language="en" fo:country="GB"/>
    </style:style>
    <style:style style:name="P75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language="en" fo:country="GB"/>
    </style:style>
    <style:style style:name="P75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language="en" fo:country="GB"/>
    </style:style>
    <style:style style:name="P76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language="en" fo:country="GB"/>
    </style:style>
    <style:style style:name="P7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language="en" fo:country="GB"/>
    </style:style>
    <style:style style:name="P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language="en" fo:country="GB"/>
    </style:style>
    <style:style style:name="P78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fo:language="en" fo:country="GB"/>
    </style:style>
    <style:style style:name="P786" style:parent-style-name="Normal" style:family="paragraph">
      <style:paragraph-properties style:punctuation-wrap="simple" fo:text-align="justify" style:vertical-align="baseline" fo:text-indent="0.0395in"/>
    </style:style>
    <style:style style:name="P787" style:parent-style-name="Normal" style:family="paragraph">
      <style:paragraph-properties fo:keep-with-next="always" style:punctuation-wrap="simple" fo:text-align="center" style:vertical-align="baseline"/>
    </style:style>
    <style:style style:name="T788" style:parent-style-name="DefaultParagraphFont" style:family="text">
      <style:text-properties fo:font-weight="bold" style:font-weight-asian="bold" fo:font-variant="small-caps" style:font-size-complex="12pt" fo:language="en" fo:country="GB"/>
    </style:style>
    <style:style style:name="T789" style:parent-style-name="DefaultParagraphFont" style:family="text">
      <style:text-properties fo:font-weight="bold" style:font-weight-asian="bold" fo:font-variant="small-caps" style:font-size-complex="12pt" fo:language="en" fo:country="GB"/>
    </style:style>
    <style:style style:name="P790" style:parent-style-name="Normal" style:family="paragraph">
      <style:paragraph-properties fo:keep-with-next="always" style:punctuation-wrap="simple" fo:text-align="center" style:vertical-align="baseline" fo:text-indent="0.0416in"/>
    </style:style>
    <style:style style:name="T791" style:parent-style-name="DefaultParagraphFont" style:family="text">
      <style:text-properties fo:font-weight="bold" style:font-weight-asian="bold" fo:font-variant="small-caps" style:font-size-complex="12pt" fo:language="en" fo:country="GB"/>
    </style:style>
    <style:style style:name="P792" style:parent-style-name="Normal" style:family="paragraph">
      <style:paragraph-properties style:punctuation-wrap="simple" fo:text-align="justify" style:vertical-align="baseline" fo:text-indent="0.0395in"/>
      <style:text-properties style:font-size-complex="12pt" fo:language="en" fo:country="GB"/>
    </style:style>
    <style:style style:name="P793"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language="en" fo:country="GB"/>
    </style:style>
    <style:style style:name="P798"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language="en" fo:country="GB"/>
    </style:style>
    <style:style style:name="P803"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language="en" fo:country="GB"/>
    </style:style>
    <style:style style:name="P808"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language="en" fo:country="GB"/>
    </style:style>
    <style:style style:name="P813"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language="en" fo:country="GB"/>
    </style:style>
    <style:style style:name="P818"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language="en" fo:country="GB"/>
    </style:style>
    <style:style style:name="P823"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language="en" fo:country="GB"/>
    </style:style>
    <style:style style:name="P828" style:parent-style-name="Normal" style:family="paragraph">
      <style:paragraph-properties style:punctuation-wrap="simple" fo:text-align="justify" style:vertical-align="baseline" fo:text-indent="0.3937in">
        <style:tab-stops>
          <style:tab-stop style:type="left" style:position="0.4923in"/>
          <style:tab-stop style:type="left" style:position="0.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language="en" fo:country="GB"/>
    </style:style>
    <style:style style:name="P833" style:parent-style-name="Normal" style:family="paragraph">
      <style:paragraph-properties style:punctuation-wrap="simple" fo:text-align="justify" style:vertical-align="baseline" fo:text-indent="0.3937in">
        <style:tab-stops>
          <style:tab-stop style:type="left" style:position="0.4923in"/>
          <style:tab-stop style:type="left" style:position="0.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style:punctuation-wrap="simple" fo:text-align="justify" style:vertical-align="baseline" fo:text-indent="0.3937in">
        <style:tab-stops>
          <style:tab-stop style:type="left" style:position="0.4923in"/>
          <style:tab-stop style:type="left" style:position="0.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language="en" fo:country="GB"/>
    </style:style>
    <style:style style:name="P844" style:parent-style-name="Normal" style:family="paragraph">
      <style:paragraph-properties style:punctuation-wrap="simple" fo:text-align="justify" style:vertical-align="baseline" fo:text-indent="0.3937in">
        <style:tab-stops>
          <style:tab-stop style:type="left" style:position="0.4923in"/>
          <style:tab-stop style:type="left" style:position="0.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fo:language="en" fo:country="GB"/>
    </style:style>
    <style:style style:name="P849" style:parent-style-name="Normal" style:family="paragraph">
      <style:paragraph-properties style:punctuation-wrap="simple" fo:text-align="justify" style:vertical-align="baseline" fo:text-indent="0.3937in">
        <style:tab-stops>
          <style:tab-stop style:type="left" style:position="0.4923in"/>
          <style:tab-stop style:type="left" style:position="0.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language="en" fo:country="GB"/>
    </style:style>
    <style:style style:name="P854"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fo:language="en" fo:country="GB"/>
    </style:style>
    <style:style style:name="P859"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language="en" fo:country="GB"/>
    </style:style>
    <style:style style:name="P864"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language="en" fo:country="GB"/>
    </style:style>
    <style:style style:name="P869"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language="en" fo:country="GB"/>
    </style:style>
    <style:style style:name="P874"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language="en" fo:country="GB"/>
    </style:style>
    <style:style style:name="P879"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fo:language="en" fo:country="GB"/>
    </style:style>
    <style:style style:name="P884"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fo:language="en" fo:country="GB"/>
    </style:style>
    <style:style style:name="P889"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language="en" fo:country="GB"/>
    </style:style>
    <style:style style:name="P894" style:parent-style-name="Normal" style:family="paragraph">
      <style:paragraph-properties style:punctuation-wrap="simple" fo:text-align="center" style:vertical-align="baseline" fo:margin-left="0.25in">
        <style:tab-stops>
          <style:tab-stop style:type="left" style:position="0.5in"/>
        </style:tab-stops>
      </style:paragraph-properties>
    </style:style>
    <style:style style:name="T895" style:parent-style-name="DefaultParagraphFont" style:family="text">
      <style:text-properties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MEDICINOS TECHNOLOGIJŲ STUDIJŲ KRYPTIES APRAŠo PATVIRTINIMO</text:span></text:p>
      <text:p text:style-name="P20"/>
      <text:p text:style-name="P21"/>
      <text:p text:style-name="P22"/>
      <text:p text:style-name="P23">2021 m. vasario 24 d. Nr.<text:s/><text:span text:style-name="T24">V-301</text:span></text:p>
      <text:p text:style-name="P25"/>
      <text:p text:style-name="P26">Vilnius</text:p>
      <text:p text:style-name="P27"/>
      <text:p text:style-name="P28"/>
      <text:p text:style-name="P29"/>
      <text:p text:style-name="P30"/>
      <text:p text:style-name="P31"/>
      <text:p text:style-name="P32"><text:span text:style-name="T33">Vadovaudamasi Lietuvos Respublikos mokslo ir studijų įstatymo 53 straipsnio 11 dalimi:</text:span></text:p>
      <text:p text:style-name="P34"><text:span text:style-name="T35">1</text:span><text:span text:style-name="T36">. T v i r t i n u Medicinos technologijų studijų krypties aprašą (pridedama).</text:span></text:p>
      <text:p text:style-name="P37"><text:span text:style-name="T38">2</text:span><text:span text:style-name="T39">. N u s t a t a u, kad aukštosios mokyklos savo vykdomas studijų programas turi suderinti su šio įsakymo 1 punktu patvirtintu Medicinos technologijų studijų krypties aprašu iki 2021 m. rugsėjo 1 d.</text:span></text:p>
      <text:p text:style-name="Normal"/>
      <text:p text:style-name="P40"/>
      <text:p text:style-name="P41"/>
      <text:p text:style-name="P42"/>
      <text:p text:style-name="P43">Švietimo, mokslo ir sporto ministrė<text:tab/>Jurgita Šiugždinienė</text:p>
      <text:p text:style-name="Normal"/>
      <text:soft-page-break/>
      <text:p text:style-name="P44">PATVIRTINTA</text:p>
      <text:p text:style-name="P48">Lietuvos Respublikos švietimo, mokslo ir sporto ministro<text:s/></text:p>
      <text:p text:style-name="P49"><text:span text:style-name="T50">2021 m.<text:s/></text:span><text:span text:style-name="T51">vasario 24<text:s/></text:span><text:span text:style-name="T52">d. įsakymu Nr.<text:s/></text:span><text:span text:style-name="T53">V-301</text:span></text:p>
      <text:p text:style-name="P54"/>
      <text:p text:style-name="P55"/>
      <text:p text:style-name="P56">MEDICINOS TECHNOLOGIJŲ STUDIJŲ KRYPTIE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Medicinos technologijų studijų krypties aprašu (toliau – Aprašas) reglamentuojami Medicinos technologijų studijų krypties (G09), kuri priklauso sveikatos mokslų studijų krypčių grupei (G), <text:s/>studijų programų specialieji reikalavimai. Aprašas medicinos technologijų studijų kryptį (toliau – medicinos technologijų kryptis) reglamentuoja tiek, kiek nereglamentuoja Bendrieji studijų vykdymo reikalavimai, patvirtinti Lietuvos Respublikos švietimo mokslo ministro 2016 m. gruodžio 30 d. įsakymu Nr.<text:s/></text:span><text:span text:style-name="T69">V-1168<text:s/></text:span><text:span text:style-name="T70">„Dėl Bendrųjų studijų vykdymo reikalavimų patvirtinimo“.</text:span></text:p>
      <text:p text:style-name="P71"><text:span text:style-name="T72">2</text:span><text:span text:style-name="T73">.</text:span><text:span text:style-name="T74"><text:tab/></text:span><text:span text:style-name="T75">Rengiant aprašą atsižvelgta į Europos Radiologijos technologų asociacijų federacijos Europos kvalifikacijų sąrangos (EKS) 6 lygmens lyginamajojo dokumento „Radiologijos technologai“ (</text:span><text:span text:style-name="T76">European Federation of Radiographer Societies (EFRS): European Qualifications Framework</text:span><text:span text:style-name="T77"><text:s/>(EQF)<text:s/></text:span><text:span text:style-name="T78">Level 6 Benchmarking Document: Radiographers</text:span><text:span text:style-name="T79"><text:s/>(2018); www.efrs.eu<text:s/></text:span><text:span text:style-name="T80">bei</text:span><text:span text:style-name="T81"><text:s/>Europos radiologijos technologų asociacijų federacijos Europos kvalifikacijų sąrangos (EKS) 7 lygmens lyginamajo dokumento „Radiologijos technologai“ (</text:span><text:span text:style-name="T82">EFRS</text:span><text:span text:style-name="T83">:<text:s/></text:span><text:span text:style-name="T84">European Qualifications Framework</text:span><text:span text:style-name="T85"><text:s/>(EQF)<text:s/></text:span><text:span text:style-name="T86">Level 7 Benchmarking Document: Radiographers</text:span><text:span text:style-name="T87"><text:s/>(2017); www.wfrs.eu<text:s/></text:span><text:span text:style-name="T88">rekomendacijas</text:span><text:span text:style-name="T89">; 2013 m. gruodžio 5 d. Tarybos direktyvą<text:s/></text:span><text:span text:style-name="T90">2013/59/Euratomas</text:span><text:span text:style-name="T91">, kuria nustatyti pagrindiniai saugos standartai, siekiant užtikrinti apsaugą nuo jonizuojančiosios spinduliuotės apšvitos keliamų pavojų (toliau –<text:s/></text:span><text:span text:style-name="T92">Direktyva 2013/59</text:span><text:span text:style-name="T93"><text:s/>EURATOM), Europos Komisijos dokumentą „Europos gairės medicinos fizikos ekspertui“ (EC:<text:s/></text:span><text:span text:style-name="T94">Radiation protection</text:span><text:span text:style-name="T95"><text:s/>No174.<text:s/></text:span><text:span text:style-name="T96">European guidelines on medical physics expert</text:span><text:span text:style-name="T97">“); Tarptautinį profesijų klasifikacijos standartą ISCO-08 (</text:span><text:span text:style-name="T98">International Standard Classification of Occupations<text:s/></text:span><text:span text:style-name="T99">ISCO-08/</text:span><text:span text:style-name="T100">International labor office</text:span><text:span text:style-name="T101">, V1, Geneva:ILO 2012) bei Europos medicinos fizikų organizacijų federacijos dokumento „Medicinos fizikų mokymo ir rengimo statusas Europoje. Naujos perspektyvos ir EFOMP rekomendacijos“ (</text:span><text:span text:style-name="T102">European Federation of Organisations For Medical Physics<text:s/></text:span><text:span text:style-name="T103">(EFOMP):<text:s/></text:span><text:span text:style-name="T104">Policy statement</text:span><text:span text:style-name="T105"><text:s/>No. 12:<text:s/></text:span><text:span text:style-name="T106">The present status of medical physics education and training in Europe. New perspectives and EFOMP recommendations</text:span><text:span text:style-name="T107"><text:s/>(2010); Tarptautinės medicinos fizikų organizacijos dokumento „Medicinos fizikas: vaidmuo ir atsakomybės“ (</text:span><text:span text:style-name="T108">International organisation of medical physicists<text:s/></text:span><text:span text:style-name="T109">(IOMP</text:span><text:span text:style-name="T110">) Policy Statement</text:span><text:span text:style-name="T111"><text:s/></text:span><text:span text:style-name="T112">No.</text:span><text:span text:style-name="T113"><text:s/>1 (17 June 2010):<text:s/></text:span><text:span text:style-name="T114">The Medical Physicist: Role and Responsibilities</text:span><text:span text:style-name="T115">); Europos branduolinės medicinos asociacijos dokumento „Lyginamasis dokumentas apie branduolinės medicinos technologų kompetencijas“ (</text:span><text:span text:style-name="T116">European Association of Nuclear Medicine</text:span><text:span text:style-name="T117"><text:s/>(EANM)<text:s/></text:span><text:span text:style-name="T118">Technologist Committee</text:span><text:span text:style-name="T119">:<text:s/></text:span><text:span text:style-name="T120">Benchmark Document on Nuclear Medicine Technologists’ Competencies,</text:span><text:span text:style-name="T121"><text:s/>2017) ir Europos branduolinės medicinos asocijacijos bei Europos medicinos fizikų organizacijų federacijos dokumento „Medicinos fizikų branduolinei medicinai rengimo ir mokymo planas: rekomendacijos“ (EAMN-EFOMP paper<text:s/></text:span><text:span text:style-name="T122">Curriculum for education and training of Medical</text:span><text:span text:style-name="T123"><text:s/></text:span><text:span text:style-name="T124">Physicists in Nuclear Medicine: Recommendations from the</text:span><text:span text:style-name="T125"><text:s/>EANM<text:s/></text:span><text:span text:style-name="T126">Physics Committee, the</text:span><text:span text:style-name="T127"><text:s/>EANM<text:s/></text:span><text:span text:style-name="T128">Dosimetry Committee</text:span><text:span text:style-name="T129"><text:s/>and EFOMP, 2013)</text:span><text:span text:style-name="T130"><text:s text:c="2"/>rekomendacijas.</text:span></text:p>
      <text:p text:style-name="P131"><text:span text:style-name="T132">3</text:span><text:span text:style-name="T133">.</text:span><text:span text:style-name="T134"><text:tab/></text:span><text:span text:style-name="T135">Aprašas taikomas koleginių bei universitetinių pirmosios bei antrosios pakopų studijų programoms,<text:s/></text:span><text:span text:style-name="T136">vykdomoms nuolatine ar ištęstine studijų forma.</text:span></text:p>
      <text:p text:style-name="P137"><text:span text:style-name="T138">4</text:span><text:span text:style-name="T139">.</text:span><text:span text:style-name="T140"><text:tab/></text:span><text:span text:style-name="T141">Medicinos technologijų studijos galimos pagal dvikryptes arba tarpkryptines studijų programas. Dviejų krypčių arba tarpkryptinės medicinos technologijų studijų programos gali būti organizuojamos su fizikos (C02), chemijos (C01), bioinžinerijos (E02), biotechnologijų (F05), medžiagų technologijų (F03), genetikos (D02), molekulinės biologijos (D03), biofizikos (D05), biochemijos (D06) ir kitų giminingų krypčių programomis. Dviejų krypčių programa turi tenkinti abiejų krypčių aprašų reikalavimus, o tarpkryptinė studijų programa – pagrindinės studijų krypties<text:s/></text:span><text:soft-page-break/><text:span text:style-name="T142">aprašo reikalavimus ir tuos antrosios krypties aprašo reikalavimus, kurie tiesiogiai susiję su programos sandara ir vykdymu.<text:s/></text:span></text:p>
      <text:p text:style-name="P143"><text:span text:style-name="T144">5</text:span><text:span text:style-name="T145">.</text:span><text:span text:style-name="T146"><text:tab/></text:span><text:span text:style-name="T147"><text:tab/>Stojantiesiems į kolegines ir pirmosios pakopos universitetines medicinos technologijų studijų programas Aprašas specialių reikalavimų nenustato. <text:s/></text:span></text:p>
      <text:p text:style-name="P148"><text:span text:style-name="T149">6</text:span><text:span text:style-name="T150">.</text:span><text:span text:style-name="T151"><text:tab/></text:span><text:span text:style-name="T152">Į antrosios pakopos medicinos technologijų studijas universiteto nustatyta tvarka priimami asmenys:</text:span></text:p>
      <text:p text:style-name="P153"><text:span text:style-name="T154">6.1</text:span><text:span text:style-name="T155">.</text:span><text:span text:style-name="T156"><text:tab/></text:span><text:span text:style-name="T157">baigę medicinos technologijų krypties universitetines studijas ir įgiję bakalauro kvalifikacinį laipsnį;</text:span></text:p>
      <text:p text:style-name="P158"><text:span text:style-name="T159">6.2</text:span><text:span text:style-name="T160">.</text:span><text:span text:style-name="T161"><text:tab/></text:span><text:span text:style-name="T162">baigę fizinių mokslų (Fizika, C02; Chemija, C01), Gyvybės mokslų (Biofizika, D05, Biochemija, D06), inžinerijos mokslų (Bioinžinerija, E02); technologijų mokslų (Medžiagų technologijos, F03; Biotechnologijos, F05), studijų krypčių universitetines studijas ir įgiję bakalauro kvalifikacinį laipsnį;</text:span></text:p>
      <text:p text:style-name="P163"><text:span text:style-name="T164">6.3</text:span><text:span text:style-name="T165">.</text:span><text:span text:style-name="T166"><text:tab/></text:span><text:span text:style-name="T167">baigę kitų fizinių mokslų (C), matematikos mokslų (A), technologijos mokslų (F), inžinerijos mokslų (E), gyvybės mokslų (D), sveikatos mokslų (G) studijų krypčių studijas, įgiję bakalauro kvalifikacinį laipsnį papildomai išklausę ir atsiskaitę už universiteto nustatytus bazinius medicinos technologijų (G09) krypties studijų programos modulius, ne mažesnės kaip 12 studijų kreditų apimties;</text:span></text:p>
      <text:p text:style-name="P168"><text:span text:style-name="T169">6.4</text:span><text:span text:style-name="T170">.</text:span><text:span text:style-name="T171"><text:tab/></text:span><text:span text:style-name="T172">baigę medicinos technologijų studijų krypties kolegines studijas, įgiję profesinio bakalauro kvalifikacinį laipsnį <text:s/>ir baigę universitete vykdomas papildomąsias medicinos technologijų krypties studijas, kurių apimtis turi būti ne mažesnė kaip 60 studijų kreditų.<text:s/></text:span></text:p>
      <text:p text:style-name="P173"><text:span text:style-name="T174">7</text:span><text:span text:style-name="T175">.</text:span><text:span text:style-name="T176"><text:tab/></text:span><text:span text:style-name="T177">Pagrindinis visų studijų pakopų medicinos technologijų krypties studijų tikslas – suteikti absolventams žinių ir visapusišką supratimą apie medicinos technologijas, jų vaidmenį medicinoje ir taikymo galimybes, sprendžiant aktualias visuomenės sveikatinimo problemas, išugdyti kritinį mąstymą, argumentavimo įgūdžius, gebėjimą kūrybiškai ir profesionaliai vertinti problemines situacijas ir priimti adekvačius sprendimus, pagrįstus giliomis srities žiniomis ir kompetencijomis.</text:span></text:p>
      <text:p text:style-name="P178"><text:span text:style-name="T179">8</text:span><text:span text:style-name="T180">.</text:span><text:span text:style-name="T181"><text:tab/></text:span><text:span text:style-name="T182">Baigę medicinos technologijų krypties studijas, absolventai gebės savo veikloje vadovautis medicinos technologijų, fizikos, medicinos, informacinių technologijų žiniomis, turės kompetencijų vertinti ir naudoti medicinos technologijas ir diegti naujas, vykdyti aktualius mokslinius tyrimus bei vertinti ir analizuoti tyrimų rezultatus, gebės kūrybiškai ir kritiškai mąstyti bei, pasitelkę mokslo ir technologijų žinias, spręsti kompleksines problemas, argumentuoti ir komunikuoti sprendimus bei idėjas visuomenės sveikatinimo ir gyvenimo kokybės gerinimo srityse, bendradarbiauti su kitų mokslo krypčių atstovais, kritiškai vertinti medicinos technologijų pažangą, jų įtaką ir svarbą visuomenės raidai, palaikyti ir kelti savo profesines kompetencijas mokydamiesi visą gyvenimą.</text:span></text:p>
      <text:p text:style-name="P183"><text:span text:style-name="T184">9</text:span><text:span text:style-name="T185">.</text:span><text:span text:style-name="T186"><text:tab/></text:span><text:span text:style-name="T187">Baigus medicinos technologijų krypties studijas įgyjamas sveikatos mokslų profesinio bakalauro / bakalauro arba magistro kvalifikacinis laipsnis, atitinkantis šeštąjį arba septintąjį Lietuvos kvalifikacijų sandaros lygį ir Europos mokymosi visą gyvenimą kvalifikacijų sąrangos lygmenį, taip pat aukštojo mokslo erdvės kvalifikacijų sąrangos pirmąją arba antrąją pakopą, patvirtinamas aukštosios mokyklos išduodamu diplomu ir diplomo priedėliu. Baigusiems medicinos technologijų krypties Biomedicinos diagnostikos arba Biomedicininės diagnostikos studijų programas ir įgijusiems sveikatos mokslų bakalauro arba profesinio bakalauro diplomą suteikiama biomedicinos technologo profesinė kvalifikacija. Baigusiems medicinos technologijų krypties Medicinos fizikos programą ir įgijusiems sveikatos mokslų magistro diplomą, suteikiama medicinos fiziko kvalifikacija.</text:span></text:p>
      <text:p text:style-name="P188"/>
      <text:p text:style-name="P189"><text:span text:style-name="T190">II</text:span><text:span text:style-name="T191"><text:s/>SKYRIUS</text:span></text:p>
      <text:p text:style-name="P192"><text:span text:style-name="T193">STUDIJŲ KRYPTIES SAMPRATA IR APRĖPTIS</text:span></text:p>
      <text:p text:style-name="P194"/>
      <text:p text:style-name="P195"><text:span text:style-name="T196">10</text:span><text:span text:style-name="T197">.</text:span><text:span text:style-name="T198"><text:tab/></text:span><text:span text:style-name="T199">Šis Aprašas aprėpia tik glaudžiai su medicina susijusias technologijų kryptis ir neaprašo kitų studijų krypčių, kuriose technologijos nėra siejamos su medicina. Medicinos technologijos yra sudedamoji sveikatos technologijų, kurias Pasaulio sveikatos organizacija apibrėžia kaip „organizuotų žinių ir įgūdžių pritaikymą prietaisų, vaistų, vakcinų, procedūrų ir organizacinių<text:s/></text:span><text:soft-page-break/><text:span text:style-name="T200">sistemų, sukurtų siekiant išspręsti sveikatos problemą ir pagerinti pacientų gyvenimo kokybę, pavidalu“ (PSO Resolution of health technologies WHA60.29, 2007). Medicinos technologijos – tai technologijos, susijusios su medicinos prietaisų bei priemonių, terapijos, diagnostikos, vaizdinimo, informacinių technologijų ir kitų sveikatos priežiūros produktų bei paslaugų panaudojimu ir (ar) kūrimu; tyrimo metodų, skirtų <text:s/>ligų prevencijai, diagnozei, stebėsenai, gydymui ir reabilitacijai, taikymu, tobulinimu ir kūrimu.</text:span></text:p>
      <text:p text:style-name="P201"><text:span text:style-name="T202">11</text:span><text:span text:style-name="T203">.</text:span><text:span text:style-name="T204"><text:tab/></text:span><text:span text:style-name="T205">Medicinos technologijos yra glaudžiai susijusios su medicina, kitomis technologijomis, gyvybės ir gamtos mokslais bei socialiniais mokslais. Pagrindinė medicinos technologijų profesinės veiklos sritis – giliomis medicinos technologijų žiniomis grįsta asmens sveikatos priežiūra, taikant ir generuojant naujas žinias (ypač dirbtinio intelekto taikymo medicinoje srityje), taikant ir diegiant klinikinėje aplinkoje naujas ir pažangias technologijas (ypač naujų diagnostikos ir vaizdinimo bei terapijos <text:s/>įrangos bei metodų kūrimas), integruojant <text:s/>intelektinį potencialą į atliekamus tyrimus bei projektines veiklas, kurios yra orientuotos į nacionalinius ir tarptautinius poreikius bei prioritetus, išvardytus Lietuvos ir Europos Sąjungos strateginiuose dokumentuose, nurodytuose I Aprašo skyriuje.</text:span><text:span text:style-name="T206"><text:tab/></text:span></text:p>
      <text:p text:style-name="P207"><text:span text:style-name="T208">12</text:span><text:span text:style-name="T209">.</text:span><text:span text:style-name="T210"><text:tab/></text:span><text:span text:style-name="T211">Medicinos technologijų krypties programų, kurias baigus įgyjama kvalifikacija yra priskiriami valstybės reguliuojamų profesijų grupei arba kai studijų programos turinys, reikalavimai ir studijų rezultatai bei profesinė absolventų veikla yra reglamentuoti tarptautiniais teisės aktais bei srities profesinių organizacijų norminiais dokumentais ir rekomendacijomis, aprašams keliami specifiniai reikalavimai:</text:span></text:p>
      <text:p text:style-name="P212"><text:span text:style-name="T213">12.1</text:span><text:span text:style-name="T214">.</text:span><text:span text:style-name="T215"><text:tab/></text:span><text:span text:style-name="T216">studijų <text:s/>programų, kurias baigusieji kartu su kvalifikaciniu laipsniu įgyja ir profesinę kvalifikaciją, arba kai įgytos kompetencijos turi tenkinti tam tikrų profesijų reikalavimus, studijų turinys ir studijų rezultatai turi derėti su atitinkamais tas profesijas ar tas kvalifikacijas reglamentuojančiais tarptautiniais ir nacionaliniais teisės aktais;</text:span></text:p>
      <text:p text:style-name="P217"><text:span text:style-name="T218">12.2</text:span><text:span text:style-name="T219">.</text:span><text:span text:style-name="T220"><text:tab/></text:span><text:span text:style-name="T221">sudarant dviejų studijų krypčių ar tarpkryptines studijų programas, turi būti atlikta į studijas įtraukiamų kitos krypties <text:s/>studijų modulių dermės analizė ir įvertinti teoriniai bei taikomieji kompleksinių studijų aspektai.</text:span></text:p>
      <text:p text:style-name="P222"><text:span text:style-name="T223">13</text:span><text:span text:style-name="T224">.</text:span><text:span text:style-name="T225"><text:tab/></text:span><text:span text:style-name="T226">Medicinos technologijų krypties programų galimos branduolinės ar nanomedicinos, diagnostikos ir vaizdinimo, terapijos sričių specializacijos, įtraukiant į programą specifinius studijų dalykus, reikalingus taikomajai profesinei veiklai.</text:span></text:p>
      <text:p text:style-name="P227"><text:span text:style-name="T228">14</text:span><text:span text:style-name="T229">.</text:span><text:span text:style-name="T230"><text:tab/></text:span><text:span text:style-name="T231">Medicinos technologijų krypties programų absolventai galės dirbti tiek viešojo, tiek privataus sektoriaus sveikatos priežiūros institucijose ir laboratorijose, ligoninėse ir spindulinio gydymo centruose, biotechnologijų ar farmacijos įmonėse, mokslo ir studijų institucijose bei tęsti studijas magistrantūroje (bakalaurai) ir doktorantūroje (magistrai).</text:span></text:p>
      <text:p text:style-name="P232"><text:span text:style-name="T233">15</text:span><text:span text:style-name="T234">.</text:span><text:span text:style-name="T235"><text:tab/></text:span><text:span text:style-name="T236">Studijų metais sukauptos žinios medicinos technologijų studijų absolventams sudaro prielaidas savarankiškai mokytis visą gyvenimą</text:span><text:span text:style-name="T237">.</text:span></text:p>
      <text:p text:style-name="P238"/>
      <text:p text:style-name="P239"><text:span text:style-name="T240">III</text:span><text:span text:style-name="T241"><text:s/>SKYRIUS</text:span></text:p>
      <text:p text:style-name="P242"><text:span text:style-name="T243">BENDRIEJI IR SPECIALIEJI STUDIJŲ REZULTATAI</text:span></text:p>
      <text:p text:style-name="P244"/>
      <text:p text:style-name="P245"><text:span text:style-name="T246">16</text:span><text:span text:style-name="T247">.</text:span><text:span text:style-name="T248"><text:tab/></text:span><text:span text:style-name="T249">Šiame skyriuje nurodyti siekiami pamatiniai, bendrieji ir specialieji medicinos technologijų krypties studijų rezultatai. Detalūs reikalavimai ir studijų rezultatai programose, kurių absolventai įgyja (ar gali įgyti) profesinę kvalifikaciją, pateikiami profesinę veiklą reglamentuojančiuose <text:s/>nacionaliniuose ir tarptautiniuose teisės aktuose, dokumentuose bei profesinių organizacijų rekomendacijose, nurodytose Aprašo I skyriuje.</text:span></text:p>
      <text:p text:style-name="P250"><text:span text:style-name="T251">17</text:span><text:span text:style-name="T252">.</text:span><text:span text:style-name="T253"><text:tab/></text:span><text:span text:style-name="T254">Koleginės studijos yra orientuotos į bazinį išsilavinimą medicinos technologijų srityje ir gebėjimą panaudoti įgytas žinias profesiniu lygiu arba tęsiant studijas antrojoje studijų pakopoje. Baigus pirmosios studijų pakopos medicinos technologijų krypties kolegines studijas, turi būti pasiekti šie studijų rezultatai:<text:s/></text:span></text:p>
      <text:p text:style-name="P255"><text:span text:style-name="T256">17.1</text:span><text:span text:style-name="T257">.</text:span><text:span text:style-name="T258"><text:tab/></text:span><text:span text:style-name="T259">žinios ir jų taikymas. Asmuo:</text:span></text:p>
      <text:p text:style-name="P260"><text:span text:style-name="T261">17.1.1</text:span><text:span text:style-name="T262">.</text:span><text:span text:style-name="T263"><text:tab/></text:span><text:span text:style-name="T264">išmano žmogaus anatomijos, fiziologijos pagrindus bei žmogaus organizme vykstančius patologinius procesus, turi bazinių medicinos, biologijos <text:s/>ir socialinių mokslų žinių ir geba jas taikyti, spręsdamas teorines ir praktines užduotis;</text:span></text:p>
      <text:p text:style-name="P265"><text:span text:style-name="T266">17.1.2</text:span><text:span text:style-name="T267">.</text:span><text:span text:style-name="T268"><text:tab/></text:span><text:span text:style-name="T269">išmano šiuolaikinę medicininių vaizdų apdorojimo techniką, specialiuosius medicininio vaizdinimo metodus;</text:span></text:p>
      <text:p text:style-name="P270"><text:span text:style-name="T271">17.1.3</text:span><text:span text:style-name="T272">.</text:span><text:span text:style-name="T273"><text:tab/></text:span><text:span text:style-name="T274">išmano medicininių tyrimų esmę ir principus, metrologijos bei medicinos statistikos pagrindus;</text:span></text:p>
      <text:p text:style-name="P275"><text:span text:style-name="T276">17.1.4</text:span><text:span text:style-name="T277">.</text:span><text:span text:style-name="T278"><text:tab/></text:span><text:span text:style-name="T279">išmano dokumentų rengimo, tvarkymo ir apskaitos sveikatos priežiūros institucijose pagrindus bei geba šias žinias taikyti pagal savo kompetenciją;</text:span></text:p>
      <text:p text:style-name="P280"><text:span text:style-name="T281">17.2</text:span><text:span text:style-name="T282">.</text:span><text:span text:style-name="T283"><text:tab/></text:span><text:span text:style-name="T284">gebėjimai vykdyti tyrimus:</text:span></text:p>
      <text:p text:style-name="P285"><text:span text:style-name="T286">17.2.1</text:span><text:span text:style-name="T287">.</text:span><text:span text:style-name="T288"><text:tab/></text:span><text:span text:style-name="T289">geba naudotis informacinėmis technologijomis ir ištekliais, rasti dalykinę informaciją, analizuoti ir interpretuoti mokslinės literatūros šaltinius;</text:span></text:p>
      <text:p text:style-name="P290"><text:span text:style-name="T291">17.2.2</text:span><text:span text:style-name="T292">.</text:span><text:span text:style-name="T293"><text:tab/></text:span><text:span text:style-name="T294">geba formuluoti tiriamojo darbo tikslą ir uždavinius;</text:span></text:p>
      <text:p text:style-name="P295"><text:span text:style-name="T296">17.2.3</text:span><text:span text:style-name="T297">.</text:span><text:span text:style-name="T298"><text:tab/></text:span><text:span text:style-name="T299">geba taikyti medicinos technologijų studijose įgytas žinias, spręsdami praktines-mokslines problemas;<text:s/></text:span></text:p>
      <text:p text:style-name="P300"><text:span text:style-name="T301">17.3</text:span><text:span text:style-name="T302">.</text:span><text:span text:style-name="T303"><text:tab/></text:span><text:span text:style-name="T304">specialieji gebėjimai. Asmuo:</text:span></text:p>
      <text:p text:style-name="P305"><text:span text:style-name="T306">17.3.1</text:span><text:span text:style-name="T307">.</text:span><text:span text:style-name="T308"><text:tab/></text:span><text:span text:style-name="T309">geba paruošti pacientą medicininiam tyrimui ar procedūrai bei parinkti tinkamas priemones;</text:span></text:p>
      <text:p text:style-name="P310"><text:span text:style-name="T311">17.3.2</text:span><text:span text:style-name="T312">.</text:span><text:span text:style-name="T313"><text:tab/></text:span><text:span text:style-name="T314">geba parengti darbo vietą, dirbti su įranga ir medicinos priemonėmis (prietaisais), įvertinti darbo aplinkos sąlygas, suprasti medicinos priemonių (prietaisų) veikimo principus ir jų priežiūrą, taikyti darbų saugos principus;</text:span></text:p>
      <text:p text:style-name="P315"><text:span text:style-name="T316">17.3.3</text:span><text:span text:style-name="T317">.</text:span><text:span text:style-name="T318"><text:tab/></text:span><text:span text:style-name="T319">geba atlikti medicininius tyrimus, medicininio vaizdinimo procedūras ir medicinos technologijų žinių reikalaujančius veiksmus pagal patvirtintus protokolus;</text:span></text:p>
      <text:p text:style-name="P320"><text:span text:style-name="T321">17.3.4</text:span><text:span text:style-name="T322">.</text:span><text:span text:style-name="T323"><text:tab/></text:span><text:span text:style-name="T324">geba įvertinti rezultatų atitiktį rekomenduojamoms reikšmėms arba pamatinėms biologinėms vertėms, taikyti neatitikčių korekcijos ir prevencijos priemones, pateikti savo darbo rezultatus nustatyta tvarka;</text:span></text:p>
      <text:p text:style-name="P325"><text:span text:style-name="T326">17.3.5</text:span><text:span text:style-name="T327">.</text:span><text:span text:style-name="T328"><text:tab/></text:span><text:span text:style-name="T329">geba suprasti ir taikyti kokybės kontrolės principus, analizuoti įvairių veiksnių įtaką darbo rezultatams;</text:span></text:p>
      <text:p text:style-name="P330"><text:span text:style-name="T331">17.4</text:span><text:span text:style-name="T332">.</text:span><text:span text:style-name="T333"><text:tab/></text:span><text:span text:style-name="T334">Socialiniai gebėjimai. Asmuo:</text:span></text:p>
      <text:p text:style-name="P335"><text:span text:style-name="T336">17.4.1</text:span><text:span text:style-name="T337">.</text:span><text:span text:style-name="T338"><text:tab/></text:span><text:span text:style-name="T339">geba bendrauti ir bendradarbiauti su asmens sveikatos priežiūros ir kitais specialistais, spęsdami profesinės veiklos uždavinius;</text:span></text:p>
      <text:p text:style-name="P340"><text:span text:style-name="T341">17.4.2</text:span><text:span text:style-name="T342">.</text:span><text:span text:style-name="T343"><text:tab/></text:span><text:span text:style-name="T344">geba dirbti individualiai ir komandoje, imasi atsakomybės už savo ir komandos veiklos kokybę, vadovaujasi profesine etika ir pilietiškumu;</text:span></text:p>
      <text:p text:style-name="P345"><text:span text:style-name="T346">17.4.3</text:span><text:span text:style-name="T347">.</text:span><text:span text:style-name="T348"><text:tab/></text:span><text:span text:style-name="T349">geba perteikti profesinės veiklos žinias kolegoms, konsultuoti sveikatos priežiūros specialistus ir pacientus pagal savo profesinę kompetenciją;</text:span></text:p>
      <text:p text:style-name="P350"><text:span text:style-name="T351">17.4.4</text:span><text:span text:style-name="T352">.</text:span><text:span text:style-name="T353"><text:tab/></text:span><text:span text:style-name="T354">geba propaguoti sveiką gyvenseną, ligų profilaktikos ir sveikatos tausojimo bei ugdymo priemones;</text:span></text:p>
      <text:p text:style-name="P355"><text:span text:style-name="T356">17.5</text:span><text:span text:style-name="T357">.</text:span><text:span text:style-name="T358"><text:tab/></text:span><text:span text:style-name="T359">asmeniniai gebėjimai. Asmuo:</text:span></text:p>
      <text:p text:style-name="P360"><text:span text:style-name="T361">17.5.1</text:span><text:span text:style-name="T362">.</text:span><text:span text:style-name="T363"><text:tab/></text:span><text:span text:style-name="T364">geba racionaliai planuoti savo laiką ir darbą, savarankiškai priimti sprendimus ir įvertinti jų poveikį;</text:span></text:p>
      <text:p text:style-name="P365"><text:span text:style-name="T366">17.5.2</text:span><text:span text:style-name="T367">.</text:span><text:span text:style-name="T368"><text:tab/></text:span><text:span text:style-name="T369">geba suprasti moralinę atsakomybę už savo veiklos ir jos rezultatų poveikį pacientams ir aplinkai;</text:span></text:p>
      <text:p text:style-name="P370"><text:span text:style-name="T371">17.5.3</text:span><text:span text:style-name="T372">.</text:span><text:span text:style-name="T373"><text:tab/></text:span><text:span text:style-name="T374">geba savarankiškai pasirinkti nuolatinio mokymosi ir tobulėjimo savo profesinės veiklos srityje strategijas ir metodus, taikyti praktiškai įgytas žinias.</text:span></text:p>
      <text:p text:style-name="P375"><text:span text:style-name="T376">18</text:span><text:span text:style-name="T377">.</text:span><text:span text:style-name="T378"><text:tab/></text:span><text:span text:style-name="T379">Medicinos technologijų krypties pirmosios studijų pakopos universitetinės studijos yra orientuotos į universalųjį bendrąjį universitetinį išsilavinimą, teorinį pasirengimą darbui sveikatos apsaugos sistemoje ir profesinių gebėjimų ugdymą. Baigus pirmosios studijų pakopos medicinos technologijų krypties universitetines studijas, turi būti pasiekti šie studijų rezultatai:<text:s/></text:span></text:p>
      <text:p text:style-name="P380"><text:span text:style-name="T381">18.1</text:span><text:span text:style-name="T382">.</text:span><text:span text:style-name="T383"><text:tab/></text:span><text:span text:style-name="T384">žinios ir jų taikymas. Asmuo:</text:span></text:p>
      <text:p text:style-name="P385"><text:span text:style-name="T386">18.1.1</text:span><text:span text:style-name="T387">.</text:span><text:span text:style-name="T388"><text:tab/></text:span><text:span text:style-name="T389">išmano darbų saugos (tame tarpe ir radiacinės) reikalavimus, žmogaus anatomijos, fiziologijos pagrindus bei žmogaus organizme vykstančius patologinius procesus, turi bazinių gamtos, medicinos, radiologijos, biologijos, biostatistikos <text:s/>ir socialinių mokslų taikomųjų žinių;<text:s/></text:span></text:p>
      <text:p text:style-name="P390"><text:span text:style-name="T391">18.1.2</text:span><text:span text:style-name="T392">.</text:span><text:span text:style-name="T393"><text:tab/></text:span><text:span text:style-name="T394">išmano ir geba<text:s/></text:span><text:span text:style-name="T395">pasinaudoti fundamentinių ir taikomųjų mokslinių tyrimų pasiekimais ir metodais, spręsdami technologines veiklos problemas; <text:s/></text:span></text:p>
      <text:p text:style-name="P396"><text:span text:style-name="T397">18.1.3</text:span><text:span text:style-name="T398">.</text:span><text:span text:style-name="T399"><text:tab/></text:span><text:span text:style-name="T400">išmano medicinos technologijų krypties praktinius ir mokslinius principus bei vystymosi perspektyvas ir sąsajas su kitomis studijų kryptimis;</text:span></text:p>
      <text:p text:style-name="P401"><text:span text:style-name="T402">18.1.4</text:span><text:span text:style-name="T403">.</text:span><text:span text:style-name="T404"><text:tab/></text:span><text:span text:style-name="T405">yra susipažinęs su medicinos technologijų išteklių valdymo ir kokybės užtikrinimo principais;</text:span></text:p>
      <text:p text:style-name="P406"><text:span text:style-name="T407">18.1.5</text:span><text:span text:style-name="T408">.</text:span><text:span text:style-name="T409"><text:tab/></text:span><text:span text:style-name="T410">yra susipažinęs ir geba pagal savo kompetenciją tvarkyti dokumentus sveikatos priežiūros įstaigose arba įstaigose, kurių veikla susijusi su medicinos technologijų bei įrangos taikymu, projektavimu ir kūrimu;</text:span></text:p>
      <text:p text:style-name="P411"><text:span text:style-name="T412">18.2</text:span><text:span text:style-name="T413">.</text:span><text:span text:style-name="T414"><text:tab/></text:span><text:span text:style-name="T415">gebėjimai vykdyti tyrimus. Asmuo:</text:span></text:p>
      <text:p text:style-name="P416"><text:span text:style-name="T417">18.2.1</text:span><text:span text:style-name="T418">.</text:span><text:span text:style-name="T419"><text:tab/></text:span><text:span text:style-name="T420">geba savarankiškai rinkti, analizuoti ir interpretuoti reikiamą profesinę ir mokslinę informaciją duomenų bazėse ir kituose informacijos šaltiniuose;</text:span></text:p>
      <text:p text:style-name="P421"><text:span text:style-name="T422">18.2.2</text:span><text:span text:style-name="T423">.</text:span><text:span text:style-name="T424"><text:tab/></text:span><text:span text:style-name="T425">geba taikyti medicinos technologijų studijose įgytas žinias, spręsdami mokslines-praktines problemas;</text:span></text:p>
      <text:p text:style-name="P426"><text:span text:style-name="T427">18.2.3</text:span><text:span text:style-name="T428">.</text:span><text:span text:style-name="T429"><text:tab/></text:span><text:span text:style-name="T430">geba planuoti vaizdinimo procedūras ir dirbti su radiologinių tyrimų bei kita medicinine vaizdinimo įranga bei pateikti atliktų tyrimų įvertinimą;<text:s/></text:span></text:p>
      <text:p text:style-name="P431"><text:span text:style-name="T432">18.3</text:span><text:span text:style-name="T433">.</text:span><text:span text:style-name="T434"><text:tab/></text:span><text:span text:style-name="T435">specialieji gebėjimai. Asmuo:</text:span></text:p>
      <text:p text:style-name="P436"><text:span text:style-name="T437">18.3.1</text:span><text:span text:style-name="T438">.</text:span><text:span text:style-name="T439"><text:tab/></text:span><text:span text:style-name="T440">geba parinkti ir taikyti tinkamą įrangą, vykdydami medicinos technologijų ir tarpdisciplininius mokslo tyrimus, ugdo savo profesinį tapatumą;</text:span></text:p>
      <text:p text:style-name="P441"><text:span text:style-name="T442">18.3.2</text:span><text:span text:style-name="T443">.</text:span><text:span text:style-name="T444"><text:tab/></text:span><text:span text:style-name="T445">geba derinti teorines ir taikomąsias žinias, spręsdami technologines problemas.</text:span></text:p>
      <text:p text:style-name="P446"><text:span text:style-name="T447">18.3.3</text:span><text:span text:style-name="T448">.</text:span><text:span text:style-name="T449"><text:tab/></text:span><text:span text:style-name="T450">geba įvertinti medicinos technologijų taikymo ir poveikio etines, aplinkos apsaugos ir komercines aplinkybes;</text:span></text:p>
      <text:p text:style-name="P451"><text:span text:style-name="T452">18.3.4</text:span><text:span text:style-name="T453">.</text:span><text:span text:style-name="T454"><text:tab/></text:span><text:span text:style-name="T455">geba savarankiškai pasirinkti kompleksines technologines, organizacines ir metodines</text:span><text:span text:style-name="T456"><text:s/>priemones,</text:span><text:span text:style-name="T457"><text:s/>įvertinti veiklos organizavimo principus, darbo saugos svarbą ir pagrindinius reikalavimus, taip pat medicininių technologijų proceso grandžių sąveiką;</text:span></text:p>
      <text:p text:style-name="P458"><text:span text:style-name="T459">18.4</text:span><text:span text:style-name="T460">.</text:span><text:span text:style-name="T461"><text:tab/></text:span><text:span text:style-name="T462">socialiniai gebėjimai. Asmuo:</text:span></text:p>
      <text:p text:style-name="P463"><text:span text:style-name="T464">18.4.1</text:span><text:span text:style-name="T465">.</text:span><text:span text:style-name="T466"><text:tab/></text:span><text:span text:style-name="T467">geba bendrauti valstybine ir užsienio kalba tarpkultūrinėje ir tarpsektorinėje aplinkoje;</text:span></text:p>
      <text:p text:style-name="P468"><text:span text:style-name="T469">18.4.2</text:span><text:span text:style-name="T470">.</text:span><text:span text:style-name="T471"><text:tab/></text:span><text:span text:style-name="T472">geba suvokti bendravimo ir bendradarbiavimo principus, nebijo prisiimti atsakomybės;</text:span></text:p>
      <text:p text:style-name="P473"><text:span text:style-name="T474">18.4.3</text:span><text:span text:style-name="T475">.</text:span><text:span text:style-name="T476"><text:tab/></text:span><text:span text:style-name="T477">geba komunikuoti ir pateikti mokslu grįstas žinias specialistams ir visuomenei;</text:span></text:p>
      <text:p text:style-name="P478"><text:span text:style-name="T479">18.4.4</text:span><text:span text:style-name="T480">.</text:span><text:span text:style-name="T481"><text:tab/></text:span><text:span text:style-name="T482">geba savarankiškai priimti sprendimus ir įvertinti jų poveikį apibrėžtos situacijos sąlygomis;<text:s/></text:span></text:p>
      <text:p text:style-name="P483"><text:span text:style-name="T484">18.4.5</text:span><text:span text:style-name="T485">.</text:span><text:span text:style-name="T486"><text:tab/></text:span><text:span text:style-name="T487">geba naudotis šiuolaikinėmis komunikacinėmis priemonėmis ir socialiniais tinklais, perteikdami profesinę ir kitą informaciją;</text:span></text:p>
      <text:p text:style-name="P488"><text:span text:style-name="T489">18.4.6</text:span><text:span text:style-name="T490">.</text:span><text:span text:style-name="T491"><text:tab/></text:span><text:span text:style-name="T492">geba valdyti ir suprasti socialinio aktyvumo svarbą, planuodamas ir įgyvendindamas asmeninę ar kolektyvinę veiklą; vertinti jos kokybę;</text:span></text:p>
      <text:p text:style-name="P493"><text:span text:style-name="T494">18.5</text:span><text:span text:style-name="T495">.</text:span><text:span text:style-name="T496"><text:tab/></text:span><text:span text:style-name="T497">asmeniniai įgūdžiai. Asmuo:</text:span></text:p>
      <text:p text:style-name="P498"><text:span text:style-name="T499">18.5.1</text:span><text:span text:style-name="T500">.</text:span><text:span text:style-name="T501"><text:tab/></text:span><text:span text:style-name="T502">geba veiksmingai dirbti savarankiškai ir komandoje;</text:span></text:p>
      <text:p text:style-name="P503"><text:span text:style-name="T504">18.5.2</text:span><text:span text:style-name="T505">.</text:span><text:span text:style-name="T506"><text:tab/></text:span><text:span text:style-name="T507">geba bendrauti su gydytojais, slaugytojais, IT specialistais, inžinieriais, technologais bei plačiąja visuomene;</text:span></text:p>
      <text:p text:style-name="P508"><text:span text:style-name="T509">18.5.3</text:span><text:span text:style-name="T510">.</text:span><text:span text:style-name="T511"><text:tab/></text:span><text:span text:style-name="T512">geba įvertinti biomedicininių ir medicinos technologinių sprendimų poveikį pacientams, visuomenei ir aplinkai, laikosi profesinės etikos ir sveikatos įstaigos veiklos normų, suvokia atsakomybę už medicinos technologo veiklą;</text:span></text:p>
      <text:p text:style-name="P513"><text:span text:style-name="T514">18.5.4</text:span><text:span text:style-name="T515">.</text:span><text:span text:style-name="T516"><text:tab/></text:span><text:span text:style-name="T517">geba valdyti projektus ir verslo aspektus (rizikos ir pokyčių valdymą, sveikatos valdymo skalės efektą ir kt.), supranta medicinos technologinių sprendimų sąsajas su ekonominiais jų padariniais;</text:span></text:p>
      <text:p text:style-name="P518"><text:span text:style-name="T519">18.5.5</text:span><text:span text:style-name="T520">.</text:span><text:span text:style-name="T521"><text:tab/></text:span><text:span text:style-name="T522">geba įvertinti individualaus mokymosi visą gyvenimą svarbą ir jam pasirengti.</text:span></text:p>
      <text:p text:style-name="P523"><text:span text:style-name="T524">19</text:span><text:span text:style-name="T525">.</text:span><text:span text:style-name="T526"><text:tab/></text:span><text:span text:style-name="T527">Antrosios pakopos universitetinių studijų programa turi užtikrinti absolventų pasirengimą savarankiškam darbui klinikinėje aplinkoje arba mokslinėje ar verslo institucijoje, kuriam reikia gilių specialybės mokslo žinių bei gebėjimų. Baigus antrosios studijų pakopos medicinos technologijų krypties studijas, turi būti pasiekti šie studijų rezultatai:</text:span></text:p>
      <text:p text:style-name="P528"><text:span text:style-name="T529">19.1</text:span><text:span text:style-name="T530">.</text:span><text:span text:style-name="T531"><text:tab/></text:span><text:span text:style-name="T532">žinios ir jų taikymas. Asmuo:<text:s/></text:span></text:p>
      <text:p text:style-name="P533"><text:span text:style-name="T534">19.1.1</text:span><text:span text:style-name="T535">.</text:span><text:span text:style-name="T536"><text:tab/></text:span><text:span text:style-name="T537">gerai išmano medicinos technologijų krypties praktinius ir mokslinius principus, biologinių sistemų ir šiuolaikinių medicinos technologijų vystymosi tendencijas;</text:span></text:p>
      <text:p text:style-name="P538"><text:span text:style-name="T539">19.1.2</text:span><text:span text:style-name="T540">.</text:span><text:span text:style-name="T541"><text:tab/></text:span><text:span text:style-name="T542">išmano teisinės bazės, reglamentuojančios medicinos technologijų kūrimo, vystymo, diegimo ir panaudojimo medicinos praktikoje bei MTEP veikloje aspektus; geba juos taikyti sprendžiant sveikatos problemas bei kuriant inovacijas;</text:span></text:p>
      <text:p text:style-name="P543"><text:span text:style-name="T544">19.1.3</text:span><text:span text:style-name="T545">.</text:span><text:span text:style-name="T546"><text:tab/></text:span><text:span text:style-name="T547">demonstruoja sistemingas ir gilias, skirtingoms studijų krypties programoms savitas fizikos, medicinos, biologijos, IT ir kitas žinias, kuriomis grindžiamas originalus mąstymas ir (ar) moksliniai tyrimai; vykdydamas mokslinius tyrimus rodo gebėjimą kūrybiškai taikyti žinias naujoje ar nežinomoje (ypač tarpkryptinėje) aplinkoje problemoms identifikuoti, analizei ir vertinimui bei suformuluotiems uždaviniams spręsti;</text:span></text:p>
      <text:p text:style-name="P548"><text:span text:style-name="T549">19.1.4</text:span><text:span text:style-name="T550">.</text:span><text:span text:style-name="T551"><text:tab/></text:span><text:span text:style-name="T552">išmano šiuolaikinius vaizdinimo ir diagnostikos (spindulinė diagnostika, branduolių magnetinis rezonansas, ultragarsas, molekulinė diagnostika ir kt.) metodus, technologijas ir <text:s/>įrangą, šiuolaikinės terapijos (spindulinė terapija, lazerinė terapija, šviesos terapija, fotostimuliacinė terapija, šiluminė ir kriogeninė terapija ir kt.) metodus, technologijas ir įrangą o taip pat branduolinę ir nanomediciną;</text:span></text:p>
      <text:p text:style-name="P553"><text:span text:style-name="T554">19.1.5</text:span><text:span text:style-name="T555">.</text:span><text:span text:style-name="T556"><text:tab/></text:span><text:span text:style-name="T557">yra susipažinęs su darbų saugos (tarp jų ir radiacinės) ir kokybės laidavimo sveikatos apsaugos sektoriuje įstatymine baze <text:s/>ir teisiniais specialybės aspektais;</text:span></text:p>
      <text:p text:style-name="P558"><text:span text:style-name="T559">19.1.6</text:span><text:span text:style-name="T560">.</text:span><text:span text:style-name="T561"><text:tab/></text:span><text:span text:style-name="T562">geba dirbti su biomedicininių duomenų bazėmis; analizuoti duomenis, kurti ir naudoti valdymo modelius;</text:span></text:p>
      <text:p text:style-name="P563"><text:span text:style-name="T564">19.2</text:span><text:span text:style-name="T565">.</text:span><text:span text:style-name="T566"><text:tab/></text:span><text:span text:style-name="T567">gebėjimai vykdyti tyrimus. Asmuo:</text:span></text:p>
      <text:p text:style-name="P568"><text:span text:style-name="T569">19.2.1</text:span><text:span text:style-name="T570">.</text:span><text:span text:style-name="T571"><text:tab/></text:span><text:span text:style-name="T572">geba integruoti fizinių ir medicinos mokslų žinias problemoms spręsti ir taikyti jas tiek profesinėje veikloje (gydymo įstaigose, diagnostikos centruose, mokslinio tyrimo institutuose), tiek organizuodamas bei vykdydamas mokslinius tyrimus, planuodamas eksperimentinės plėtros darbus;</text:span></text:p>
      <text:p text:style-name="P573"><text:span text:style-name="T574">19.2.2</text:span><text:span text:style-name="T575">.</text:span><text:span text:style-name="T576"><text:tab/></text:span><text:span text:style-name="T577">geba identifikuoti praktines ir mokslines sveikatos priežiūros problemas, formuluoti problemų sprendimo uždavinius, planuoti eksperimentinių tyrimų eigą, metodus ir įrangą bei savarankiškai ir atsakingai priimti sprendimus tarpdisciplininiame kontekste, įvertinti galimas alternatyvas;</text:span></text:p>
      <text:p text:style-name="P578"><text:span text:style-name="T579">19.2.3</text:span><text:span text:style-name="T580">.</text:span><text:span text:style-name="T581"><text:tab/></text:span><text:span text:style-name="T582">geba įvertinti įrangos, priemonių tinkamumą ir metodikų adekvatumą mokslinėje bei klinikinėje aplinkoje iškilusioms problemoms spręsti, teikti ir įgyvendinti rekomendacijas kuriant naujas medicinos technologijas ir įrangą;<text:s/></text:span></text:p>
      <text:p text:style-name="P583"><text:span text:style-name="T584">19.2.4</text:span><text:span text:style-name="T585">.</text:span><text:span text:style-name="T586"><text:tab/></text:span><text:span text:style-name="T587">geba analizuoti, sintetinti ir vertinti studijoms, mokslinei ir profesinei veiklai bei naujovių diegimui reikalingus tyrimų duomenis bei pateikti išvadas;</text:span></text:p>
      <text:p text:style-name="P588"><text:span text:style-name="T589">19.2.5</text:span><text:span text:style-name="T590">.</text:span><text:span text:style-name="T591"><text:tab/></text:span><text:span text:style-name="T592">geba parinkti ir taikyti tinkamus analitinius ir modeliavimo metodus bei technikas, reikalingas veiklos problemoms spręsti, taikomiesiems ir fundamentiniams moksliniams tyrimams vykdyti, inovacijoms diegti; kurti naujus modelius, skirtus sveikatinimo problemoms spręsti;</text:span></text:p>
      <text:p text:style-name="P593"><text:span text:style-name="T594">19.2.6</text:span><text:span text:style-name="T595">.</text:span><text:span text:style-name="T596"><text:tab/></text:span><text:span text:style-name="T597">geba identifikuoti ir vykdyti individualias pacientų reikmes atitinkančias sveikatos priežiūros procedūras, <text:s/>taikyti optimizavimo principus ir inovatyvius tyrimo bei gydymo metodus ir <text:s/>technologijas pagal savo kompetenciją;<text:s/></text:span></text:p>
      <text:p text:style-name="P598"><text:span text:style-name="T599">19.3</text:span><text:span text:style-name="T600">.</text:span><text:span text:style-name="T601"><text:tab/></text:span><text:span text:style-name="T602">specialieji gebėjimai. Asmuo:</text:span></text:p>
      <text:p text:style-name="P603"><text:span text:style-name="T604">19.3.1</text:span><text:span text:style-name="T605">.</text:span><text:span text:style-name="T606"><text:tab/></text:span><text:span text:style-name="T607">geba pagal turimą kompetenciją dirbti sveikatos priežiūros institucijų terapijos, radiologijos, diagnostikos, branduolinės ar nanomedicinos ir kituose skyriuose bei kitose institucijose, kurių veikla susijusi su medicinos technologijų bei įrangos panaudojimu ir kūrimu;<text:s/></text:span></text:p>
      <text:p text:style-name="P608"><text:span text:style-name="T609">19.3.2</text:span><text:span text:style-name="T610">.</text:span><text:span text:style-name="T611"><text:tab/></text:span><text:span text:style-name="T612">geba parinkti ir naudoti šiuolaikines medicinos technologijas pacientams gydyti ir diagnostikai bei moksliniams tyrimams vykdyti; <text:s/></text:span></text:p>
      <text:p text:style-name="P613"><text:span text:style-name="T614">19.3.3</text:span><text:span text:style-name="T615">.</text:span><text:span text:style-name="T616"><text:tab/></text:span><text:span text:style-name="T617">geba planuoti ir vertinti pacientams skiriamas spindulinės terapijos dozes bei teikti rekomendacijas pacientų dozimetrijos klausimais (tik medicinos fizikai);</text:span></text:p>
      <text:p text:style-name="P618"><text:span text:style-name="T619">19.3.4</text:span><text:span text:style-name="T620">.</text:span><text:span text:style-name="T621"><text:tab/></text:span><text:span text:style-name="T622">geba aktyviai bei kompetentingai spręsti medicininių tyrimų <text:s/>bei procedūrų optimizavimo, bei kokybės užtikrinimo problemas;<text:s/></text:span></text:p>
      <text:p text:style-name="P623"><text:span text:style-name="T624">19.3.5</text:span><text:span text:style-name="T625">.</text:span><text:span text:style-name="T626"><text:tab/></text:span><text:span text:style-name="T627">geba teikti aktualią tyrimų informaciją <text:s/>įstatymų numatyta tvarka konsultuoti medicinos technologijų panaudojimo bei kūrimo klausimais;</text:span></text:p>
      <text:p text:style-name="P628"><text:span text:style-name="T629">19.4</text:span><text:span text:style-name="T630">.</text:span><text:span text:style-name="T631"><text:tab/></text:span><text:span text:style-name="T632">socialiniai gebėjimai. Asmuo:</text:span></text:p>
      <text:p text:style-name="P633"><text:span text:style-name="T634">19.4.1</text:span><text:span text:style-name="T635">.</text:span><text:span text:style-name="T636"><text:tab/></text:span><text:span text:style-name="T637">geba aiškiai ir argumentuotai pateikti apibendrintą ir kritiškai įvertintą informaciją specialistams ir plačiajai visuomenei;</text:span></text:p>
      <text:p text:style-name="P638"><text:span text:style-name="T639">19.4.2</text:span><text:span text:style-name="T640">.</text:span><text:span text:style-name="T641"><text:tab/></text:span><text:span text:style-name="T642">išmano su medicinos technologijomis susijusias sveikatos, saugos ir teisės problemas bei atsakomybę, suvokia sprendimų poveikį visuomenei ir aplinkai, laikosi profesinės etikos ir veiklos normų, prisiima atsakomybę už savo veiklą;<text:s/></text:span></text:p>
      <text:p text:style-name="P643"><text:span text:style-name="T644">19.4.3</text:span><text:span text:style-name="T645">.</text:span><text:span text:style-name="T646"><text:tab/></text:span><text:span text:style-name="T647">geba dirbti individualiai ir tarpdisciplininėje komandoje kartu su kitais medicinos darbuotojais arba kartu su inžinieriais ir technologais, kuriančiais naujas inovatyvias medicinos priemones ir technologijas, bei teikti siūlymus pagal savo kompetenciją;</text:span></text:p>
      <text:p text:style-name="P648"><text:span text:style-name="T649">19.4.4</text:span><text:span text:style-name="T650">.</text:span><text:span text:style-name="T651"><text:tab/></text:span><text:span text:style-name="T652">turi vadovavimo ir kūrybinio bendradarbiavimo įgūdžių, gali dalyvauti ir vadovauti MTEP projektams;</text:span></text:p>
      <text:p text:style-name="P653"><text:span text:style-name="T654">19.4.5</text:span><text:span text:style-name="T655">.</text:span><text:span text:style-name="T656"><text:tab/></text:span><text:span text:style-name="T657">geba suburti komandą iškeltiems profesiniams ir moksliniams tikslams įgyvendinti ir konkrečioms problemoms spręsti; kritiškai vertina kolegų profesinę veiklą bei imasi atsakomybės už <text:s/>visos komandos veiklą, geba vertinti <text:s/>veiklos rezultatų kokybę;<text:s/></text:span></text:p>
      <text:p text:style-name="P658"><text:span text:style-name="T659">19.5</text:span><text:span text:style-name="T660">.</text:span><text:span text:style-name="T661"><text:tab/></text:span><text:span text:style-name="T662">asmeniniai gebėjimai. Asmuo:</text:span></text:p>
      <text:p text:style-name="P663"><text:span text:style-name="T664">19.5.1</text:span><text:span text:style-name="T665">.</text:span><text:span text:style-name="T666"><text:tab/></text:span><text:span text:style-name="T667">geba savarankiškai ir atsakingai organizuoti ir planuoti savo <text:s/>profesinę ir mokslinę veiklą bei mokymosi procesą, turi mokymosi kultūros įgūdžių savarankiškai siekti tobulėjimo;</text:span></text:p>
      <text:p text:style-name="P668"><text:span text:style-name="T669">19.5.2</text:span><text:span text:style-name="T670">.</text:span><text:span text:style-name="T671"><text:tab/></text:span><text:span text:style-name="T672">geba kritiškai ir analitiškai mąstyti, savarankiškai analizuoti informacijos šaltinius, naudotis informacinėmis technologijomis, reflektuoti savo, kaip profesionalo, augimą ir įvertinti mokymosi visą gyvenimą svarbą;<text:s/></text:span></text:p>
      <text:p text:style-name="P673"><text:span text:style-name="T674">19.5.3</text:span><text:span text:style-name="T675">.</text:span><text:span text:style-name="T676"><text:tab/></text:span><text:span text:style-name="T677">geba panaudoti mokslinių tyrimų žinias, tyrimų patirtį ir sisteminio mąstymo strategiją savo profesinėje ir mokslinėje veikloje;<text:s/></text:span></text:p>
      <text:p text:style-name="P678"><text:span text:style-name="T679">19.5.4</text:span><text:span text:style-name="T680">.</text:span><text:span text:style-name="T681"><text:tab/></text:span><text:span text:style-name="T682">geba adekvačiai vertinti mokslines problemas, pasitelkti kūrybą, discipliną ir atsakomybę ieškant sprendimo būdų, savarankiškai priimti inovatyvius sprendimus, daryti išvadas ir apibendrinimus.<text:s/></text:span></text:p>
      <text:p text:style-name="P683"/>
      <text:p text:style-name="P684"><text:span text:style-name="T685">IV</text:span><text:span text:style-name="T686"><text:s/>SKYRIUS</text:span></text:p>
      <text:p text:style-name="P687"><text:span text:style-name="T688">DĖSTYMAS, STUDIJAVIMAS IR VERTINIMAS</text:span></text:p>
      <text:p text:style-name="P689"/>
      <text:p text:style-name="P690"><text:span text:style-name="T691">20</text:span><text:span text:style-name="T692">.</text:span><text:span text:style-name="T693"><text:tab/></text:span><text:span text:style-name="T694">Studijų procese turi būti ugdoma mokymosi visą gyvenimą idėja, studentai turi būti rengiami ir skatinami būti atsakingi už savo mokymąsi. Studijų programa, jos turinys ir didaktinė sistema turi motyvuoti studentus studijoms panaudoti ir kitus galimus išteklius bei šaltinius, o dėstytojus – į studijų procesą įtraukti naujoves.</text:span></text:p>
      <text:p text:style-name="P695"><text:span text:style-name="T696">21</text:span><text:span text:style-name="T697">.</text:span><text:span text:style-name="T698"><text:tab/></text:span><text:span text:style-name="T699">Studijų procesas privalo būti organizuojamas lanksčiai. Atsižvelgiant į studijuojančiųjų poreikius, turi būti numatyta galimybė studentams patiems susidaryti individualų studijų planą ir pasirinkti modulius, reikalingus specialiesiems gebėjimams įgyti.</text:span></text:p>
      <text:p text:style-name="P700"><text:span text:style-name="T701">22</text:span><text:span text:style-name="T702">.</text:span><text:span text:style-name="T703"><text:tab/></text:span><text:span text:style-name="T704">Studentai ir dėstytojai turi būti skatinami pasinaudoti akademinio judumo teikiamomis galimybėmis integruojant tarptautinio lygmens žinių ir patirties dimensiją į studijų procesą.</text:span></text:p>
      <text:p text:style-name="P705"><text:span text:style-name="T706">23</text:span><text:span text:style-name="T707">.</text:span><text:span text:style-name="T708"><text:tab/></text:span><text:span text:style-name="T709">Dėstymas privalo remtis naujausiais mokslo pasiekimais bei koncepcijomis medicinos technologijų bei tyrimų metodikos kūrimo bei taikymo sveikatinimo problemoms spręsti srityje (terapijoje, diagnostikoje), atspindėti ryšius su kitomis mokslo ir studijų kryptimis.</text:span></text:p>
      <text:p text:style-name="P710"><text:span text:style-name="T711">24</text:span><text:span text:style-name="T712">.</text:span><text:span text:style-name="T713"><text:tab/></text:span><text:span text:style-name="T714">Dėstytojai turi išmanyti ir suprasti didaktinę studijų programos koncepciją, savo kompetentingumu atitikti studijų programos reikalavimus, gebėti konstruoti studijų dalyko (modulio) programą pagal studijų programą, kuriai šis dalykas (modulis) priklauso, remtis naujausių mokslinių tyrimų rezultatais, išmanyti dėstomo dalyko (modulio) sąsajas su kitomis studijų ir mokslo kryptimis, turėti daugiadalykį požiūrį į problemų sprendimą, gebėti tobulinti dėstymo turinį, pasirinkti tinkamus, į studentą orientuotus studijų metodus ir studentų pasiekimų vertinimo būdus, kurti veiksmingesnius studijų metodus.</text:span></text:p>
      <text:p text:style-name="P715"><text:span text:style-name="T716">25</text:span><text:span text:style-name="T717">.</text:span><text:span text:style-name="T718"><text:tab/></text:span><text:span text:style-name="T719">Studijų metodai turi būti efektyvūs ir įvairūs, savarankiško darbo užduotys turi atitikti studijų programos studijų rezultatus ir motyvuoti studentus, turi būti racionaliai naudojamas studentų ir dėstytojų laikas bei materialieji ištekliai (bibliotekos, laboratorijos, įranga ir kita).</text:span></text:p>
      <text:p text:style-name="P720"><text:span text:style-name="T721">26</text:span><text:span text:style-name="T722">.</text:span><text:span text:style-name="T723"><text:tab/></text:span><text:span text:style-name="T724">Gali būti taikomi šie studijų metodai: tradicinės ir interaktyvios paskaitos, kviestinių dėstytojų (praktikų) paskaitos, pažintinės išvykos ir darbo vizitai, seminarai, laboratoriniai darbai, atvejų studijos, problemų analizės ir jų sprendimo sesijos, darbas su imitaciniais modeliais, individualūs ir grupiniai projektai, diskusijos, ataskaitų pristatymo rinkiniai, taip pat konsultacijos ir studijų virtualizacija, jei dalis studijų vykdoma nuotoliniu būdu, bei kiti metodai. Skirtingų pakopų studijoms gali būti taikomi tie patys metodai, tačiau antrojoje studijų pakopoje jų taikymas turi būti grindžiamas nuodugnesniu turinio supratimu, sudėtingesnėmis užduotimis, studento savarankiškumo raiška ir pan.</text:span></text:p>
      <text:p text:style-name="P725"><text:span text:style-name="T726">27</text:span><text:span text:style-name="T727">.</text:span><text:span text:style-name="T728"><text:tab/></text:span><text:span text:style-name="T729">Praktinio mokymo organizavimas:</text:span></text:p>
      <text:p text:style-name="P730"><text:span text:style-name="T731">27.1</text:span><text:span text:style-name="T732">.</text:span><text:span text:style-name="T733"><text:tab/></text:span><text:span text:style-name="T734">pirmosios pakopos studijų programų studentams yra privalomas praktinis mokymas. Praktika gali būti mokomoji, profesinė ar mokslo tiriamoji. Praktikos apimtis universitetinėse studijose turi būti ne mažesnė kaip 15 kreditų, o koleginėse studijose – ne mažesnė kaip 30 kreditų. Praktikos laikotarpiui mokymo įstaiga inicijuoja praktinio mokymo sutarties pasirašymą tarp studento ir praktikos institucijos (įstaigos, įmonės, organizacijos), turinčios pakankamų praktikos įgyvendinimui materialiųjų ir žmogiškųjų išteklių ir priimančios praktikantą. Praktika gali būti atliekama ir aukštosios mokyklos struktūriniame padalinyje. Praktikos studijų rezultatai ir praktikanto įgytos kompetencijos įvertinamos aukštosios mokyklos nustatyta tvarka;</text:span></text:p>
      <text:p text:style-name="P735"><text:span text:style-name="T736">27.2</text:span><text:span text:style-name="T737">.</text:span><text:span text:style-name="T738"><text:tab/></text:span><text:span text:style-name="T739">studijuojant pagal antrosios pakopos studijų programas praktika nėra privaloma.</text:span></text:p>
      <text:p text:style-name="P740"><text:span text:style-name="T741">28</text:span><text:span text:style-name="T742">.</text:span><text:span text:style-name="T743"><text:tab/></text:span><text:span text:style-name="T744">Universitetinėse studijose turi būti numatyti tiriamieji darbai (rekomenduojama, kad jie būtų vykdomi bendrai su potencialiais darbdaviais ar socialiniais partneriais) ir perkeliamųjų mokėjimų plėtotė. Didaktinė studijų programos sistema turi skatinti ir sudaryti prielaidas taikyti analitinius, praktinius ir perkeliamuosius gebėjimus. Rekomenduojama, kad tiriamųjų darbų rezultatai sudarytų pagrindą baigiamajam darbui, tačiau kiekviena aukštoji mokykla ir studijų programos rengėjai gali nuspręsti, kaip į šį aspektą atsižvelgti pagal konkrečios studijų programos sandarą.</text:span></text:p>
      <text:p text:style-name="P745"><text:span text:style-name="T746">29</text:span><text:span text:style-name="T747">.</text:span><text:span text:style-name="T748"><text:tab/></text:span><text:span text:style-name="T749">Antrosios pakopos studijose tiriamųjų darbų turinys turi būti orientuotas į mokslinių, technologinių bei metodinių problemų sprendimą medicinos technologijų srityje. Krypties studijų didaktinė sistema turi užikrinti studentų kūrybiškumo ugdymą, analitinius, metapažinimo gebėjimus, leisti studentams įveiklinti turimas žinias, įvardijant problemos sprendimo taktiką ir strategiją turimų techninių ir (ar) technologinių resursų apimtimi, stebėti ir kontroliuoti savo užduoties atlikimo procesą bei reflektuoti savo veiklą, įsivertinant naujai įgytas žinias ir gebėjimus.</text:span></text:p>
      <text:p text:style-name="P750"><text:span text:style-name="T751">30</text:span><text:span text:style-name="T752">.</text:span><text:span text:style-name="T753"><text:tab/></text:span><text:span text:style-name="T754">Studentų mokymas, dėstytojų ir praktikos ar tiriamųjų darbų vadovų bendradarbiavimas įmonėje, rengiant individualias studentų užduotis, bei pagalba jas įgyvendinant, studentus priimančios įmonės procesų išaiškinimas, dalyvavimas studentų darbo ataskaitų vertinime yra būtinos sudedamosios studentų praktikos ar tiriamųjų darbų dalys.<text:s/></text:span></text:p>
      <text:p text:style-name="P755"><text:span text:style-name="T756">31</text:span><text:span text:style-name="T757">.</text:span><text:span text:style-name="T758"><text:tab/></text:span><text:span text:style-name="T759">Studentų žinių ir gebėjimų vertinimas turi būti patikimas ir paremtas aiškiai suformuluotais ir iš anksto žinomais kriterijais. Turi būti atsižvelgiama į darbo atlikimo sąlygas ir esamus išteklius. Įvertinimo kriterijai turi parodyti, kaip studento įgytų žinių ir gebėjimų lygis atitinka studijų programoje apibrėžtus siekiamus rezultatus. Studentams turi būti suteikiamos galimybės dalyvauti priimant sprendimus dėl studijų rezultatų vertinimo būdų ir kriterijų, užduočių kiekio ir apimčių.</text:span></text:p>
      <text:p text:style-name="P760"><text:span text:style-name="T761">32</text:span><text:span text:style-name="T762">.</text:span><text:span text:style-name="T763"><text:tab/></text:span><text:span text:style-name="T764">Vertindami studijų pasiekimus, dėstytojai turi vadovautis objektyvumo, aiškumo, nešališkumo, abipusės pagarbos bei geranoriškumo principais. Siektinas studentų dalyvavimas įvertinimo ( įsivertinimo) procese.</text:span></text:p>
      <text:p text:style-name="P765"><text:span text:style-name="T766">33</text:span><text:span text:style-name="T767">.</text:span><text:span text:style-name="T768"><text:tab/></text:span><text:span text:style-name="T769">Visos studijų rezultatuose aprašytos žinios ir gebėjimai turi būti įvertinami būdu, įrodančiu, kad studentai turi (ar įgijo) šias žinias ir gebėjimus. Atsižvelgdami į programos specifiką ir studijų lygį (koleginės, universitetinės pirmosios ar antrosios pakopos), dėstytojai gali rinktis įvairius vertinimo būdus, tokius kaip: egzaminas (žodžiu ar raštu), testavimas, kontrolinis darbas, uždavinių sprendimas, problemų sprendimo analizė, kolokviumas, rašto darbai (literatūros apžvalga, referatas, esė ir pan.), žodiniai ir stendiniai pranešimai, pristatymai, laboratorinių darbų ataskaitos ir gynimas, praktikos ataskaitos, jų viešas pateikimas ir gynimas, <text:s/>individualaus ar komandinio darbo projektų ataskaitos, jų viešas pateikimas ir gynimas, įsivertinimas, kolegų<text:s/></text:span><text:soft-page-break/><text:span text:style-name="T770">vertinimas, tiriamojo darbo ataskaita, jos viešas pateikimas ir gynimas, baigiamasis darbas, jo pateikimas ir viešas gynimas, atsakant į komisijos pateikiamus klausimus ir kt.<text:s/></text:span></text:p>
      <text:p text:style-name="P771"><text:span text:style-name="T772">34</text:span><text:span text:style-name="T773">.</text:span><text:span text:style-name="T774"><text:tab/></text:span><text:span text:style-name="T775">Svarbi studentų pasiekimų (rezultatų) vertinimo dalis – grįžtamosios informacijos teikimas studentams apie jų pasiekimus (rezultatus) bei įvertinimo pagrindimą, taip pat studentų teikiamas grįžtamasis ryšys dėstytojui, siekiant tobulinti ir plėtoti studijų proceso efektyvumą, gerinti dėstymo kokybę. Studentai turi laiku gauti informaciją apie savo atliktus darbus. Jų įvertinimas turėtų būti grindžiamas aiškiais kriterijais ir lydimas konstruktyvių komentarų. Studentams turi būti suteiktos galimybės diskutuoti su dėstytojais (vertintojais) visais savo studijų aspektais, įskaitant jiems skiriamą galutinį įvertinimą.</text:span></text:p>
      <text:p text:style-name="P776"><text:span text:style-name="T777">35</text:span><text:span text:style-name="T778">.</text:span><text:span text:style-name="T779"><text:tab/></text:span><text:span text:style-name="T780">Su studijų programa susijusi studentų pasiekimų vertinimo sistema turi būti aiškiai dokumentuota ir leisti aukštajai mokyklai įsitikinti, kad studijų programą baigiantys studentai yra pasiekę studijų programoje numatytus studijų rezultatus.</text:span></text:p>
      <text:p text:style-name="P781"><text:span text:style-name="T782">36</text:span><text:span text:style-name="T783">.</text:span><text:span text:style-name="T784"><text:tab/></text:span><text:span text:style-name="T785">Individualūs studentų studijų dalykų įvertinimai neturi būti viešinami.</text:span></text:p>
      <text:p text:style-name="P786"/>
      <text:p text:style-name="P787"><text:span text:style-name="T788">V</text:span><text:span text:style-name="T789"><text:s/>SKYRIUS</text:span></text:p>
      <text:p text:style-name="P790"><text:span text:style-name="T791">STUDIJŲ PROGRAMŲ VYKDYMO REIKALAVIMAI</text:span></text:p>
      <text:p text:style-name="P792"/>
      <text:p text:style-name="P793"><text:span text:style-name="T794">37</text:span><text:span text:style-name="T795">.</text:span><text:span text:style-name="T796"><text:tab/></text:span><text:span text:style-name="T797">Aukštoji mokykla yra atsakinga už išteklių, įskaitant ir žmogiškuosius, tinkamumą vykdant medicinos technologijų krypties studijų programas.</text:span></text:p>
      <text:p text:style-name="P798"><text:span text:style-name="T799">38</text:span><text:span text:style-name="T800">.</text:span><text:span text:style-name="T801"><text:tab/></text:span><text:span text:style-name="T802">Studijų programa turi atitikti Apraše ir kituose teisės aktuose nustatytus studijų programų reikalavimus, būti aktuali, atitikti mokslo ir studijų krypties lygį, būti nuolat tobulinama ir atnaujinama, atspindėti mokslo ir studijų krypties pokyčius bei atliepti medicinos technologijos žinioms atvirų įmonių bei valstybės ir visuomenės poreikius. Programos vykdytojai turi užtikrinti, kad į programą būtų įtraukiamos temos, susijusios su naujais krypties mokslo pasiekimais, kad studentai dar studijų metu susipažintų su naujovėmis, gebėtų taikyti naujoves praktinėje veikloje ir būtų skatinami įžvelgti studijų krypties raidos perspektyvas.</text:span></text:p>
      <text:p text:style-name="P803"><text:span text:style-name="T804">39</text:span><text:span text:style-name="T805">.</text:span><text:span text:style-name="T806"><text:tab/></text:span><text:span text:style-name="T807">Studijų programos tikslas turi būti aiškus, o studijų rezultatai – pasiekiami, atspindintys programos išskirtinumą, specifiką ir aprėptį. Studijų programos sandara turi atitikti medicinos technologijų krypties specifiką, su aiškiai įvardyta praktinės veiklos orientacija.<text:s/></text:span></text:p>
      <text:p text:style-name="P808"><text:span text:style-name="T809">40</text:span><text:span text:style-name="T810">.</text:span><text:span text:style-name="T811"><text:tab/></text:span><text:span text:style-name="T812">Studijų programa turi būti sudaryta taip, kad atitiktų įvairių numatomų studentų grupių (tarp jų ir tarptautinių bei integruotų) poreikius, sietinus su studijų trukme ir intensyvumu, tvarkaraščio įvairove, geografiniais ypatumais, galimybe parengti individualų studijų planą, kvalifikacijų derinius.</text:span></text:p>
      <text:p text:style-name="P813"><text:span text:style-name="T814">41</text:span><text:span text:style-name="T815">.</text:span><text:span text:style-name="T816"><text:tab/></text:span><text:span text:style-name="T817">Studijų programose dėstantys dėstytojai privalo turėti reikiamą pedagoginę kvalifikaciją ir pasižymėti dėstomo dalyko mokslinės bei praktinės veiklos kompetencijomis. <text:s/></text:span></text:p>
      <text:p text:style-name="P818"><text:span text:style-name="T819">42</text:span><text:span text:style-name="T820">.</text:span><text:span text:style-name="T821"><text:tab/></text:span><text:span text:style-name="T822">Studijų institucija turi užtikrinti galimybę ir skatinti tarpinstitucinį dėstytojų bendradarbiavimą, tarptautinius mainus, aukšto lygio mokslininkų praktikų iš Lietuvos ir užsienio pritraukimą ir integravimą į studentų rengimo procesą.<text:s/></text:span></text:p>
      <text:p text:style-name="P823"><text:span text:style-name="T824">43</text:span><text:span text:style-name="T825">.</text:span><text:span text:style-name="T826"><text:tab/></text:span><text:span text:style-name="T827">Reikalavimai dėstytojams:</text:span></text:p>
      <text:p text:style-name="P828"><text:span text:style-name="T829">43.1</text:span><text:span text:style-name="T830">.</text:span><text:span text:style-name="T831"><text:tab/></text:span><text:span text:style-name="T832">ne mažiau kaip 50 procentų pirmosios pakopos universitetinių ir ne mažiau kaip 10 procentų koleginių medicinos technologijų krypties dalykų apimties turi dėstyti mokslininkai, turintys mokslo laipsnį; bendruosius dalykus gali dėstyti asmenys, turintys ne žemesnį kaip magistro kvalifikacinį laipsnį arba jam lygiavertę dėstomo studijų dalyko atitinkančios studijų krypties mokslo kvalifikaciją. Daugiau kaip pusė kolegijoje vykdomos studijų programos dėstytojų turi turėti ne mažesnę kaip 3 metų dėstomojo dalyko srities praktinio darbo ne aukštojoje mokykloje – verslo ar viešojo sektoriaus institucijoje – patirtį;</text:span></text:p>
      <text:p text:style-name="P833"><text:span text:style-name="T834">43.2</text:span><text:span text:style-name="T835">.</text:span><text:span text:style-name="T836"><text:tab/></text:span><text:span text:style-name="T837">koleginių pirmosios pakopos studijų programų studentų praktikai gali vadovauti asmuo, turintis ne žemesnį kaip bakalauro arba profesinio bakalauro kvalifikacinį laipsnį. Universitetinių pirmosios pakopos studijų programų studentų praktikai vadovauja praktikos vadovas, atitinkantis Universiteto padalinio praktikos nuostatuose numatytus reikalavimus ir turintis ne žemesnį kaip magistro kvalifikacinį laipsnį. Praktikų vadovai turi būti skatinami sistemingai tobulinti<text:s/></text:span><text:soft-page-break/><text:span text:style-name="T838">konsultavimo gebėjimus, aktyviai dalyvauti studijų institucijų veikloje – inicijuoti bendrus projektus, dalyvauti tiriamojoje veikloje, bendradarbiauti ir plėtoti partnerystės ryšius;<text:s/></text:span></text:p>
      <text:p text:style-name="P839"><text:span text:style-name="T840">43.3</text:span><text:span text:style-name="T841">.</text:span><text:span text:style-name="T842"><text:tab/></text:span><text:span text:style-name="T843">ne mažiau kaip 80 procentų antrosios pakopos studijų programos apimties kreditais turi dėstyti mokslo laipsnį turintys dėstytojai. Ne mažiau kaip 20 procentų krypties dalykų apimties kreditais turi dėstyti profesoriaus pareigas einantys dėstytojai. Jeigu studijų programa antrojoje studijų pakopoje yra orientuota į praktinę veiklą, iki 40 procentų studijų krypties dalykus dėstančių dėstytojų gali būti praktikai, per pastaruosius 7 metus įgyję ne trumpesnę kaip 3 metų profesinės veiklos patirtį, atitinkančią dėstomus taikomuosius dalykus. Programos taikomųjų dalykų dėstytojams profesinės veiklos patirtis, nurodyta šiame punkte, yra būtina;<text:s/></text:span></text:p>
      <text:p text:style-name="P844"><text:span text:style-name="T845">43.4</text:span><text:span text:style-name="T846">.</text:span><text:span text:style-name="T847"><text:tab/></text:span><text:span text:style-name="T848">jei teorines dalyko paskaitas dėsto ir laboratoriniams darbams vadovauja keli dėstytojai, būtina užtikrinti jų tarpusavio komunikavimą: jie privalo būti susipažinę su kolegų dėstomu teoriniu kursu ir to kurso laboratoriniais darbais, seminarais bei pratybomis, tarpiniais studentų žinių ir gebėjimų vertinimo kriterijais;</text:span></text:p>
      <text:p text:style-name="P849"><text:span text:style-name="T850">43.5</text:span><text:span text:style-name="T851">.</text:span><text:span text:style-name="T852"><text:tab/></text:span><text:span text:style-name="T853">studijos baigiamos viešai ginamu baigiamuoju darbu. Rekomenduojama baigiamojo darbo vertinimo komisiją sudaryti iš kompetentingų studijų krypties specialistų – mokslininkų, praktikų profesionalų, potencialių darbdavių atstovų. Komisijos sudarymo principai ir sudėtis yra kiekvienos studijų institucijos prerogatyva.</text:span></text:p>
      <text:p text:style-name="P854"><text:span text:style-name="T855">44</text:span><text:span text:style-name="T856">.</text:span><text:span text:style-name="T857"><text:tab/></text:span><text:span text:style-name="T858">Materialioji ir metodinė bazė turi tenkinti šiuos minimalius reikalavimus:</text:span></text:p>
      <text:p text:style-name="P859"><text:span text:style-name="T860">44.1</text:span><text:span text:style-name="T861">.</text:span><text:span text:style-name="T862"><text:tab/></text:span><text:span text:style-name="T863">auditorijos turi būti įrengtos šiuolaikiškai, studentų darbo vietų skaičius jose, įranga (audiovizualinė, internetinė ir kt.) ir išdėstymas turi atitikti studijų reikmes ir darbų saugos bei higienos reikalavimus. Kontaktinių užsiėmimų metu studentams turi būti suteikiama galimybė naudotis programine įranga, reikalinga praktiniams įgūdžiams įgyti;</text:span></text:p>
      <text:p text:style-name="P864"><text:span text:style-name="T865">44.2</text:span><text:span text:style-name="T866">.</text:span><text:span text:style-name="T867"><text:tab/></text:span><text:span text:style-name="T868">studentams turi būti įrengtos specialios savarankiško darbo erdvės, aprūpintos specialia įranga (stumdomais baldais, audiovizualine technika, internetu ir kt.), skirta bendravimo gebėjimams lavinti bei komandinio darbo įgūdžiams formuoti;</text:span></text:p>
      <text:p text:style-name="P869"><text:span text:style-name="T870">44.3</text:span><text:span text:style-name="T871">.</text:span><text:span text:style-name="T872"><text:tab/></text:span><text:span text:style-name="T873">laboratorinių tyrimų bazė (mokomosios laboratorijos studijų ar socialinių partnerių institucijoje) turi būti šiuolaikiška ir pagal poreikį specializuota, o joje esanti laboratorinė įranga ir aparatūra bei darbo metodika turi būti pakankama, kad studentas išmoktų atlikti šiuolaikinius biomedicininius tyrimus, įrangos ir procedūrų kokybės patikras, naudotis radiacinės saugos bei kitokia įranga ir priemonėmis, <text:s/>planuoti ir vykdyti paciento spindulinio gydymo procedūras (tik medicinos fizikai) ir įgytų kitus studijų programoje numatytus praktinius gebėjimus. Laboratorijos ar praktinio mokymo auditorijos <text:s/>turi atitikti higienos ir darbų saugos reikalavimus bei, atsižvelgiant į vykdomų darbų specifiką, pažymėtos apie pavojų įspėjančiais ženklais;</text:span></text:p>
      <text:p text:style-name="P874"><text:span text:style-name="T875">44.4</text:span><text:span text:style-name="T876">.</text:span><text:span text:style-name="T877"><text:tab/></text:span><text:span text:style-name="T878">jei studijų rezultatams pasiekti yra reikalinga unikali mokslinių tyrimų įranga, esanti specializuotoje laboratorijoje ar gydymo įstaigoje, turi būti užtikrinama, kad kiekvienas studentas turėtų galimybę šia įranga pasinaudoti, padedant kompetentingam įrangą aptarnaujančiam personalui;</text:span></text:p>
      <text:p text:style-name="P879"><text:span text:style-name="T880">44.5</text:span><text:span text:style-name="T881">.</text:span><text:span text:style-name="T882"><text:tab/></text:span><text:span text:style-name="T883">turi būti skirtas pakankamas skaičius kompiuterių su reikiama programine įranga modeliavimo ir informacinių technologijų mokymo užduotims atlikti;</text:span></text:p>
      <text:p text:style-name="P884"><text:span text:style-name="T885">44.6</text:span><text:span text:style-name="T886">.</text:span><text:span text:style-name="T887"><text:tab/></text:span><text:span text:style-name="T888">techninės ir administracinės tarnybos turi sudaryti sąlygas ugdyti studentų praktinius gebėjimus ir individualizuoti programą;</text:span></text:p>
      <text:p text:style-name="P889"><text:span text:style-name="T890">44.7</text:span><text:span text:style-name="T891">.</text:span><text:span text:style-name="T892"><text:tab/></text:span><text:span text:style-name="T893">bibliotekose, skaityklose ir metodiniuose kabinetuose esantys mokymo medžiagos ir literatūros šaltiniai turi atitikti medicinos technologijų krypties studijų programose studijuojančiųjų asmenų reikmes, o elektroniniai ištekliai turi būti laisvai prieinami visiems studijų proceso dalyviams. Bibliotekos turi būti aprūpintos bent minimaliu, tačiau lankytojų poreikius tenkinančiu kompiuterių su internetine prieiga prie tarptautinių duomenų bazių, literatūros katalogų, paieškos sistemų skaičiumi.</text:span></text:p>
      <text:p text:style-name="P894"><text:span text:style-name="T89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master-page style:name="MP1" style:page-layout-name="PL1">
      <style:header>
        <text:p text:style-name="P45"><text:span text:style-name="T46"><text:page-number text:fixed="false">10</text:page-number></text:span></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176c233-6fd8-4f3b-8b3b-552351ca2338</dc:title>
    <meta:initial-creator>Remeisienė Eglė</meta:initial-creator>
    <dc:creator>adlibuser</dc:creator>
    <meta:creation-date>2021-02-24T08:32:00Z</meta:creation-date>
    <dc:date>2021-02-24T08:3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315" meta:word-count="5524" meta:character-count="40343" meta:row-count="856" meta:non-whitespace-character-count="35134"/>
  </office:meta>
</office:document-meta>
</file>