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6.768in"/>
    </style:style>
    <style:style style:name="Table39" style:family="table">
      <style:table-properties style:width="6.768in" fo:margin-left="0.075in" table:align="left"/>
    </style:style>
    <style:style style:name="TableRow41" style:family="table-row">
      <style:table-row-properties style:min-row-height="4.682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9"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Column56" style:family="table-column">
      <style:table-column-properties style:column-width="9.7222in"/>
    </style:style>
    <style:style style:name="Table55" style:family="table" style:master-page-name="MPF1">
      <style:table-properties style:width="9.7222in" fo:margin-left="0.075in" table:align="left"/>
    </style:style>
    <style:style style:name="TableRow57" style:family="table-row">
      <style:table-row-properties style:min-row-height="0.1618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break-before="page"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65" style:parent-style-name="Normal" style:family="paragraph">
      <style:paragraph-properties fo:text-align="justify" fo:line-height="115%"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9pt" style:font-size-asian="9pt" style:font-size-complex="9pt"/>
    </style:style>
    <style:style style:name="TableColumn70" style:family="table-column">
      <style:table-column-properties style:column-width="0.9611in" style:use-optimal-column-width="false"/>
    </style:style>
    <style:style style:name="TableColumn71" style:family="table-column">
      <style:table-column-properties style:column-width="5.2173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1513in" style:use-optimal-column-width="false"/>
    </style:style>
    <style:style style:name="Table69" style:family="table">
      <style:table-properties style:width="10.2826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style:font-size-complex="12pt"/>
    </style:style>
    <style:style style:name="P84" style:parent-style-name="Normal" style:family="paragraph">
      <style:paragraph-properties fo:text-align="center">
        <style:tab-stops>
          <style:tab-stop style:type="left" style:position="0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text-properties style:font-size-complex="12pt"/>
    </style:style>
    <style:style style:name="P87" style:parent-style-name="Normal" style:family="paragraph">
      <style:paragraph-properties fo:text-align="center">
        <style:tab-stops>
          <style:tab-stop style:type="left" style:position="0in"/>
        </style:tab-stops>
      </style:paragraph-properties>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in"/>
        </style:tab-stops>
      </style:paragraph-properties>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in"/>
        </style:tab-stops>
      </style:paragraph-properties>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in"/>
        </style:tab-stops>
      </style:paragraph-properties>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in"/>
        </style:tab-stops>
      </style:paragraph-properties>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in"/>
        </style:tab-stops>
      </style:paragraph-properties>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style>
    <style:style style:name="P159" style:parent-style-name="Normal" style:family="paragraph">
      <style:paragraph-properties fo:text-align="justify" fo:line-height="115%"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text-properties fo:font-size="9pt" style:font-size-asian="9pt" style:font-size-complex="9pt"/>
    </style:style>
    <style:style style:name="TableColumn173" style:family="table-column">
      <style:table-column-properties style:column-width="0.8861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1.6736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1805in" style:use-optimal-column-width="false"/>
    </style:style>
    <style:style style:name="TableColumn181" style:family="table-column">
      <style:table-column-properties style:column-width="0.7881in" style:use-optimal-column-width="false"/>
    </style:style>
    <style:style style:name="Table172" style:family="table">
      <style:table-properties style:width="10.2381in" fo:margin-left="-0.0236in" table:align="left"/>
    </style:style>
    <style:style style:name="TableRow182" style:family="table-row">
      <style:table-row-properties style:min-row-height="0.879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fo:margin-right="-0.075in"/>
      <style:text-properties style:font-style-complex="italic"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075in" fo:text-indent="0.0416in"/>
      <style:text-properties style:font-style-complex="italic"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ext-propertie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baseline"/>
      <style:text-properties style:font-weight-complex="bold" fo:color="#000000" style:font-size-complex="12pt" fo:hyphenate="false"/>
    </style:style>
    <style:style style:name="P191" style:parent-style-name="Normal" style:family="paragraph">
      <style:paragraph-properties style:vertical-align="baseline"/>
      <style:text-properties style:font-weight-complex="bold" fo:color="#000000" style:font-size-complex="12pt" fo:hyphenate="false"/>
    </style:style>
    <style:style style:name="P192" style:parent-style-name="Normal" style:family="paragraph">
      <style:paragraph-properties style:vertical-align="baseline"/>
      <style:text-properties style:font-weight-complex="bold" fo:color="#000000" style:font-size-complex="12pt" fo:hyphenate="false"/>
    </style:style>
    <style:style style:name="P193" style:parent-style-name="Normal" style:family="paragraph">
      <style:paragraph-properties style:vertical-align="baseline"/>
      <style:text-properties style:font-weight-complex="bold" fo:color="#000000" style:font-size-complex="12pt" fo:hyphenate="false"/>
    </style:style>
    <style:style style:name="P194" style:parent-style-name="Normal" style:family="paragraph">
      <style:paragraph-properties style:vertical-align="baseline"/>
      <style:text-properties style:font-weight-complex="bold" fo:color="#000000" style:font-size-complex="12pt" fo:hyphenate="false"/>
    </style:style>
    <style:style style:name="P195" style:parent-style-name="Normal" style:family="paragraph">
      <style:paragraph-properties style:vertical-align="baseline"/>
      <style:text-properties style:font-weight-complex="bold" fo:color="#000000" style:font-size-complex="12pt" fo:hyphenate="false"/>
    </style:style>
    <style:style style:name="P196" style:parent-style-name="Normal" style:family="paragraph">
      <style:paragraph-properties style:vertical-align="baseline"/>
      <style:text-properties style:font-weight-complex="bold" fo:color="#000000" style:font-size-complex="12pt" fo:hyphenate="false"/>
    </style:style>
    <style:style style:name="P197" style:parent-style-name="Normal" style:family="paragraph">
      <style:paragraph-properties style:vertical-align="baseline"/>
      <style:text-properties style:font-weight-complex="bold" fo:color="#000000" style:font-size-complex="12pt" fo:hyphenate="false"/>
    </style:style>
    <style:style style:name="P198" style:parent-style-name="Normal" style:family="paragraph">
      <style:paragraph-properties style:vertical-align="baseline"/>
      <style:text-properties style:font-weight-complex="bold" fo:color="#000000" style:font-size-complex="12pt" fo:hyphenate="false"/>
    </style:style>
    <style:style style:name="P199" style:parent-style-name="Normal" style:family="paragraph">
      <style:paragraph-properties style:vertical-align="baseline"/>
      <style:text-properties style:font-weight-complex="bold" fo:color="#000000" style:font-size-complex="12pt" fo:hyphenate="false"/>
    </style:style>
    <style:style style:name="P200" style:parent-style-name="Normal" style:family="paragraph">
      <style:paragraph-properties style:vertical-align="baseline"/>
      <style:text-properties style:font-weight-complex="bold" fo:color="#000000" style:font-size-complex="12pt" fo:hyphenate="false"/>
    </style:style>
    <style:style style:name="P201" style:parent-style-name="Normal" style:family="paragraph">
      <style:paragraph-properties style:vertical-align="baseline"/>
      <style:text-properties style:font-weight-complex="bold" fo:color="#000000"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margin-right="-0.075in"/>
      <style:text-properties style:font-size-complex="12pt" fo:hyphenate="false"/>
    </style:style>
    <style:style style:name="P204" style:parent-style-name="Normal" style:family="paragraph">
      <style:paragraph-properties fo:text-align="center" style:vertical-align="baseline" fo:margin-right="-0.075in"/>
      <style:text-properties style:font-size-complex="12pt" fo:hyphenate="false"/>
    </style:style>
    <style:style style:name="P205" style:parent-style-name="Normal" style:family="paragraph">
      <style:paragraph-properties fo:text-align="center" style:vertical-align="baseline" fo:margin-right="-0.075in"/>
      <style:text-properties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tyle-complex="italic" style:font-size-complex="12pt" style:language-asian="lt" style:country-asian="LT"/>
    </style:style>
    <style:style style:name="P217" style:parent-style-name="Normal" style:family="paragraph">
      <style:text-properties style:font-style-complex="italic" style:font-size-complex="12pt" style:language-asian="lt" style:country-asian="LT"/>
    </style:style>
    <style:style style:name="P218" style:parent-style-name="Normal" style:family="paragraph">
      <style:text-properties style:font-style-complex="italic" style:font-size-complex="12pt" style:language-asian="lt" style:country-asian="LT"/>
    </style:style>
    <style:style style:name="P219" style:parent-style-name="Normal" style:family="paragraph">
      <style:text-properties style:font-style-complex="italic" style:font-size-complex="12pt" style:language-asian="lt" style:country-asian="LT"/>
    </style:style>
    <style:style style:name="P220" style:parent-style-name="Normal" style:family="paragraph">
      <style:text-properties style:font-style-complex="italic" style:font-size-complex="12pt" style:language-asian="lt" style:country-asian="LT"/>
    </style:style>
    <style:style style:name="P221" style:parent-style-name="Normal" style:family="paragraph">
      <style:text-properties style:font-style-complex="italic" style:font-size-complex="12pt" style:language-asian="lt" style:country-asian="LT"/>
    </style:style>
    <style:style style:name="P222" style:parent-style-name="Normal" style:family="paragraph">
      <style:text-properties style:font-style-complex="italic" style:font-size-complex="12pt" style:language-asian="lt" style:country-asian="LT"/>
    </style:style>
    <style:style style:name="P223" style:parent-style-name="Normal" style:family="paragraph">
      <style:text-properties style:font-style-complex="italic"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style:text-properties style:font-style-complex="italic"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style>
    <style:style style:name="P228" style:parent-style-name="Normal" style:family="paragraph">
      <style:text-properties fo:color="#000000" style:font-size-complex="12pt"/>
    </style:style>
    <style:style style:name="P229" style:parent-style-name="Normal" style:family="paragraph">
      <style:text-properties fo:color="#000000" style:font-size-complex="12pt"/>
    </style:style>
    <style:style style:name="P23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231" style:parent-style-name="Normal" style:family="paragraph">
      <style:paragraph-properties fo:text-align="justify" style:vertical-align="baseline" fo:text-indent="0.7875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8861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3784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1805in" style:use-optimal-column-width="false"/>
    </style:style>
    <style:style style:name="TableColumn245" style:family="table-column">
      <style:table-column-properties style:column-width="0.7881in" style:use-optimal-column-width="false"/>
    </style:style>
    <style:style style:name="Table236" style:family="table">
      <style:table-properties style:width="10.2381in" fo:margin-left="-0.0236in" table:align="left"/>
    </style:style>
    <style:style style:name="TableRow246" style:family="table-row">
      <style:table-row-properties style:min-row-height="1.86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fo:margin-right="-0.075in"/>
      <style:text-properties style:font-style-complex="italic"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fo:text-indent="0.0416in"/>
      <style:text-properties style:font-style-complex="italic"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weight-complex="bold" fo:color="#000000" style:font-size-complex="12pt" fo:hyphenate="false"/>
    </style:style>
    <style:style style:name="P255" style:parent-style-name="Normal" style:family="paragraph">
      <style:paragraph-properties style:vertical-align="baseline"/>
      <style:text-properties style:font-weight-complex="bold" fo:color="#000000" style:font-size-complex="12pt" fo:hyphenate="false"/>
    </style:style>
    <style:style style:name="P256" style:parent-style-name="Normal" style:family="paragraph">
      <style:paragraph-properties style:vertical-align="baseline"/>
      <style:text-properties style:font-weight-complex="bold" fo:color="#000000" style:font-size-complex="12pt" fo:hyphenate="false"/>
    </style:style>
    <style:style style:name="P257" style:parent-style-name="Normal" style:family="paragraph">
      <style:paragraph-properties style:vertical-align="baseline"/>
      <style:text-properties style:font-weight-complex="bold" fo:color="#000000" style:font-size-complex="12pt" fo:hyphenate="false"/>
    </style:style>
    <style:style style:name="P258" style:parent-style-name="Normal" style:family="paragraph">
      <style:paragraph-properties style:vertical-align="baseline"/>
      <style:text-properties style:font-weight-complex="bold" fo:color="#000000" style:font-size-complex="12pt" fo:hyphenate="false"/>
    </style:style>
    <style:style style:name="P259" style:parent-style-name="Normal" style:family="paragraph">
      <style:paragraph-properties style:vertical-align="baseline"/>
      <style:text-properties style:font-weight-complex="bold" fo:color="#000000" style:font-size-complex="12pt" fo:hyphenate="false"/>
    </style:style>
    <style:style style:name="P260" style:parent-style-name="Normal" style:family="paragraph">
      <style:paragraph-properties style:vertical-align="baseline"/>
      <style:text-properties style:font-weight-complex="bold" fo:color="#000000" style:font-size-complex="12pt" fo:hyphenate="false"/>
    </style:style>
    <style:style style:name="P261" style:parent-style-name="Normal" style:family="paragraph">
      <style:paragraph-properties style:vertical-align="baseline"/>
      <style:text-properties style:font-weight-complex="bold" fo:color="#000000" style:font-size-complex="12pt" fo:hyphenate="false"/>
    </style:style>
    <style:style style:name="P262" style:parent-style-name="Normal" style:family="paragraph">
      <style:paragraph-properties style:vertical-align="baseline"/>
      <style:text-properties style:font-weight-complex="bold" fo:color="#000000" style:font-size-complex="12pt" fo:hyphenate="false"/>
    </style:style>
    <style:style style:name="P263" style:parent-style-name="Normal" style:family="paragraph">
      <style:paragraph-properties style:vertical-align="baseline"/>
      <style:text-properties style:font-weight-complex="bold" fo:color="#000000" style:font-size-complex="12pt" fo:hyphenate="false"/>
    </style:style>
    <style:style style:name="P264" style:parent-style-name="Normal" style:family="paragraph">
      <style:paragraph-properties style:vertical-align="baseline"/>
      <style:text-properties style:font-weight-complex="bold" fo:color="#000000" style:font-size-complex="12pt" fo:hyphenate="false"/>
    </style:style>
    <style:style style:name="P265" style:parent-style-name="Normal" style:family="paragraph">
      <style:paragraph-properties style:vertical-align="baseline"/>
      <style:text-properties style:font-weight-complex="bold" fo:color="#000000" style:font-size-complex="12pt" fo:hyphenate="false"/>
    </style:style>
    <style:style style:name="P266" style:parent-style-name="Normal" style:family="paragraph">
      <style:paragraph-properties style:vertical-align="baseline"/>
      <style:text-properties style:font-weight-complex="bold" fo:color="#000000" style:font-size-complex="12pt" fo:hyphenate="false"/>
    </style:style>
    <style:style style:name="P267" style:parent-style-name="Normal" style:family="paragraph">
      <style:paragraph-properties style:vertical-align="baseline"/>
      <style:text-properties style:font-weight-complex="bold" fo:color="#000000" style:font-size-complex="12pt" fo:hyphenate="false"/>
    </style:style>
    <style:style style:name="P268" style:parent-style-name="Normal" style:family="paragraph">
      <style:paragraph-properties style:vertical-align="baseline"/>
      <style:text-properties style:font-weight-complex="bold" fo:color="#000000" style:font-size-complex="12pt" fo:hyphenate="false"/>
    </style:style>
    <style:style style:name="P269" style:parent-style-name="Normal" style:family="paragraph">
      <style:paragraph-properties style:vertical-align="baseline"/>
      <style:text-properties style:font-weight-complex="bold" fo:color="#000000" style:font-size-complex="12pt" fo:hyphenate="false"/>
    </style:style>
    <style:style style:name="P270" style:parent-style-name="Normal" style:family="paragraph">
      <style:paragraph-properties style:vertical-align="baseline"/>
      <style:text-properties style:font-weight-complex="bold" fo:color="#000000" style:font-size-complex="12pt" fo:hyphenate="false"/>
    </style:style>
    <style:style style:name="P271" style:parent-style-name="Normal" style:family="paragraph">
      <style:paragraph-properties style:vertical-align="baseline"/>
      <style:text-properties style:font-weight-complex="bold"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baseline" fo:margin-right="-0.075in"/>
      <style:text-properties style:font-size-complex="12pt" fo:hyphenate="false"/>
    </style:style>
    <style:style style:name="P274" style:parent-style-name="Normal" style:family="paragraph">
      <style:paragraph-properties fo:text-align="center" style:vertical-align="baseline" fo:margin-right="-0.075in"/>
      <style:text-properties style:font-size-complex="12pt" fo:hyphenate="false"/>
    </style:style>
    <style:style style:name="P275" style:parent-style-name="Normal" style:family="paragraph">
      <style:paragraph-properties fo:text-align="center" style:vertical-align="baseline" fo:margin-right="-0.075in"/>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tyle-complex="italic" style:font-size-complex="12pt" style:language-asian="lt" style:country-asian="LT"/>
    </style:style>
    <style:style style:name="P289" style:parent-style-name="Normal" style:family="paragraph">
      <style:text-properties style:font-style-complex="italic" style:font-size-complex="12pt" style:language-asian="lt" style:country-asian="LT"/>
    </style:style>
    <style:style style:name="P290" style:parent-style-name="Normal" style:family="paragraph">
      <style:text-properties style:font-style-complex="italic" style:font-size-complex="12pt" style:language-asian="lt" style:country-asian="LT"/>
    </style:style>
    <style:style style:name="P291" style:parent-style-name="Normal" style:family="paragraph">
      <style:text-properties style:font-style-complex="italic" style:font-size-complex="12pt" style:language-asian="lt" style:country-asian="LT"/>
    </style:style>
    <style:style style:name="P292" style:parent-style-name="Normal" style:family="paragraph">
      <style:text-properties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tyle-complex="italic" style:font-size-complex="12pt" fo:hyphenate="false"/>
    </style:style>
    <style:style style:name="P295" style:parent-style-name="Normal" style:family="paragraph">
      <style:paragraph-properties style:vertical-align="baseline"/>
      <style:text-properties style:font-style-complex="italic" style:font-size-complex="12pt" fo:hyphenate="false"/>
    </style:style>
    <style:style style:name="P296" style:parent-style-name="Normal" style:family="paragraph">
      <style:paragraph-properties style:vertical-align="baseline"/>
      <style:text-properties style:font-style-complex="italic" style:font-size-complex="12pt" fo:hyphenate="false"/>
    </style:style>
    <style:style style:name="P297" style:parent-style-name="Normal" style:family="paragraph">
      <style:paragraph-properties style:vertical-align="baseline"/>
      <style:text-properties style:font-style-complex="italic" style:font-size-complex="12pt" fo:hyphenate="false"/>
    </style:style>
    <style:style style:name="P298" style:parent-style-name="Normal" style:family="paragraph">
      <style:paragraph-properties style:vertical-align="baseline"/>
      <style:text-properties style:font-style-complex="italic"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304" style:parent-style-name="Normal" style:family="paragraph">
      <style:paragraph-properties fo:text-align="justify" style:vertical-align="baseline" fo:text-indent="0.7875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TableColumn309" style:family="table-column">
      <style:table-column-properties style:column-width="0.8861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1.2791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6729in" style:use-optimal-column-width="false"/>
    </style:style>
    <style:style style:name="TableColumn315" style:family="table-column">
      <style:table-column-properties style:column-width="1.3784in" style:use-optimal-column-width="false"/>
    </style:style>
    <style:style style:name="TableColumn316" style:family="table-column">
      <style:table-column-properties style:column-width="1.0826in" style:use-optimal-column-width="false"/>
    </style:style>
    <style:style style:name="TableColumn317" style:family="table-column">
      <style:table-column-properties style:column-width="0.9847in" style:use-optimal-column-width="false"/>
    </style:style>
    <style:style style:name="Table308" style:family="table">
      <style:table-properties style:width="10.2381in" fo:margin-left="-0.0236in" table:align="left"/>
    </style:style>
    <style:style style:name="TableRow318" style:family="table-row">
      <style:table-row-properties style:min-row-height="0.879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fo:text-indent="0.0416in">
        <style:tab-stops>
          <style:tab-stop style:type="left" style:position="0.7875in"/>
          <style:tab-stop style:type="left" style:position="0.8861in"/>
        </style:tab-stops>
      </style:paragraph-properties>
      <style:text-properties style:font-style-complex="italic"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2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28"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29"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1"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2"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3"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4"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5"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6"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8"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39"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1"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2"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3"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4"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5"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6"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8"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49"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P35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fo:hyphenate="false"/>
    </style:style>
    <style:style style:name="P3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5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5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58"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59"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1"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6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P37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tyle-complex="italic"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fo:hyphenate="false"/>
    </style:style>
    <style:style style:name="P375"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fo:hyphenate="false"/>
    </style:style>
    <style:style style:name="P376"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fo:hyphenate="false"/>
    </style:style>
    <style:style style:name="P3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7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379"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P380"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1"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5"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6"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87"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2016 m. rugpjūčio 5 d. Nr. V-1000</text:p>
      <text:p text:style-name="P17">Vilnius</text:p>
      <text:p text:style-name="P18"/>
      <text:p text:style-name="P19"/>
      <text:p text:style-name="P20"><text:span text:style-name="T21">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2"><text:span text:style-name="T23">1</text:span><text:span text:style-name="T24">.</text:span><text:span text:style-name="T25"><text:tab/></text:span><text:span text:style-name="T26">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7"><text:span text:style-name="T28">1.1</text:span><text:span text:style-name="T29">. Pakeičiu dešimtąjį skirsnį „Veiksmų programos prioriteto įgyvendinimo priemonė Nr. 08.1.3-CPVA-V-603</text:span><text:span text:style-name="T30"><text:s/></text:span><text:span text:style-name="T31">„Galvos smegenų kraujotakos ligų profilaktikos, diagnostikos ir gydymo paslaugų kokybės ir prieinamumo gerinimas“:</text:span></text:p>
      <text:p text:style-name="P32"><text:span text:style-name="T33">1.1.1</text:span><text:span text:style-name="T34">. Pakeičiu 1 punktą ir jį išdėstau taip:</text:span></text:p>
      <text:p text:style-name="P35"><text:span text:style-name="T36">„</text:span><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soft-page-break/>
            <text:p text:style-name="P43">1.1.<text:tab/><text:s/>Priemonės įgyvendinimas finansuojamas Europos regioninės plėtros fondo lėšomis.</text:p>
            <text:p text:style-name="P44">1.2.<text:tab/><text:s/>Įgyvendinant priemonę, prisidedama prie uždavinio „Pagerinti sveikatos priežiūros kokybę ir prieinamumą tikslinėms gyventojų grupėms bei sumažinti sveikatos netolygumus“ įgyvendinimo.</text:p>
            <text:p text:style-name="P45">1.3.<text:tab/><text:s/>Remiamos veiklos:</text:p>
            <text:p text:style-name="P46">1.3.1. efektyvaus integruotos sveikatos priežiūros modelio, sudarančio prielaidas gerinti galvos smegenų kraujotakos ligų profilaktikos, diagnostikos, gydymo bei medicininės reabilitacijos paslaugų prieinamumą ir kokybę tikslinių teritorijų gyventojams, plėtojimas ir tobulinimas, apimant:</text:p>
            <text:p text:style-name="P47">1.3.1.1. viešųjų asmens sveikatos priežiūros įstaigų, teikiančių antrinio ir (ar) tretinio lygio sveikatos priežiūros paslaugas galvos smegenų kraujotakos ligų profilaktikos, diagnostikos ir gydymo srityje, infrastruktūros modernizavimas: statinių ir (ar) patalpų, susijusių su galvos smegenų kraujotakos ligų profilaktika, diagnostika, gydymu ir pacientų stebėsena, rekonstrukcija ir remontas, šioms paslaugoms teikti reikalingos įrangos įsigijimas;</text:p>
            <text:p text:style-name="P48">1.3.1.2. viešųjų asmens sveikatos priežiūros įstaigų, teikiančių antrinio ir (ar) tretinio lygio stacionarines medicininės reabilitacijos paslaugas galvos smegenų kraujotakos ligomis sergantiems pacientams, arba viešųjų asmens sveikatos priežiūros įstaigų, teikiančių antrinio lygio stacionarines medicininės reabilitacijos paslaugas galvos smegenų kraujotakos ligomis sergantiems pacientams ir palaikomosios reabilitacijos paslaugas, infrastruktūros modernizavimas: šioms paslaugoms teikti skirtų statinių ir (ar) patalpų rekonstrukcija ir remontas, reikalingos įrangos bei priemonių įsigijimas;</text:p>
            <text:p text:style-name="P49">1.4. Galimi pareiškėjai:<text:s/></text:p>
            <text:p text:style-name="P50">1.4.1. viešosios asmens sveikatos priežiūros įstaigos, teikiančios antrinio ir (ar) tretinio lygio sveikatos priežiūros paslaugas galvos smegenų kraujotakos ligų profilaktikos, diagnostikos, gydymo srityje;</text:p>
            <text:p text:style-name="P51">1.4.2. viešosios asmens sveikatos priežiūros įstaigos, teikiančios antrinio ir (ar) tretinio lygio stacionarines medicininės reabilitacijos paslaugas galvos smegenų kraujotakos ligomis sergantiems pacientams, arba viešosios asmens sveikatos priežiūros įstaigos, teikiančios antrinio lygio stacionarines medicininės reabilitacijos paslaugas galvos smegenų kraujotakos ligomis sergantiems pacientams ir palaikomosios reabilitacijos paslaugas.</text:p>
            <text:p text:style-name="P52">1.5. Galimi partneriai:</text:p>
            <text:p text:style-name="P53">1.5.1. viešosios asmens sveikatos priežiūros įstaigos, teikiančios antrinio ir (ar) tretinio lygio sveikatos priežiūros paslaugas galvos smegenų kraujotakos ligų profilaktikos, diagnostikos, gydymo srityje;</text:p>
            <text:p text:style-name="P54">1.5.2. viešosios asmens sveikatos priežiūros įstaigos, teikiančios antrinio ir (ar) tretinio lygio stacionarines medicininės reabilitacijos paslaugas galvos smegenų kraujotakos ligomis sergantiems pacientams, arba viešosios asmens sveikatos priežiūros įstaigos, teikiančios antrinio lygio stacionarines medicininės reabilitacijos paslaugas galvos smegenų kraujotakos ligomis sergantiems pacientams ir palaikomosios reabilitacijos paslaugas.“</text:p>
          </table:table-cell>
        </table:table-row>
      </table:table>
      <table:table table:style-name="Table55">
        <table:table-columns>
          <table:table-column table:style-name="TableColumn56"/>
        </table:table-columns>
        <table:table-row table:style-name="TableRow57">
          <table:table-cell table:style-name="TableCell58">
            <text:p text:style-name="P59"/>
          </table:table-cell>
        </table:table-row>
      </table:table>
      <text:p text:style-name="Normal"/>
      <text:p text:style-name="P65"><text:span text:style-name="T66">1.1.2</text:span><text:span text:style-name="T67">. Pakeičiu 6 punktą ir j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Stebėsenos rodiklio kodas</text:p>
          </table:table-cell>
          <table:table-cell table:style-name="TableCell78">
            <text:p text:style-name="P79">Stebėsenos rodiklio pavadinimas</text:p>
          </table:table-cell>
          <table:table-cell table:style-name="TableCell80">
            <text:p text:style-name="P81">Matavimo vienetas</text:p>
          </table:table-cell>
          <table:table-cell table:style-name="TableCell82">
            <text:p text:style-name="P83">Tarpinė reikšmė</text:p>
            <text:p text:style-name="P84">2018 m. gruodžio 31 d.</text:p>
          </table:table-cell>
          <table:table-cell table:style-name="TableCell85">
            <text:p text:style-name="P86">Galutinė reikšmė<text:s/></text:p>
            <text:p text:style-name="P87">2023 m. gruodžio 31 d.</text:p>
          </table:table-cell>
        </table:table-row>
        <table:table-row table:style-name="TableRow88">
          <table:table-cell table:style-name="TableCell89">
            <text:p text:style-name="P90">R.S.360</text:p>
          </table:table-cell>
          <table:table-cell table:style-name="TableCell91">
            <text:p text:style-name="P92"><text:span text:style-name="T93">„Standartizuoto 0–64 m. amžiaus gyventojų mirtingumo sumažėjimas tikslinėse teritorijose nuo cerebrovaskulinių ligų“</text:span></text:p>
          </table:table-cell>
          <table:table-cell table:style-name="TableCell94">
            <text:p text:style-name="P95">Atvejų skaičius 100 000 gyventojų</text:p>
          </table:table-cell>
          <table:table-cell table:style-name="TableCell96">
            <text:p text:style-name="P97">24</text:p>
          </table:table-cell>
          <table:table-cell table:style-name="TableCell98">
            <text:p text:style-name="P99">24</text:p>
          </table:table-cell>
        </table:table-row>
        <table:table-row table:style-name="TableRow100">
          <table:table-cell table:style-name="TableCell101">
            <text:p text:style-name="P102"><text:span text:style-name="T103">R.S.363</text:span></text:p>
          </table:table-cell>
          <table:table-cell table:style-name="TableCell104">
            <text:p text:style-name="P105"><text:span text:style-name="T106">„Apsilankymų pas gydytojus skaičiaus, tenkančio vienam gyventojui, skirtumas tarp miestų ir rajonų savivaldybių gyventojų“</text:span></text:p>
          </table:table-cell>
          <table:table-cell table:style-name="TableCell107">
            <text:p text:style-name="P108">Apsilankymų skaičius, tenkantis 1 gyventojui</text:p>
          </table:table-cell>
          <table:table-cell table:style-name="TableCell109">
            <text:p text:style-name="P110">4</text:p>
          </table:table-cell>
          <table:table-cell table:style-name="TableCell111">
            <text:p text:style-name="P112">3</text:p>
          </table:table-cell>
        </table:table-row>
        <table:table-row table:style-name="TableRow113">
          <table:table-cell table:style-name="TableCell114">
            <text:p text:style-name="P115"><text:span text:style-name="T116">R.N.648</text:span></text:p>
          </table:table-cell>
          <table:table-cell table:style-name="TableCell117">
            <text:p text:style-name="P118"><text:span text:style-name="T119">„Pacientų, gydytų dėl išeminio galvos smegenų insulto ir mirusių stacionare, dalis (nuo visų hospitalizuotų pacientų, patyrusių išeminį galvos smegenų insultą)“<text:s/></text:span></text:p>
          </table:table-cell>
          <table:table-cell table:style-name="TableCell120">
            <text:p text:style-name="P121">Procentai</text:p>
          </table:table-cell>
          <table:table-cell table:style-name="TableCell122">
            <text:p text:style-name="P123">14</text:p>
          </table:table-cell>
          <table:table-cell table:style-name="TableCell124">
            <text:p text:style-name="P125">10<text:s/></text:p>
          </table:table-cell>
        </table:table-row>
        <table:table-row table:style-name="TableRow126">
          <table:table-cell table:style-name="TableCell127">
            <text:p text:style-name="P128">R.N.649</text:p>
          </table:table-cell>
          <table:table-cell table:style-name="TableCell129">
            <text:p text:style-name="P130">„Pacientų, kuriems taikyta sisteminė trombolizė ir / ar mechaninė trombektomija, dalis (nuo visų insulto gydymo centre hospitalizuotų pacientų, patyrusių išeminį galvos smegenų insultą)“</text:p>
          </table:table-cell>
          <table:table-cell table:style-name="TableCell131">
            <text:p text:style-name="P132">Procentai</text:p>
          </table:table-cell>
          <table:table-cell table:style-name="TableCell133">
            <text:p text:style-name="P134">12</text:p>
          </table:table-cell>
          <table:table-cell table:style-name="TableCell135">
            <text:p text:style-name="P136">25</text:p>
          </table:table-cell>
        </table:table-row>
        <table:table-row table:style-name="TableRow137">
          <table:table-cell table:style-name="TableCell138">
            <text:p text:style-name="P139">R.N.650</text:p>
          </table:table-cell>
          <table:table-cell table:style-name="TableCell140">
            <text:p text:style-name="P141">„Pacientų, konsultuotų ir reabilituotų medicininės reabilitacijos specialistų komandos per pirmąsias 72 val. nuo atvykimo į insulto gydymo centrą laiko, dalis (nuo visų dėl išeminio galvos smegenų insulto hospitalizuotų pacientų)“</text:p>
          </table:table-cell>
          <table:table-cell table:style-name="TableCell142">
            <text:p text:style-name="P143">Procentai</text:p>
          </table:table-cell>
          <table:table-cell table:style-name="TableCell144">
            <text:p text:style-name="P145">90</text:p>
          </table:table-cell>
          <table:table-cell table:style-name="TableCell146">
            <text:p text:style-name="P147">95</text:p>
          </table:table-cell>
        </table:table-row>
        <table:table-row table:style-name="TableRow148">
          <table:table-cell table:style-name="TableCell149">
            <text:p text:style-name="P150">P.S.363</text:p>
          </table:table-cell>
          <table:table-cell table:style-name="TableCell151">
            <text:p text:style-name="P152">„Viešąsias sveikatos priežiūros paslaugas teikiančių įstaigų, kuriose pagerinta paslaugų teikimo infrastruktūra, skaičius“</text:p>
          </table:table-cell>
          <table:table-cell table:style-name="TableCell153">
            <text:p text:style-name="P154">Skaičius</text:p>
          </table:table-cell>
          <table:table-cell table:style-name="TableCell155">
            <text:p text:style-name="P156">8</text:p>
          </table:table-cell>
          <table:table-cell table:style-name="TableCell157">
            <text:p text:style-name="P158">16</text:p>
          </table:table-cell>
        </table:table-row>
      </table:table>
      <text:p text:style-name="Normal"/>
      <text:p text:style-name="P159"><text:span text:style-name="T160">1.2</text:span><text:span text:style-name="T161">. Pripažįstu netekusiu galios vienuoliktąjį skirsnį „Veiksmų programos prioriteto įgyvendinimo priemonė Nr. 08.4.2-CPVA-V-615 „Galvos smegenų kraujotakos ligų profilaktikos, diagnostikos ir gydymo paslaugų kokybės ir prieinamumo gerinimas“.</text:span></text:p>
      <text:p text:style-name="Normal"/>
      <text:p text:style-name="P162"><text:span text:style-name="T163">2</text:span><text:span text:style-name="T164">.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165"/>
      <text:p text:style-name="P166"><text:span text:style-name="T167">2.1</text:span><text:span text:style-name="T168">. Pakeičiu rodiklio<text:s/></text:span><text:span text:style-name="T169">R.N.648</text:span><text:span text:style-name="T170"><text:s/>„Pacientų, gydytų dėl išeminio galvos smegenų insulto ir mirusių stacionare, dalis (nuo visų hospitalizuotų pacientų, patyrusių išeminį galvos smegenų insultą)“ eilutę ir ją išdėstau taip:</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R.N.648</text:p>
          </table:table-cell>
          <table:table-cell table:style-name="TableCell185">
            <text:p text:style-name="P186">„Pacientų, gydytų dėl išeminio galvos <text:s/>smegenų insulto ir mirusių <text:s/>stacionare, <text:s/>dalis (nuo visų hospitalizuotų pacientų, patyrusių <text:s text:c="2"/>išeminį <text:s/>galvos <text:s/>smegenų insultą)“</text:p>
          </table:table-cell>
          <table:table-cell table:style-name="TableCell187">
            <text:p text:style-name="P188">Procentai</text:p>
          </table:table-cell>
          <table:table-cell table:style-name="TableCell189">
            <text:p text:style-name="P190">Pacientas – asmuo, kuris naudojasi įstaigų teikiamomis paslaugomis, nesvarbu, ar jis sveikas, ar ligonis (šaltinis: Lietuvos Respublikos sveikatos priežiūros įstaigų įstatymas).</text:p>
            <text:p text:style-name="P191"/>
            <text:p text:style-name="P192">Galvos smegenų insultas – ūminis galvos smegenų kraujotakos sutrikimas, nepatikslintas kaip išeminis ar hemoraginis.</text:p>
            <text:p text:style-name="P193"/>
            <text:p text:style-name="P194">Išeminis galvos smegenų insultas – ūminis židininis išeminis galvos smegenų kraujotakos sutrikimas, pasireiškiantis židininiais (nuo pažeidimo vietos priklausomais) simptomais,<text:s/><text:soft-page-break/>trunkančiais ilgiau kaip 24 val.</text:p>
            <text:p text:style-name="P195"/>
            <text:p text:style-name="P196">Stacionaras – stacionarinio gydymo įstaiga (skyrius) (šaltinis: Higienos instituto Sveikatos informacijos centro leidinys „Pagrindinės sveikatos statistikos sąvokos, jų apibrėžimai ir skaičiavimas“).</text:p>
            <text:p text:style-name="P197"/>
            <text:p text:style-name="P198">Hospitalizacija – paciento paguldymas į stacionarines paslaugas teikiančią asmens sveikatos priežiūros įstaigą (toliau – ASPĮ).</text:p>
            <text:p text:style-name="P199">Hospitalizacijos atveju nelaikoma paciento perkėlimas į kitą skyrių toje pačioje ASPĮ, stacionarinė vienos dienos paslauga, sveikų naujagimių buvimas ASPĮ po gimimo, vaikus slaugančių asmenų buvimas ASPĮ (šaltinis: 2012 m.<text:s/><text:soft-page-break/>vasario 3 d. sveikatos apsaugos ministro įsakymas Nr. V-76 „Dėl Hospitalizacijos rodiklių skaičiavimo metodikos patvirtinimo“).</text:p>
            <text:p text:style-name="P200"/>
            <text:p text:style-name="P201">Skaičiuojami pacientai, kuriems diagnozuotas susirgimas, TLK-10-AM klasifikatoriuje žymimas kodu I63 (šaltinis: Tarptautinės statistinės ligų ir sveikatos sutrikimų klasifikacijos dešimtasis pataisytas ir papildytas leidimas Australijos modifikacija (TLK-10-AM). Sisteminis ligų sąrašas ir Abėcėlinė ligų rodyklė, 2008).</text:p>
          </table:table-cell>
          <table:table-cell table:style-name="TableCell202">
            <text:p text:style-name="P203">Įvedamasis</text:p>
            <text:p text:style-name="P204"/>
            <text:p text:style-name="P205"/>
          </table:table-cell>
          <table:table-cell table:style-name="TableCell206">
            <text:p text:style-name="P207"/>
            <text:p text:style-name="P208">Skaičiuojama pacientų, gydytų dėl išeminio galvos smegenų insulto ir mirusių stacionare, dalis (procentais) nuo visų hospitalizuotų <text:s text:c="3"/>pacientų, patyrusių <text:s text:c="6"/>išeminį galvos smegenų insultą, skaičiaus per kalendorinius metus.</text:p>
            <text:p text:style-name="P209"/>
            <text:p text:style-name="P210"/>
            <text:p text:style-name="P211"/>
            <text:p text:style-name="P212"/>
            <text:p text:style-name="P213"/>
            <text:p text:style-name="P214"/>
          </table:table-cell>
          <table:table-cell table:style-name="TableCell215">
            <text:p text:style-name="P216">Pirminiai <text:s text:c="9"/>šaltiniai:</text:p>
            <text:p text:style-name="P217">Valstybinės</text:p>
            <text:p text:style-name="P218">ligonių kasos prie Lietuvos</text:p>
            <text:p text:style-name="P219">Respublikos <text:s/>sveikatos <text:s text:c="9"/>apsaugos <text:s text:c="9"/>ministerijos <text:s text:c="7"/>oficialiai pateikti duomenys dėl <text:s text:c="2"/>pacientų, gydytų dėl išeminio</text:p>
            <text:p text:style-name="P220">galvos smegenų insulto ir mirusių stacionare, dalies (procentais).</text:p>
            <text:p text:style-name="P221"/>
            <text:p text:style-name="P222">Antriniai šaltiniai:</text:p>
            <text:p text:style-name="P223">2014–2020 metų Europos Sąjungos struktūrinių fondų posistemis (SFMIS2014)</text:p>
          </table:table-cell>
          <table:table-cell table:style-name="TableCell224">
            <text:p text:style-name="P225">Pasiekta stebėsenos rodiklio reikšmė nustatoma, kai kiekvienais einamaisiais kalendoriniais metais Valstybinė ligonių kasa prie Lietuvos Respublikos sveikatos apsaugos ministerijos apskaičiuoja stebėsenos rodiklio reikšmę, pasiektą per praėjusius kalendorinius metus.</text:p>
          </table:table-cell>
          <table:table-cell table:style-name="TableCell226">
            <text:p text:style-name="P227">Už duomenų <text:s text:c="3"/>apie <text:s text:c="4"/>pasiektą stebėsenos <text:s/>rodiklio reikšmę registravimą <text:s/>antriniuose šaltiniuose yra <text:s text:c="5"/>atsakinga Lietuvos Respublikos sveikatos apsaugos ministerija“</text:p>
            <text:p text:style-name="P228"/>
            <text:p text:style-name="P229"/>
          </table:table-cell>
        </table:table-row>
      </table:table>
      <text:p text:style-name="P230"/>
      <text:p text:style-name="P231"><text:span text:style-name="T232">2.2</text:span><text:span text:style-name="T233">. Pakeičiu rodiklio R.N.649 „Pacientų, kuriems taikyta sisteminė trombolizė ir / ar mechaninė trombektomija, dalis (nuo visų insulto gydymo centre hospitalizuotų pacientų, patyrusių išeminį galvos smegenų insultą)“ eilutę ir ją išdėstau taip:</text:span><text:span text:style-name="T234"><text:tab/></text:span><text:span text:style-name="T235"><text:tab/></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R.N.649</text:p>
          </table:table-cell>
          <table:table-cell table:style-name="TableCell249">
            <text:p text:style-name="P250">„Pacientų, kuriems taikyta sisteminė trombolizė ir / ar mechaninė trombektomija, dalis (nuo visų insulto gydymo centre hospitalizuotų pacientų, patyrusių išeminį galvos smegenų insultą)“</text:p>
          </table:table-cell>
          <table:table-cell table:style-name="TableCell251">
            <text:p text:style-name="P252">Procentai</text:p>
          </table:table-cell>
          <table:table-cell table:style-name="TableCell253">
            <text:p text:style-name="P254">Pacientas – asmuo, kuris naudojasi įstaigų teikiamomis paslaugomis, nesvarbu, ar jis sveikas, ar ligonis (šaltinis: Lietuvos Respublikos sveikatos priežiūros įstaigų įstatymas.</text:p>
            <text:p text:style-name="P255"/>
            <text:p text:style-name="P256">Skaičiuojami pacientai, kuriems diagnozuotas susirgimas, TLK-10-AM klasifikatoriuje žymimas kodu I63 (šaltinis: Tarptautinės statistinės ligų ir sveikatos sutrikimų klasifikacijos dešimtasis pataisytas ir papildytas leidimas Australijos modifikacija (TLK-10-AM). Sisteminis ligų<text:s/><text:soft-page-break/>sąrašas ir Abėcėlinė ligų rodyklė, 2008).</text:p>
            <text:p text:style-name="P257"/>
            <text:p text:style-name="P258">Trombolizė – ūminio išeminio galvos smegenų insulto specializuoto gydymo metodas, kurio tikslas – medikamentais (intraveninė ir intraarterinė trombolizė) arba mechaninėmis priemonėmis (perkateterinė trombektomija) atkimšti užsikimšusią galvos smegenų kraujagyslę ir atkurti galvos smegenų kraujotaką (šaltinis: Sveikatos netolygumų mažinimo Lietuvoje 2014–2023 m. veiksmų plano, patvirtinto Lietuvos<text:s/><text:soft-page-break/>Respublikos sveikatos apsaugos ministro 2014 m. liepos 16 d. įsakymu Nr. V-815 „Dėl Sveikatos netolygumų mažinimo Lietuvoje 2014–2023 m. veiksmų plano patvirtinimo“, 5 priedas (toliau – Sveikatos netolygumų mažinimo Lietuvoje 2014–2023 m. veiksmų plano 5 priedas).</text:p>
            <text:p text:style-name="P259"/>
            <text:p text:style-name="P260">Trombektomija – ūminio išeminio galvos smegenų insulto specializuoto gydymo metodas; procedūra, kai pacientui iš kraujagyslių specialiais medicinos prietaisais pašalinami<text:s/><text:soft-page-break/>krešuliai, atkuriama galvos smegenų kraujotaka (šaltinis:<text:s/></text:p>
            <text:p text:style-name="P261">Sveikatos netolygumų mažinimo Lietuvoje 2014–2023 m. veiksmų plano 5 priedas).</text:p>
            <text:p text:style-name="P262"/>
            <text:p text:style-name="P263">Hospitalizacija – paciento paguldymas į stacionarines paslaugas teikiančią asmens sveikatos priežiūros įstaigą (toliau – ASPĮ). Hospitalizacijos atveju nelaikoma paciento perkėlimas į kitą skyrių toje pačioje ASPĮ, stacionarinė vienos dienos paslauga, sveikų naujagimių buvimas ASPĮ po gimimo, vaikus slaugančių<text:s/><text:soft-page-break/>asmenų buvimas ASPĮ (šaltinis: Lietuvos Respublikos sveikatos apsaugos ministro 2012 m. vasario 3 d. įsakymas Nr. V-76 „Dėl Hospitalizacijos rodiklių skaičiavimo metodikos patvirtinimo“).</text:p>
            <text:p text:style-name="P264"/>
            <text:p text:style-name="P265">Išeminis galvos smegenų insultas – ūminis židininis išeminis galvos smegenų kraujotakos sutrikimas, pasireiškiantis židininiais (nuo pažeidimo vietos priklausomais) simptomais, trunkančiais ilgiau kaip 24 val. (šaltinis:</text:p>
            <text:p text:style-name="P266">Sveikatos netolygumų mažinimo Lietuvoje 2014–</text:p>
            <text:soft-page-break/>
            <text:p text:style-name="P267">2023 m.</text:p>
            <text:p text:style-name="P268">Veiksmų plano<text:s/></text:p>
            <text:p text:style-name="P269">5 priedas).</text:p>
            <text:p text:style-name="P270"/>
            <text:p text:style-name="P271">Insulto gydymo centras – stacionarinės asmens sveikatos priežiūros įstaigos padalinys, kuriame vienoje vietoje koncentruoti žmogiškieji ir materialieji resursai, tikslingai naudojami visapusiškai pagalbai ūminio galvos smegenų insulto ištiktam pacientui suteikti. Jame gydomi pacientai, kuriems nustatytas ūminis galvos smegenų kraujotakos sutrikimas, dirba parengtas personalas bei užtikrinta daugiadisciplininė pagalba <text:s/>(šaltinis: Lietuvos<text:s/><text:soft-page-break/>Respublikos sveikatos apsaugos ministro 2014 m. sausio 20 d. įsakymas Nr. V-40 „Dėl Ūminio galvos smegenų insulto diagnostikos ir gydymo insulto gydymo centruose tvarkos aprašymo patvirtinimo“ (toliau – Lietuvos Respublikos sveikatos apsaugos ministro 2014 m. sausio 20 d. įsakymas Nr. V-40).</text:p>
          </table:table-cell>
          <table:table-cell table:style-name="TableCell272">
            <text:p text:style-name="P273">Įvedamasis</text:p>
            <text:p text:style-name="P274"/>
            <text:p text:style-name="P275"/>
          </table:table-cell>
          <table:table-cell table:style-name="TableCell276">
            <text:p text:style-name="P277"/>
            <text:p text:style-name="P278">Skaičiuojama pacientų, kuriems taikyta <text:s text:c="9"/>sisteminė trombolizė ir / ar mechaninė <text:s text:c="6"/>trombektomija, dalis (procentais) nuo visų insulto gydymo centre hospitalizuotų pacientų, patyrusių išeminį galvos smegenų insultą, skaičiaus per <text:s text:c="11"/>kalendorinius metus.</text:p>
            <text:p text:style-name="P279"/>
            <text:p text:style-name="P280"/>
            <text:p text:style-name="P281"/>
            <text:p text:style-name="P282"/>
            <text:p text:style-name="P283"/>
            <text:p text:style-name="P284"/>
            <text:p text:style-name="P285"/>
            <text:p text:style-name="P286"/>
          </table:table-cell>
          <table:table-cell table:style-name="TableCell287">
            <text:p text:style-name="P288">Pirminiai <text:s text:c="8"/>šaltiniai:</text:p>
            <text:p text:style-name="P289">Valstybinės <text:s text:c="3"/>ligonių kasos prie Lietuvos <text:s text:c="8"/>Respublikos sveikatos apsaugos <text:s text:c="8"/>ministerijos <text:s text:c="4"/>oficialiai pateikti duomenys dėl <text:s text:c="3"/>pacientų, kuriems taikyta sisteminė trombolizė ir / ar mechaninė <text:s text:c="4"/>trombektomija, dalies <text:s text:c="12"/>(procentais).</text:p>
            <text:p text:style-name="P290"/>
            <text:p text:style-name="P291">Antriniai šaltiniai:</text:p>
            <text:p text:style-name="P292">2014–2020 metų Europos Sąjungos struktūrinių fondų posistemis (SFMIS2014)</text:p>
          </table:table-cell>
          <table:table-cell table:style-name="TableCell293">
            <text:p text:style-name="P294">Pasiekta <text:s text:c="6"/>stebėsenos<text:s/></text:p>
            <text:p text:style-name="P295">rodiklio reikšmė nustatoma, kai kiekvienais einamaisiais kalendoriniais metais Valstybinė ligonių kasa prie Lietuvos Respublikos sveikatos<text:s/></text:p>
            <text:p text:style-name="P296">apsaugos ministerijos<text:s/></text:p>
            <text:p text:style-name="P297">apskaičiuoja stebėsenos rodiklio reikšmę,<text:s/></text:p>
            <text:p text:style-name="P298">pasiektą per praėjusius kalendorinius metus.</text:p>
          </table:table-cell>
          <table:table-cell table:style-name="TableCell299">
            <text:p text:style-name="P300">Už duomenų apie <text:s text:c="2"/>pasiektą stebėsenos rodiklio reikšmę registravimą antriniuose šaltiniuose yra atsakinga Lietuvos Respublikos sveikatos apsaugos ministerija“</text:p>
            <text:p text:style-name="P301"/>
            <text:p text:style-name="P302"/>
          </table:table-cell>
        </table:table-row>
      </table:table>
      <text:p text:style-name="P303"/>
      <text:p text:style-name="P304"><text:span text:style-name="T305">2.3</text:span><text:span text:style-name="T306">. Pakeičiu rodiklio R.N.650 „Pacientų, konsultuotų ir reabilituotų medicininės reabilitacijos specialistų komandos per pirmąsias 72 val. nuo atvykimo į insulto gydymo centrą laiko, dalis (nuo visų dėl išeminio galvos smegenų insulto hospitalizuotų pacientų)“ eilutę ir ją išdėstau taip:</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R.N.650</text:p>
          </table:table-cell>
          <table:table-cell table:style-name="TableCell321">
            <text:p text:style-name="P322">„Pacientų, konsultuotų ir reabilituotų medicininės reabilitacijos specialistų komandos per pirmąsias 72 val. nuo atvykimo į<text:s/><text:soft-page-break/>insulto gydymo centrą laiko, dalis (nuo visų dėl išeminio galvos smegenų insulto hospitali-zuotų pacientų)“</text:p>
          </table:table-cell>
          <table:table-cell table:style-name="TableCell323">
            <text:p text:style-name="P324">Procentai</text:p>
          </table:table-cell>
          <table:table-cell table:style-name="TableCell325">
            <text:p text:style-name="P326">Pacientas – asmuo, kuris naudojasi įstaigų teikiamomis paslaugomis, nesvarbu, ar jis sveikas, ar ligonis (šaltinis:<text:s/></text:p>
            <text:p text:style-name="P327">Lietuvos Respublikos<text:s/><text:soft-page-break/>sveikatos priežiūros įstaigų įstatymas).</text:p>
            <text:p text:style-name="P328"/>
            <text:p text:style-name="P329">Konsultuotas ir reabilituotas pacientas – tai pacientas, kuriam atlikta fizinės medicinos ir reabilitacijos gydytojo konsultacija ir pradėta reabilitacija.</text:p>
            <text:p text:style-name="P330"/>
            <text:p text:style-name="P331">Reabilitacinė komanda – fizinės medicinos ir reabilitacijos specialistų grupė, teikianti kompleksinės reabilitacijos paslaugas.<text:s/></text:p>
            <text:p text:style-name="P332"/>
            <text:p text:style-name="P333">Atvykimo į insulto gydymo centrą laikas – paciento atvykimo į<text:s/><text:soft-page-break/>stacionarinės asmens sveikatos priežiūros įstaigos, turinčios insulto gydymo centrą, priėmimo-skubiosios pagalbos skyrių, laikas.</text:p>
            <text:p text:style-name="P334"/>
            <text:p text:style-name="P335">Insulto gydymo centras – stacionarinės asmens sveikatos priežiūros įstaigos padalinys, kuriame vienoje vietoje koncentruoti žmogiškieji ir materialieji resursai, tikslingai naudojami visapusiškai pagalbai ūminio galvos smegenų insulto ištiktam pacientui suteikti.<text:s/></text:p>
            <text:soft-page-break/>
            <text:p text:style-name="P336">Jame gydomi pacientai, kuriems nustatytas ūminis galvos smegenų kraujotakos sutrikimas, dirba parengtas personalas bei užtikrinta daugiadiscipli-ninė pagalba</text:p>
            <text:p text:style-name="P337">(šaltinis:<text:s/></text:p>
            <text:p text:style-name="P338">Lietuvos Respublikos sveikatos apsaugos ministro<text:s/></text:p>
            <text:p text:style-name="P339">2014 m. sausio 20 d. įsakymas Nr. V-40).</text:p>
            <text:p text:style-name="P340"/>
            <text:p text:style-name="P341">Išeminis galvos smegenų insultas – ūminis židininis išeminis galvos smegenų kraujotakos sutrikimas,<text:s/></text:p>
            <text:p text:style-name="P342">pasireiškiantis židininiais (nuo pažeidimo<text:s/><text:soft-page-break/>vietos priklausomais) simptomais, trunkančiais ilgiau kaip 24 val.</text:p>
            <text:p text:style-name="P343">(šaltinis: Sveikatos netolygumų mažinimo Lietuvoje 2014–2023 m. veiksmų plano 5 priedas).</text:p>
            <text:p text:style-name="P344"/>
            <text:p text:style-name="P345">Hospitalizacija – paciento paguldymas į stacionarines paslaugas teikiančią asmens sveikatos priežiūros įstaigą (toliau – ASPĮ).<text:s/></text:p>
            <text:p text:style-name="P346">Hospitalizacijos atveju nelaikoma paciento perkėlimas į kitą skyrių toje pačioje ASPĮ, stacionarinė<text:s/><text:soft-page-break/>vienos dienos paslauga, sveikų naujagimių buvimas ASPĮ po gimimo, vaikus slaugančių asmenų buvimas ASPĮ<text:s/></text:p>
            <text:p text:style-name="P347">(šaltinis: Lietuvos Respublikos sveikatos apsaugos ministro 2012 m. vasario 3 d. įsakymas</text:p>
            <text:p text:style-name="P348">Nr. V-76 „Dėl Hospitalizacijos rodiklių skaičiavimo metodikos patvirtinimo“).</text:p>
            <text:p text:style-name="P349"/>
            <text:p text:style-name="P350">Skaičiuojami pacientai, kuriems diagnozuotas susirgimas, TLK-10-AM klasifikatoriuje žymimas kodu I63 (šaltinis: Tarptautinės<text:s/><text:soft-page-break/>statistinės ligų ir sveikatos sutrikimų klasifikacijos dešimtasis pataisytas ir papildytas leidimas Australijos modifikacija (TLK-10-AM). Sisteminis ligų sąrašas ir Abėcėlinė ligų rodyklė, 2008).</text:p>
          </table:table-cell>
          <table:table-cell table:style-name="TableCell351">
            <text:p text:style-name="P352">Įvedamasis</text:p>
            <text:p text:style-name="P353"/>
            <text:p text:style-name="P354"/>
          </table:table-cell>
          <table:table-cell table:style-name="TableCell355">
            <text:p text:style-name="P356">Skaičiuojama<text:s/></text:p>
            <text:p text:style-name="P357">pacientų, konsultuotų ir reabilituotų medicininės reabilitacijos specialistų komandos per pirmąsias 72 val. nuo atvykimo į insulto gydymo centrą laiko, dalis (procentais)</text:p>
            <text:soft-page-break/>
            <text:p text:style-name="P358">nuo visų dėl išeminio galvos smegenų insulto hospitalizuotų pacientų</text:p>
            <text:p text:style-name="P359">skaičiaus per kalendorinius metus.</text:p>
            <text:p text:style-name="P360"/>
            <text:p text:style-name="P361"/>
            <text:p text:style-name="P362"/>
            <text:p text:style-name="P363"/>
            <text:p text:style-name="P364"/>
          </table:table-cell>
          <table:table-cell table:style-name="TableCell365">
            <text:p text:style-name="P366">Pirminiai šaltiniai:</text:p>
            <text:p text:style-name="P367">Valstybinės ligonių kasos prie Lietuvos Respublikos sveikatos apsaugos ministerijos oficialiai pateikti<text:s/><text:soft-page-break/>duomenys dėl pacientų, konsultuotų ir reabilituotų medicininės reabilitacijos specialistų komandos per pirmąsias 72 val. nuo atvykimo į insulto gydymo centrą laiko, dalies (procentais).</text:p>
            <text:p text:style-name="P368"/>
            <text:p text:style-name="P369">Antriniai šaltiniai:</text:p>
            <text:p text:style-name="P370">2014–2020 metų Europos Sąjungos struktūrinių fondų posistemis (SFMIS2014)</text:p>
          </table:table-cell>
          <table:table-cell table:style-name="TableCell371">
            <text:p text:style-name="P372">Pasiekta stebėsenos rodiklio reikšmė nustatoma, kai kiekvienais einamaisiais kalendori-niais metais<text:s/><text:soft-page-break/>Valstybinė ligonių kasa prie Lietuvos Respublikos sveikatos apsaugos ministerijos apskaičiuoja stebėsenos rodiklio reikšmę, pasiektą per praėjusius kalendorinius metus.</text:p>
          </table:table-cell>
          <table:table-cell table:style-name="TableCell373">
            <text:p text:style-name="P374">Už duomenų apie pasiektą stebėsenos rodiklio reikšmę registravimą antriniuose šaltiniuose<text:s/><text:soft-page-break/>yra atsakinga Lietuvos Respublikos sveikatos apsaugos ministerija“</text:p>
            <text:p text:style-name="P375"/>
            <text:p text:style-name="P376"/>
          </table:table-cell>
        </table:table-row>
      </table:table>
      <text:p text:style-name="P377"/>
      <text:p text:style-name="P378"/>
      <text:p text:style-name="P379"/>
      <text:p text:style-name="P380"/>
      <text:p text:style-name="P381"/>
      <text:p text:style-name="P382">Teisingumo ministras, pavaduojantis</text:p>
      <text:p text:style-name="P383">sveikatos apsaugos ministrą<text:s/><text:tab/><text:tab/><text:tab/><text:tab/><text:tab/><text:tab/><text:tab/><text:tab/><text:tab/><text:tab/><text:tab/><text:tab/><text:tab/><text:s text:c="3"/>Juozas Bernatonis</text:p>
      <text:p text:style-name="P384"><text:s/></text:p>
      <text:p text:style-name="P385"/>
      <text:p text:style-name="P386"/>
      <text:p text:style-name="P387"><text:span text:style-name="T388">Suderinta Lietuvos Respublikos finansų ministerijos 2016 m. liepos 18 d. raštu Nr. ((24.37)-6K-1605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1-02T11:50:00Z</meta:creation-date>
    <dc:date>2016-11-02T11:50:00Z</dc:date>
    <meta:print-date>2016-08-02T07:26:00Z</meta:print-date>
    <meta:template xlink:href="Normal.dotm" xlink:type="simple"/>
    <meta:editing-cycles>2</meta:editing-cycles>
    <meta:editing-duration>PT0S</meta:editing-duration>
    <meta:document-statistic meta:page-count="19" meta:paragraph-count="38" meta:word-count="2911" meta:character-count="19470" meta:row-count="138" meta:non-whitespace-character-count="16597"/>
  </office:meta>
</office:document-meta>
</file>