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3937in"/>
    </style:style>
    <style:style style:name="P21" style:parent-style-name="Normal" style:family="paragraph">
      <style:paragraph-properties style:punctuation-wrap="simple" fo:text-align="justify" style:vertical-align="baseline" fo:line-height="130%" fo:margin-left="0.6437in" fo:text-indent="-0.25in">
        <style:tab-stops/>
      </style:paragraph-properties>
    </style:style>
    <style:style style:name="P22" style:parent-style-name="Normal" style:family="paragraph">
      <style:paragraph-properties style:punctuation-wrap="simple" fo:text-align="justify" style:vertical-align="baseline" fo:line-height="130%" fo:text-indent="0.3937in"/>
    </style:style>
    <style:style style:name="P23" style:parent-style-name="Normal" style:family="paragraph">
      <style:paragraph-properties style:punctuation-wrap="simple" fo:text-align="justify" style:vertical-align="baseline" fo:line-height="130%" fo:margin-left="0.6437in" fo:text-indent="-0.25in">
        <style:tab-stops/>
      </style:paragraph-properties>
    </style:style>
    <style:style style:name="P24" style:parent-style-name="Normal" style:family="paragraph">
      <style:paragraph-properties style:punctuation-wrap="simple" fo:text-align="justify" style:vertical-align="baseline" fo:line-height="130%" fo:text-indent="0.3937in"/>
    </style:style>
    <style:style style:name="P25" style:parent-style-name="Normal" style:family="paragraph">
      <style:paragraph-properties style:punctuation-wrap="simple" fo:text-align="justify" style:vertical-align="baseline" style:line-height-at-least="0.018in">
        <style:tab-stops>
          <style:tab-stop style:type="left" style:position="5.6111in"/>
        </style:tab-stops>
      </style:paragraph-properties>
    </style:style>
    <style:style style:name="P26" style:parent-style-name="Normal" style:family="paragraph">
      <style:paragraph-properties style:punctuation-wrap="simple" fo:text-align="justify" style:vertical-align="baseline" style:line-height-at-least="0.018in">
        <style:tab-stops>
          <style:tab-stop style:type="left" style:position="5.6111in"/>
        </style:tab-stops>
      </style:paragraph-properties>
    </style:style>
    <style:style style:name="P27" style:parent-style-name="Normal" style:family="paragraph">
      <style:paragraph-properties style:punctuation-wrap="simple" fo:text-align="justify" style:vertical-align="baseline" style:line-height-at-least="0.018in">
        <style:tab-stops>
          <style:tab-stop style:type="left" style:position="5.6111in"/>
        </style:tab-stops>
      </style:paragraph-properties>
    </style:style>
    <style:style style:name="P28" style:parent-style-name="Normal" style:family="paragraph">
      <style:paragraph-properties style:punctuation-wrap="simple" fo:text-align="justify" style:vertical-align="baseline" style:line-height-at-least="0.018in">
        <style:tab-stops>
          <style:tab-stop style:type="left" style:position="5.6111in"/>
        </style:tab-stops>
      </style:paragraph-properties>
    </style:style>
    <style:style style:name="P29" style:parent-style-name="Normal" style:family="paragraph">
      <style:paragraph-properties style:punctuation-wrap="simple" fo:text-align="justify" style:vertical-align="baseline" style:line-height-at-least="0.018in" fo:text-indent="0.4923in"/>
    </style:style>
    <style:style style:name="P30" style:parent-style-name="Normal" style:family="paragraph">
      <style:paragraph-properties style:punctuation-wrap="simple" fo:text-align="justify" style:vertical-align="baseline" style:line-height-at-least="0.018in">
        <style:tab-stops>
          <style:tab-stop style:type="left" style:position="0.5in"/>
        </style:tab-stops>
      </style:paragraph-properties>
      <style:text-properties style:font-size-complex="12pt"/>
    </style:style>
    <style:style style:name="P31" style:parent-style-name="Normal" style:family="paragraph">
      <style:paragraph-properties style:punctuation-wrap="simple" fo:text-align="justify" style:vertical-align="baseline" style:line-height-at-least="0.018in" fo:margin-left="-0.1972in" fo:text-indent="0.1972in">
        <style:tab-stops>
          <style:tab-stop style:type="left" style:position="0.6972in"/>
        </style:tab-stops>
      </style:paragraph-properties>
      <style:text-properties style:font-size-complex="12pt"/>
    </style:style>
    <style:style style:name="P32" style:parent-style-name="Normal" style:family="paragraph">
      <style:paragraph-properties style:punctuation-wrap="simple" fo:text-align="justify" style:vertical-align="baseline" style:line-height-at-least="0.018in" fo:margin-left="-0.1972in" fo:text-indent="0.1972in">
        <style:tab-stops>
          <style:tab-stop style:type="left" style:position="0.6972in"/>
        </style:tab-stops>
      </style:paragraph-properties>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0 M. KOVO 30 D. ĮSAKYMO NR. 3D-290 „DĖL PAGALBOS VEISLININKYSTEI TAISYKLIŲ PATVIRTINIMO“ PAKEITIMO</text:span></text:p>
      <text:p text:style-name="P15"/>
      <text:p text:style-name="P16">2014 m. birželio 9 d. Nr. 3D-350</text:p>
      <text:p text:style-name="P17">Vilnius</text:p>
      <text:p text:style-name="P18"/>
      <text:p text:style-name="P19"/>
      <text:p text:style-name="P20">P a k e i č i u Pagalbos veislininkystei taisykles, patvirtintas Lietuvos Respublikos žemės ūkio ministro 2010 m. kovo 30 d. įsakymu Nr. 3D-290 „Dėl Pagalbos veislininkystei taisyklių patvirtinimo“:</text:p>
      <text:p text:style-name="P21">1. Pakeičiu 5.3.2 papunktį ir jį išdėstau taip:</text:p>
      <text:p text:style-name="P22">„5.3.2. 5299 Lt per metus už kiekvieną vertintą grynaveislių mėsinių veislių buliaus palikuonį pagal palikuonių penėjimosi ir mėsines savybes. Grynaveisliai mėsinių veislių buliai įvertinimui pagal palikuonių penėjimosi ir mėsines savybes atrenkami pagal Valstybinės gyvulių veislininkystės priežiūros tarnybos prie Žemės ūkio ministerijos (toliau – Tarnyba) viršininko patvirtintus sąrašus, sudarytus atsižvelgiant į mėsinių veislių galvijų augintojų pripažintų veislininkystės institucijų ir mėsinių veislių galvijų laikytojų prašymus. Mėsinių veislių galvijų augintojų pripažintos veislininkystės institucijos prašymus teikia Tarnybai, mėsinių veislių galvijų laikytojai – Tarnybos vyriausiesiems specialistams – valstybiniams veislininkystės inspektoriams;“</text:p>
      <text:p text:style-name="P23">2. Pakeičiu 5.6.5 papunktį ir jį išdėstau taip:</text:p>
      <text:p text:style-name="P24">„5.6.5. 1206,8 Lt už paršavedės įvertinimą pagal palikuonių penėjimosi ir mėsines savybes. Paršavedės įvertinimui pagal palikuonių penėjimosi ir mėsines savybes atrenkamos pagal Tarnybos viršininko patvirtintus sąrašus, sudarytus atsižvelgiant į kiaulių augintojų pripažintų veislininkystės institucijų ir veislinių paršavedžių laikytojų prašymus. Kiaulių augintojų pripažintos veislininkystės institucijos prašymus teikia Tarnybai, veislinių paršavedžių laikytojai – Tarnybos vyriausiesiems specialistams – valstybiniams veislininkystės inspektoriams;“.</text:p>
      <text:p text:style-name="P25"/>
      <text:p text:style-name="P26"/>
      <text:p text:style-name="P27"/>
      <text:p text:style-name="P28">Žemės ūkio ministras<text:tab/>Vigilijus Jukna</text:p>
      <text:p text:style-name="P29"/>
      <text:p text:style-name="P30">SUDERINTA</text:p>
      <text:p text:style-name="P31">Lietuvos Respublikos konkurencijos tarybos</text:p>
      <text:p text:style-name="P32"><text:span text:style-name="T33">2014-05-19 raštu Nr. (9.8-25)6V-9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6T14:47:00Z</meta:creation-date>
    <dc:date>2016-05-06T14:47:00Z</dc:date>
    <meta:template xlink:href="Normal" xlink:type="simple"/>
    <meta:editing-cycles>1</meta:editing-cycles>
    <meta:editing-duration>PT0S</meta:editing-duration>
    <meta:document-statistic meta:page-count="1" meta:paragraph-count="19" meta:word-count="296" meta:character-count="1974" meta:row-count="65" meta:non-whitespace-character-count="1697"/>
  </office:meta>
</office:document-meta>
</file>