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ahoma" fo:letter-spacing="0.0069in" fo:font-size="10pt" style:font-size-asian="10pt" style:language-asian="lt" style:country-asian="L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text-properties style:language-asian="lt" style:country-asian="LT" fo:hyphenate="false"/>
    </style:style>
    <style:style style:name="P23" style:parent-style-name="Normal" style:family="paragraph">
      <style:text-properties style:language-asian="lt" style:country-asian="LT" fo:hyphenate="false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text-position="super 66.6%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text-position="super 66.6%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 style:text-position="super 66.6%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 style:language-asian="lt" style:country-asian="L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text-position="super 66.6%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" style:parent-style-name="DefaultParagraphFont" style:family="text">
      <style:text-properties style:text-position="super 66.6%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" style:parent-style-name="DefaultParagraphFont" style:family="text">
      <style:text-properties fo:color="#000000" style:language-asian="lt" style:country-asian="L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" style:parent-style-name="DefaultParagraphFont" style:family="text">
      <style:text-properties fo:color="#000000" style:language-asian="lt" style:country-asian="LT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" style:parent-style-name="DefaultParagraphFont" style:family="text">
      <style:text-properties fo:color="#000000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margin-left="0.0055in" fo:margin-right="0.0236in">
        <style:tab-stops>
          <style:tab-stop style:type="left" style:position="3.4402in"/>
        </style:tab-stops>
      </style:paragraph-properties>
      <style:text-properties fo:hyphenate="false"/>
    </style:style>
    <style:style style:name="P134" style:parent-style-name="Normal" style:family="paragraph">
      <style:paragraph-properties fo:margin-left="0.0055in" fo:margin-right="0.0236in">
        <style:tab-stops>
          <style:tab-stop style:type="left" style:position="3.4402in"/>
        </style:tab-stops>
      </style:paragraph-properties>
      <style:text-properties fo:hyphenate="false"/>
    </style:style>
    <style:style style:name="P135" style:parent-style-name="Normal" style:family="paragraph">
      <style:paragraph-properties fo:margin-left="0.0055in" fo:margin-right="0.0236in">
        <style:tab-stops>
          <style:tab-stop style:type="left" style:position="3.4402in"/>
        </style:tab-stops>
      </style:paragraph-properties>
      <style:text-properties fo:hyphenate="false"/>
    </style:style>
    <style:style style:name="P136" style:parent-style-name="Normal" style:family="paragraph">
      <style:paragraph-properties fo:margin-left="0.0055in" fo:margin-right="0.0236in">
        <style:tab-stops>
          <style:tab-stop style:type="left" style:position="3.4402in"/>
        </style:tab-stops>
      </style:paragraph-properties>
      <style:text-properties style:language-asian="lt" style:country-asian="LT" fo:hyphenate="false"/>
    </style:style>
    <style:style style:name="P137" style:parent-style-name="Normal" style:family="paragraph">
      <style:paragraph-properties fo:keep-together="always" fo:widows="0" fo:orphans="0" fo:text-align="justify" fo:margin-left="4.0361in">
        <style:tab-stops/>
      </style:paragraph-properties>
      <style:text-properties fo:hyphenate="false"/>
    </style:style>
    <style:style style:name="P138" style:parent-style-name="Normal" style:master-page-name="MPF1" style:family="paragraph">
      <style:paragraph-properties fo:keep-together="always" fo:widows="0" fo:orphans="0" fo:break-before="page" fo:text-align="justify" fo:margin-left="4.0361in">
        <style:tab-stops/>
      </style:paragraph-properties>
      <style:text-properties fo:color="#000000" style:font-size-complex="12pt" style:language-asian="lt" style:country-asian="LT" fo:hyphenate="false"/>
    </style:style>
    <style:style style:name="P144" style:parent-style-name="Normal" style:family="paragraph">
      <style:paragraph-properties fo:keep-together="always" fo:widows="0" fo:orphans="0" fo:text-align="justify" fo:margin-left="4.0361in">
        <style:tab-stops/>
      </style:paragraph-properties>
      <style:text-properties fo:color="#000000" style:font-size-complex="12pt" style:language-asian="lt" style:country-asian="LT" fo:hyphenate="false"/>
    </style:style>
    <style:style style:name="P145" style:parent-style-name="Normal" style:family="paragraph">
      <style:paragraph-properties fo:keep-together="always" fo:widows="0" fo:orphans="0" fo:text-align="justify" fo:margin-left="4.0361in">
        <style:tab-stops/>
      </style:paragraph-properties>
      <style:text-properties fo:color="#000000" style:font-size-complex="12pt" style:language-asian="lt" style:country-asian="LT" fo:hyphenate="false"/>
    </style:style>
    <style:style style:name="P146" style:parent-style-name="Normal" style:family="paragraph">
      <style:paragraph-properties fo:keep-together="always" fo:widows="0" fo:orphans="0" fo:text-align="justify" fo:margin-left="4.0361in">
        <style:tab-stops/>
      </style:paragraph-properties>
      <style:text-properties fo:color="#000000" style:font-size-complex="12pt" style:language-asian="lt" style:country-asian="LT" fo:hyphenate="false"/>
    </style:style>
    <style:style style:name="P147" style:parent-style-name="Normal" style:family="paragraph">
      <style:paragraph-properties fo:keep-together="always" fo:widows="0" fo:orphans="0" fo:text-align="justify" fo:margin-left="4.0361in">
        <style:tab-stops/>
      </style:paragraph-properties>
      <style:text-properties fo:color="#000000" style:font-size-complex="12pt" style:language-asian="lt" style:country-asian="LT" fo:hyphenate="false"/>
    </style:style>
    <style:style style:name="P148" style:parent-style-name="Normal" style:family="paragraph">
      <style:paragraph-properties fo:keep-together="always" fo:widows="0" fo:orphans="0" fo:text-align="justify" fo:margin-left="4.0361in">
        <style:tab-stops/>
      </style:paragraph-properties>
      <style:text-properties fo:color="#000000" style:font-size-complex="12pt" style:language-asian="lt" style:country-asian="LT" fo:hyphenate="false"/>
    </style:style>
    <style:style style:name="P149" style:parent-style-name="Normal" style:family="paragraph">
      <style:paragraph-properties fo:keep-together="always" fo:widows="0" fo:orphans="0" fo:text-align="justify" fo:margin-left="4.0361in">
        <style:tab-stops/>
      </style:paragraph-properties>
      <style:text-properties fo:color="#000000" style:font-size-complex="12pt" style:language-asian="lt" style:country-asian="LT" fo:hyphenate="false"/>
    </style:style>
    <style:style style:name="P15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51" style:parent-style-name="Normal" style:family="paragraph">
      <style:paragraph-properties fo:keep-together="always" fo:widows="0" fo:orphans="0" fo:text-align="center"/>
      <style:text-properties fo:hyphenate="false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 style:language-asian="lt" style:country-asian="LT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 style:language-asian="lt" style:country-asian="LT"/>
    </style:style>
    <style:style style:name="T187" style:parent-style-name="DefaultParagraphFont" style:family="text">
      <style:text-properties fo:color="#000000" style:language-asian="lt" style:country-asian="LT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 style:language-asian="lt" style:country-asian="LT"/>
    </style:style>
    <style:style style:name="T190" style:parent-style-name="DefaultParagraphFont" style:family="text">
      <style:text-properties fo:color="#000000" style:language-asian="lt" style:country-asian="LT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 style:language-asian="lt" style:country-asian="LT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 style:language-asian="lt" style:country-asian="LT"/>
    </style:style>
    <style:style style:name="T195" style:parent-style-name="DefaultParagraphFont" style:family="text">
      <style:text-properties fo:color="#000000" style:language-asian="lt" style:country-asian="LT"/>
    </style:style>
    <style:style style:name="P196" style:parent-style-name="Normal" style:family="paragraph">
      <style:paragraph-properties fo:widows="0" fo:orphans="0" fo:text-align="justify" fo:text-indent="0.3937in"/>
      <style:text-properties fo:color="#000000" style:language-asian="lt" style:country-asian="LT" fo:hyphenate="false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 style:language-asian="lt" style:country-asian="LT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 style:language-asian="lt" style:country-asian="LT"/>
    </style:style>
    <style:style style:name="T201" style:parent-style-name="DefaultParagraphFont" style:family="text">
      <style:text-properties fo:color="#000000" style:language-asian="lt" style:country-asian="LT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 style:language-asian="lt" style:country-asian="LT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fo:color="#000000" style:language-asian="lt" style:country-asian="LT"/>
    </style:style>
    <style:style style:name="P206" style:parent-style-name="Normal" style:family="paragraph">
      <style:paragraph-properties fo:widows="0" fo:orphans="0" fo:text-align="center"/>
      <style:text-properties fo:hyphenate="false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margin-left="0.0055in" fo:margin-right="0.0236in">
        <style:tab-stops>
          <style:tab-stop style:type="left" style:position="3.4402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2" text:anchor-type="as-char" svg:x="0in" svg:y="0in" svg:width="0.57361in" svg:height="0.67917in" style:rel-width="scale" style:rel-height="scale"><draw:image xlink:href="media/image1.png" xlink:type="simple" xlink:show="embed" xlink:actuate="onLoad"/><svg:title/><svg:desc>HERB21</svg:desc></draw:frame></text:span></text:p>
      <text:p text:style-name="P10"/>
      <text:p text:style-name="P11"><text:span text:style-name="T12">LIETUVOS<text:s/></text:span><text:span text:style-name="T13">RESPUBLIKOS APLINKOS MINISTRAS</text:span></text:p>
      <text:p text:style-name="P14"/>
      <text:p text:style-name="P15"><text:span text:style-name="T16">ĮSAKYMAS</text:span></text:p>
      <text:p text:style-name="P17"><text:span text:style-name="T18">DĖL LIETUVOS RESPUBLIKOS APLINKOS MINISTRO 2003 m. GEGUŽĖS 20 d. ĮSAKYMO Nr. 248 „DĖL APLINKOS MINISTERIJOS ATSAKINGŲ INSTITUCIJŲ VEIKSMŲ EKSTREMALIŲ SITUACIJŲ AR AVARIJŲ ATVEJAIS IR AVARIJŲ PADARINIŲ LIKVIDAVIMO VALDYMO“ PAKEITIMO</text:span></text:p>
      <text:p text:style-name="P19"/>
      <text:p text:style-name="P20">2022 m. balandžio 4 d. Nr. D1-87</text:p>
      <text:p text:style-name="P21">Vilnius</text:p>
      <text:p text:style-name="P22"/>
      <text:p text:style-name="P23"/>
      <text:p text:style-name="P24"><text:span text:style-name="T25">P a k e i č i u <text:s/></text:span><text:span text:style-name="T26">Lietuvos Respublikos aplinkos ministro 2003 m. gegužės 20 d. įsakymą Nr. 248 „Dėl Aplinkos ministerijos atsakingų institucijų veiksmų ekstremalių situacijų ar avarijų atvejais ir avarijų padarinių likvidavimo valdymo“:</text:span></text:p>
      <text:p text:style-name="P27"><text:span text:style-name="T28">1</text:span><text:span text:style-name="T29">. Pakeičiu nurodytu įsakymu patvirtintus<text:s/></text:span><text:span text:style-name="T30">Aplinkos ministerijos ekstremaliųjų situacijų operacijų centro nuostatus:</text:span></text:p>
      <text:p text:style-name="P31"><text:span text:style-name="T32">1.1</text:span><text:span text:style-name="T33">. Papildau 13 punktą 3 papunkčiu ir jį išdėstau taip:</text:span></text:p>
      <text:p text:style-name="P34"><text:span text:style-name="T35">„</text:span><text:span text:style-name="T36">13.3</text:span><text:span text:style-name="T37">. mobilizacijos valdymo</text:span><text:span text:style-name="T38">.“</text:span></text:p>
      <text:p text:style-name="P39"><text:span text:style-name="T40">1.2</text:span><text:span text:style-name="T41">.<text:s/></text:span><text:span text:style-name="T42">Papildau 14 punktą 7 papunkčiu ir jį išdėstau taip:</text:span></text:p>
      <text:p text:style-name="P43"><text:span text:style-name="T44">„</text:span><text:span text:style-name="T45">14.7</text:span><text:span text:style-name="T46">. Aplinkos apsaugos departamento prie AM.“</text:span></text:p>
      <text:p text:style-name="P47"><text:span text:style-name="T48">1.3</text:span><text:span text:style-name="T49">. Pakeičiu 16.1 papunktį ir jį išdėstau taip:</text:span></text:p>
      <text:p text:style-name="P50"><text:span text:style-name="T51">„</text:span><text:span text:style-name="T52">16.1</text:span><text:span text:style-name="T53">. Aplinkos apsaugos departamento prie AM Pranešimų priėmimo tarnybos;“.</text:span></text:p>
      <text:p text:style-name="P54"><text:span text:style-name="T55">1.4</text:span><text:span text:style-name="T56">.<text:s/></text:span><text:span text:style-name="T57">Papildau 17</text:span><text:span text:style-name="T58">1</text:span><text:span text:style-name="T59"><text:s/>punktu ir jį išdėstau taip:</text:span></text:p>
      <text:p text:style-name="P60"><text:span text:style-name="T61">„</text:span><text:span text:style-name="T62">17</text:span><text:span text:style-name="T63">1</text:span><text:span text:style-name="T64">. Mobilizacijos valdymo grupę sudaro AM ESOC nariai:</text:span></text:p>
      <text:p text:style-name="P65"><text:span text:style-name="T66">17</text:span><text:span text:style-name="T67">1</text:span><text:span text:style-name="T68">.1</text:span><text:span text:style-name="T69">.<text:s/></text:span><text:span text:style-name="T70">AM Aplinkos apsaugos politikos įgyvendinimo koordinavimo grupės atstovas;</text:span></text:p>
      <text:p text:style-name="P71"><text:span text:style-name="T72">17</text:span><text:span text:style-name="T73">1</text:span><text:span text:style-name="T74">.2</text:span><text:span text:style-name="T75">. AM Klimato politikos grupės atstovas;</text:span></text:p>
      <text:p text:style-name="P76"><text:span text:style-name="T77">17</text:span><text:span text:style-name="T78">1</text:span><text:span text:style-name="T79">.3</text:span><text:span text:style-name="T80">. AM Taršos prevencijos politikos grupės atstovas;</text:span></text:p>
      <text:p text:style-name="P81"><text:span text:style-name="T82">17</text:span><text:span text:style-name="T83">1</text:span><text:span text:style-name="T84">.4</text:span><text:span text:style-name="T85">. AM Valstybės turto ir viešųjų pirkimų skyriaus atstovas.“</text:span></text:p>
      <text:p text:style-name="P86"><text:span text:style-name="T87">1.5</text:span><text:span text:style-name="T88">.<text:s/></text:span><text:span text:style-name="T89">Papildau 17</text:span><text:span text:style-name="T90">2</text:span><text:span text:style-name="T91"><text:s/>punktu ir jį išdėstau taip:</text:span></text:p>
      <text:p text:style-name="P92"><text:span text:style-name="T93">„</text:span><text:span text:style-name="T94">17</text:span><text:span text:style-name="T95">2</text:span><text:span text:style-name="T96">. Mobilizacijos valdymo grupė atlieka Nuostatų 7.2 papunktyje nurodytas funkcijas.“</text:span></text:p>
      <text:p text:style-name="P97"><text:span text:style-name="T98">1.6</text:span><text:span text:style-name="T99">.<text:s/></text:span><text:span text:style-name="T100">Pakeičiu 23.1 papunktį ir jį išdėstau taip:</text:span></text:p>
      <text:p text:style-name="P101">„23.1. gali inicijuoti viso AM ESOC arba kai kurių grupių ir narių sušaukimą;“.</text:p>
      <text:p text:style-name="P102">1.7.<text:span text:style-name="T103"><text:s/>Papildau 23</text:span><text:span text:style-name="T104">1</text:span><text:span text:style-name="T105"><text:s/>punktu ir jį išdėstau taip:</text:span></text:p>
      <text:p text:style-name="P106">„23<text:span text:style-name="T107">1</text:span>. Paskelbus mobilizaciją, sušaukiama mobilizacijos valdymo grupė.“</text:p>
      <text:p text:style-name="P108">1.8.<text:s/><text:span text:style-name="T109">Pakeičiu 27.2.1 papunktį ir jį išdėstau taip:</text:span></text:p>
      <text:p text:style-name="P110"><text:span text:style-name="T111">„</text:span><text:span text:style-name="T112">27.2.1</text:span><text:span text:style-name="T113">. Aplinkos apsaugos departamento prie AM Alytaus valdybos tarnybinėse patalpose (Kauno g. 69, Alytus);“.</text:span></text:p>
      <text:p text:style-name="P114">1.9.<text:s/><text:span text:style-name="T115">Pakeičiu 27.2.2 papunktį ir jį išdėstau taip:</text:span></text:p>
      <text:p text:style-name="P116"><text:span text:style-name="T117">„</text:span><text:span text:style-name="T118">27.2.2</text:span><text:span text:style-name="T119">. Aplinkos apsaugos departamento prie AM Šiaulių valdybos tarnybinėse patalpose (M. K. Čiurlionio g. 3, Šiauliai);“.</text:span></text:p>
      <text:p text:style-name="P120">1.10.<text:s/><text:span text:style-name="T121">Pakeičiu 27.2.3 papunktį ir jį išdėstau taip:</text:span><text:span text:style-name="T122"> </text:span></text:p>
      <text:p text:style-name="P123"><text:span text:style-name="T124">„</text:span><text:span text:style-name="T125">27.2.3</text:span><text:span text:style-name="T126">. Aplinkos apsaugos departamento prie AM Panevėžio valdybos tarnybinėse patalpose (Žvaigždžių g. 21, Panevėžys);“.</text:span></text:p>
      <text:p text:style-name="P127"><text:span text:style-name="T128">2</text:span><text:span text:style-name="T129">. Pakeičiu nurodytu įsakymu patvirtintą<text:s/></text:span><text:span text:style-name="T130">Aplinkos ministerijos ekstremaliųjų situacijų operacijų centro sudėtį<text:s/></text:span><text:span text:style-name="T131">ir išdėstau ją nauja redakcija (pridedama)</text:span><text:span text:style-name="T132">.</text:span></text:p>
      <text:p text:style-name="P133"/>
      <text:p text:style-name="P134"/>
      <text:p text:style-name="P135"/>
      <text:p text:style-name="P136">Aplinkos ministras<text:tab/><text:tab/><text:tab/><text:tab/><text:tab/><text:s text:c="7"/>Simonas Gentvilas</text:p>
      <text:p text:style-name="P137"/>
      <text:soft-page-break/>
      <text:p text:style-name="P138">PATVIRTINTA</text:p>
      <text:p text:style-name="P144">Lietuvos Respublikos aplinkos<text:s/></text:p>
      <text:p text:style-name="P145">ministro 2003 m. gegužės 20 d.<text:s/></text:p>
      <text:p text:style-name="P146">įsakymu Nr. 248</text:p>
      <text:p text:style-name="P147">(Lietuvos Respublikos aplinkos<text:s/></text:p>
      <text:p text:style-name="P148">ministro 2022 m. balandžio 4 d.<text:s/></text:p>
      <text:p text:style-name="P149">įsakymo Nr. D1-87 redakcija)</text:p>
      <text:p text:style-name="P150"/>
      <text:p text:style-name="P151"><text:span text:style-name="T152">APLINKOS MINISTERIJOS EKSTREMALIŲJŲ SITUACIJŲ OPERACIJŲ CENTRO SUDĖTIS</text:span></text:p>
      <text:p text:style-name="P153"/>
      <text:p text:style-name="P154"><text:span text:style-name="T155">Operacijų centro koordinatorė<text:s/></text:span><text:span text:style-name="T156">–<text:s/></text:span><text:span text:style-name="T157">Sigita Vasiljevaitė, Aplinkos ministerijos kanclerė;</text:span></text:p>
      <text:p text:style-name="P158"><text:span text:style-name="T159">operacijų centro koordinatoriaus pavaduotojas<text:s/></text:span>–<text:span text:style-name="T160"><text:s/>Raimondas Sakalauskas, Aplinkos ministerijos Aplinkos apsaugos politikos įgyvendinimo koordinavimo grupės vadovas.</text:span></text:p>
      <text:p text:style-name="P161"><text:span text:style-name="T162">Operacijų centro nariai:</text:span></text:p>
      <text:p text:style-name="P163"><text:span text:style-name="T164">Mantas Arbūzas<text:s/></text:span>–<text:span text:style-name="T165"><text:s/>Aplinkos apsaugos departamento prie Aplinkos ministerijos Pranešimų priėmimo tarnybos vyriausiasis specialistas;</text:span></text:p>
      <text:p text:style-name="P166">Vitalijus Auglys – Aplinkos ministerijos Taršos prevencijos politikos grupės vadovas;<text:s/></text:p>
      <text:p text:style-name="P167"><text:span text:style-name="T168">Dainius Čergelis<text:s/></text:span>–<text:span text:style-name="T169"><text:s/>Aplinkos ministerijos Statybos ir teritorijų planavimo politikos grupės vadovas;</text:span></text:p>
      <text:p text:style-name="P170"><text:span text:style-name="T171">Giedrius Giparas<text:s/></text:span>–<text:span text:style-name="T172"><text:s/>Lietuvos geologijos tarnybos prie Aplinkos ministerijos direktorius;</text:span></text:p>
      <text:p text:style-name="P173"><text:span text:style-name="T174">Andrius Girdziušas<text:s/></text:span>–<text:span text:style-name="T175"><text:s/>Aplinkos ministerijos Aplinkos apsaugos politikos įgyvendinimo koordinavimo grupės patarėjas;</text:span></text:p>
      <text:p text:style-name="P176"><text:span text:style-name="T177">Giedrius Kadziauskas<text:s/></text:span>–<text:span text:style-name="T178"><text:s/>Aplinkos apsaugos departamento prie Aplinkos ministerijos direktorius;</text:span></text:p>
      <text:soft-page-break/>
      <text:p text:style-name="P179"><text:span text:style-name="T180">Valdas Kaubrė<text:s/></text:span>–<text:span text:style-name="T181"><text:s/>VĮ Valstybinių miškų urėdijos direktorius;</text:span></text:p>
      <text:p text:style-name="P182"><text:span text:style-name="T183">Algirdas Klimavičius<text:s/></text:span>–<text:span text:style-name="T184"><text:s/>Aplinkos ministerijos Gamtos apsaugos politikos grupės vadovas;</text:span></text:p>
      <text:p text:style-name="P185"><text:span text:style-name="T186">Eglė Kuklierienė<text:s/></text:span>–<text:span text:style-name="T187"><text:s/>Valstybinės teritorijų planavimo ir statybos inspekcijos prie Aplinkos ministerijos viršininkė;</text:span></text:p>
      <text:p text:style-name="P188"><text:span text:style-name="T189">Nerijus Kupstaitis<text:s/></text:span>–<text:span text:style-name="T190"><text:s/>Aplinkos ministerijos Miškų politikos grupės vadovas;</text:span></text:p>
      <text:p text:style-name="P191"><text:span text:style-name="T192">Judita Liukaitytė</text:span><text:span text:style-name="T193">-</text:span><text:span text:style-name="T194">Kukienė<text:s/></text:span>–<text:span text:style-name="T195"><text:s/>Aplinkos ministerijos Klimato politikos grupės patarėja;</text:span></text:p>
      <text:p text:style-name="P196">Dovilė Montvilaitė – Aplinkos ministerijos Valstybės turto ir viešųjų pirkimų skyriaus vedėja;</text:p>
      <text:p text:style-name="P197"><text:span text:style-name="T198">Milda Račienė<text:s/></text:span>– Aplinkos apsaugos agentūros direktorė;</text:p>
      <text:p text:style-name="P199"><text:span text:style-name="T200">Vilma Slavinskienė<text:s/></text:span>–<text:span text:style-name="T201"><text:s/>Aplinkos ministerijos Atliekų politikos grupės vadovė;<text:s/></text:span></text:p>
      <text:p text:style-name="P202"><text:span text:style-name="T203">Kęstutis Šetkus<text:s/></text:span><text:span text:style-name="T204">–</text:span><text:span text:style-name="T205"><text:s/>Lietuvos hidrometeorologijos tarnybos prie Aplinkos ministerijos direktorius.</text:span></text:p>
      <text:p text:style-name="P206"><text:span text:style-name="T207">_________________</text:span></text:p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73in" fo:page-height="11.692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1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39"><text:page-number text:fixed="false">2</text:page-number></text:p>
        <text:p text:style-name="P140"/>
      </style:header>
      <style:footer>
        <text:p text:style-name="P141"/>
      </style:footer>
    </style:master-page>
    <style:master-page style:next-style-name="MP1" style:name="MPF1" style:page-layout-name="PL1">
      <style:header>
        <text:p text:style-name="P142"/>
      </style:header>
      <style:footer>
        <text:p text:style-name="P1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Adresatas&gt;</dc:title>
    <meta:initial-creator>g.ladukas</meta:initial-creator>
    <dc:creator>adlibuser</dc:creator>
    <meta:creation-date>2022-04-04T13:31:00Z</meta:creation-date>
    <dc:date>2022-04-04T13:31:00Z</dc:date>
    <meta:print-date>2016-08-16T08:02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5" meta:paragraph-count="44" meta:word-count="506" meta:character-count="4453" meta:row-count="124" meta:non-whitespace-character-count="3991"/>
  </office:meta>
</office:document-meta>
</file>