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margin-left="1.8in" fo:margin-right="0.0986in" fo:text-indent="1.1277in">
        <style:tab-stops/>
      </style:paragraph-properties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margin-left="1.8in" fo:text-indent="0.2277in">
        <style:tab-stops/>
      </style:paragraph-properties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text-indent="1.5659in"/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P68" style:parent-style-name="Normal" style:family="paragraph">
      <style:text-properties fo:font-size="8pt" style:font-size-asian="8pt" style:font-size-complex="8pt" style:language-asian="lt" style:country-asian="LT"/>
    </style:style>
    <style:style style:name="TableColumn70" style:family="table-column">
      <style:table-column-properties style:column-width="0.3805in"/>
    </style:style>
    <style:style style:name="TableColumn71" style:family="table-column">
      <style:table-column-properties style:column-width="1.2118in"/>
    </style:style>
    <style:style style:name="TableColumn72" style:family="table-column">
      <style:table-column-properties style:column-width="0.9548in"/>
    </style:style>
    <style:style style:name="TableColumn73" style:family="table-column">
      <style:table-column-properties style:column-width="0.5472in"/>
    </style:style>
    <style:style style:name="TableColumn74" style:family="table-column">
      <style:table-column-properties style:column-width="0.7062in"/>
    </style:style>
    <style:style style:name="TableColumn75" style:family="table-column">
      <style:table-column-properties style:column-width="1.0583in"/>
    </style:style>
    <style:style style:name="TableColumn76" style:family="table-column">
      <style:table-column-properties style:column-width="0.7062in"/>
    </style:style>
    <style:style style:name="TableColumn77" style:family="table-column">
      <style:table-column-properties style:column-width="1.2027in"/>
    </style:style>
    <style:style style:name="Table69" style:family="table">
      <style:table-properties style:width="6.768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style:min-row-height="0.3284in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1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1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1pt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P134" style:parent-style-name="Normal" style:family="paragraph"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paragraph-properties fo:text-indent="4.1569in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text-properties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paragraph-properties fo:margin-left="0.9in" fo:text-indent="1.1847in">
        <style:tab-stops/>
      </style:paragraph-properties>
    </style:style>
    <style:style style:name="T15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text-properties fo:font-size="8pt" style:font-size-asian="8pt" style:font-size-complex="8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6 M. BIRŽELIO 13 D. ĮSAKYMO NR. 1K-244 „DĖL TAURIŲJŲ METALŲ IR BRANGAKMENIŲ APSKAITOS TVARKOS APRAŠO PATVIRTINIMO“ PAKEITIMO<text:s/></text:p>
      <text:p text:style-name="P14"/>
      <text:p text:style-name="P15">2018 m. gruodžio 14 d. Nr. 1K-441<text:s/></text:p>
      <text:p text:style-name="P16">Vilnius</text:p>
      <text:p text:style-name="P17"/>
      <text:p text:style-name="P18"/>
      <text:p text:style-name="P19"><text:span text:style-name="T20">P a k e i č i u Tauriųjų metalų ir brangakmenių apskaitos tvarkos aprašo, patvirtinto Lietuvos Respublikos finansų ministro 2016 m. birželio 13 d. įsakymu Nr. 1K-244 „Dėl Tauriųjų metalų ir brangakmenių apskaitos tvarkos aprašo patvirtinimo“, 2 priedą ir jį išdėstau nauja redakcija (pridedama).</text:span></text:p>
      <text:p text:style-name="Normal"/>
      <text:p text:style-name="Normal"/>
      <text:p text:style-name="Normal"/>
      <text:p text:style-name="Normal"><text:span text:style-name="T21">Finansų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lius Šapoka</text:span></text:p>
      <text:p text:style-name="Normal"/>
      <text:soft-page-break/>
      <text:p text:style-name="P31">Tauriųjų metalų ir brangakmenių<text:s/></text:p>
      <text:p text:style-name="P39">apskaitos tvarkos aprašo</text:p>
      <text:p text:style-name="P40">2<text:span text:style-name="T41"><text:s/>priedas</text:span></text:p>
      <text:p text:style-name="P42"/>
      <text:p text:style-name="P43"><text:span text:style-name="T44">(Tauriųjų metalų ir brangakmenių gaminių taisymo kvito forma)</text:span></text:p>
      <text:p text:style-name="P45"/>
      <text:p text:style-name="P46"><text:span text:style-name="T47">_____________________________________________________________________</text:span></text:p>
      <text:p text:style-name="P48">(paslaugos teikėjo (ūkio subjekto) – juridinio asmens pavadinimas, juridinio asmens kodas; fizinio asmens vardas, pavardė)</text:p>
      <text:p text:style-name="P49"/>
      <text:p text:style-name="P50">TAURIŲJŲ METALŲ IR BRANGAKMENIŲ GAMINIŲ TAISYMO KVITAS</text:p>
      <text:p text:style-name="P51"/>
      <text:p text:style-name="P52"><text:span text:style-name="T53">________________________<text:s/></text:span><text:span text:style-name="T54">Nr.</text:span><text:span text:style-name="T55"><text:s/>_______</text:span></text:p>
      <text:p text:style-name="P56">(sudarymo data)</text:p>
      <text:p text:style-name="P57"/>
      <text:p text:style-name="P58">_________________</text:p>
      <text:p text:style-name="P59">(sudarymo vieta)</text:p>
      <text:p text:style-name="P60"/>
      <text:p text:style-name="P61"/>
      <text:p text:style-name="P62">Paslaugos gavėjas (užsakovas)_______________________________________________________</text:p>
      <text:p text:style-name="P63">(juridinio asmens pavadinimas, juridinio asmens kodas; fizinio asmens vardas, pavardė)</text:p>
      <text:p text:style-name="P64"/>
      <text:p text:style-name="P65">Taisymo terminas ____________________</text:p>
      <text:p text:style-name="P66">(trukmė darbo dienomis)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il.</text:span></text:p>
            <text:p text:style-name="P82"><text:span text:style-name="T83">Nr.</text:span></text:p>
          </table:table-cell>
          <table:table-cell table:style-name="TableCell84">
            <text:p text:style-name="P85"><text:span text:style-name="T86">Tauriųjų metalų arba brangakmenių gaminio pavadinimas</text:span></text:p>
          </table:table-cell>
          <table:table-cell table:style-name="TableCell87">
            <text:p text:style-name="P88"><text:span text:style-name="T89">Tauriojo</text:span></text:p>
            <text:p text:style-name="P90"><text:span text:style-name="T91">metalo</text:span></text:p>
            <text:p text:style-name="P92"><text:span text:style-name="T93">pavadinimas</text:span></text:p>
          </table:table-cell>
          <table:table-cell table:style-name="TableCell94">
            <text:p text:style-name="P95"><text:span text:style-name="T96">Praba</text:span></text:p>
          </table:table-cell>
          <table:table-cell table:style-name="TableCell97">
            <text:p text:style-name="P98"><text:span text:style-name="T99">Skaičius,</text:span></text:p>
            <text:p text:style-name="P100"><text:span text:style-name="T101">vnt.</text:span></text:p>
          </table:table-cell>
          <table:table-cell table:style-name="TableCell102">
            <text:p text:style-name="P103"><text:span text:style-name="T104">Brangakmenio</text:span></text:p>
            <text:p text:style-name="P105"><text:span text:style-name="T106">pavadinimas</text:span></text:p>
          </table:table-cell>
          <table:table-cell table:style-name="TableCell107">
            <text:p text:style-name="P108"><text:span text:style-name="T109">Skaičius,</text:span></text:p>
            <text:p text:style-name="P110"><text:span text:style-name="T111">vnt.</text:span></text:p>
          </table:table-cell>
          <table:table-cell table:style-name="TableCell112">
            <text:p text:style-name="P113"><text:span text:style-name="T114">Tauriųjų metalų arba brangakmenių gaminio masė,</text:span></text:p>
            <text:p text:style-name="P115"><text:span text:style-name="T116">g, ct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Preliminari paslaugos kaina (eurais)___________________________________________________</text:p>
      <text:p text:style-name="P137">(suma skaičiais ir žodžiais)<text:s/></text:p>
      <text:p text:style-name="P138"/>
      <text:p text:style-name="P139"/>
      <text:p text:style-name="P140">___________________________________________________ <text:s text:c="27"/>____________________ <text:s text:c="28"/>____________________ <text:s text:c="54"/></text:p>
      <text:p text:style-name="P141">(paslaugos teikėjo arba jo įgalioto asmens pareigų pavadinimas)<text:tab/><text:s text:c="35"/>(parašas)<text:tab/><text:s text:c="45"/>(vardas ir pavardė)</text:p>
      <text:p text:style-name="P142"/>
      <text:p text:style-name="P143"/>
      <text:p text:style-name="P144"/>
      <text:p text:style-name="P145">___________________________________________________ <text:s text:c="27"/>____________________ <text:s text:c="26"/>____________________ <text:s text:c="50"/></text:p>
      <text:p text:style-name="P146">(paslaugos gavėjo arba jo įgalioto asmens pareigų pavadinimas)<text:tab/><text:s text:c="36"/>(parašas)<text:tab/><text:s text:c="44"/>(vardas ir pavardė)</text:p>
      <text:p text:style-name="P147"/>
      <text:p text:style-name="P148"/>
      <text:p text:style-name="P149"/>
      <text:p text:style-name="P150"/>
      <text:p text:style-name="P151">Gaminio grąžinimo data _____________________</text:p>
      <text:p text:style-name="P152"><text:span text:style-name="T153">(MMMM-MM-DD)</text:span></text:p>
      <text:p text:style-name="P154"/>
      <text:p text:style-name="P155"/>
      <text:p text:style-name="P156">___________________________________________________ <text:s text:c="26"/>____________________ <text:s text:c="26"/>____________________ <text:s text:c="48"/></text:p>
      <text:p text:style-name="P157">(paslaugos teikėjo arba jo įgalioto asmens pareigų pavadinimas)<text:tab/><text:s text:c="35"/>(parašas)<text:tab/><text:s text:c="42"/>(vardas ir pavardė)</text:p>
      <text:p text:style-name="P158"/>
      <text:p text:style-name="P159"/>
      <text:p text:style-name="P160"/>
      <text:p text:style-name="P161">___________________________________________________ <text:s text:c="25"/>____________________ <text:s text:c="26"/>____________________ <text:s text:c="51"/></text:p>
      <text:p text:style-name="P162">(paslaugos gavėjo arba jo įgalioto asmens pareigų pavadinimas)<text:tab/><text:s text:c="33"/>(parašas)<text:tab/><text:s text:c="41"/>(vardas ir pavardė)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5" style:parent-style-name="Normal" style:family="paragraph">
      <style:paragraph-properties fo:text-align="end" fo:margin-right="0.1576in"/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LIETUVOS RESPUBLIKOS FINANSŲ MINISTRAS.docx</text:p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/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>LIETUVOS RESPUBLIKOS FINANSŲ MINISTRAS.docx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9-01-15T09:39:00Z</meta:creation-date>
    <dc:date>2019-01-15T09:39:00Z</dc:date>
    <meta:print-date>2018-12-10T12:40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419" meta:character-count="3085" meta:row-count="139" meta:non-whitespace-character-count="2780"/>
  </office:meta>
</office:document-meta>
</file>