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together="always" fo:text-align="center" style:vertical-align="middle" fo:margin-right="0.0972in"/>
      <style:text-properties fo:hyphenate="false"/>
    </style:style>
    <style:style style:name="T10" style:parent-style-name="DefaultParagraphFont" style:family="text">
      <style:text-properties fo:font-weight="bold" style:font-weight-asian="bold" style:font-weight-complex="bold" fo:text-transform="uppercase" fo:color="#000000" fo:letter-spacing="-0.0062in" fo:font-size="14pt" style:font-size-asian="14pt" style:font-size-complex="12pt" style:language-asian="lt" style:country-asian="LT"/>
    </style:style>
    <style:style style:name="T11" style:parent-style-name="DefaultParagraphFont" style:family="text">
      <style:text-properties fo:font-weight="bold" style:font-weight-asian="bold" fo:color="#000000" fo:font-size="14pt" style:font-size-asian="14pt" style:font-size-complex="12pt" fo:background-color="#FFFFFF"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vertical-align="middle" fo:margin-right="0.0972in"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margin-left="0.7423in" fo:margin-right="-0.4256in" fo:text-indent="-0.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margin-right="0.0972in"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margin-right="-0.4256in"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margin-right="-0.4256in"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margin-right="0.0972in"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margin-right="-0.0006in"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margin-left="0.7423in" fo:margin-right="-0.0006in" fo:text-indent="-0.25in">
        <style:tab-stops>
          <style:tab-stop style:type="left" style:position="-0.052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margin-right="-0.0006in"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margin-right="-0.4256in"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margin-right="-0.0006in"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margin-right="-0.0006in"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margin-right="-0.0006in"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margin-left="0.7423in" fo:margin-right="-0.4256in" fo:text-indent="-0.25in">
        <style:tab-stops>
          <style:tab-stop style:type="left" style:position="-0.052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006in"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left="0.7423in" fo:margin-right="-0.4256in" fo:text-indent="-0.25in">
        <style:tab-stops>
          <style:tab-stop style:type="left" style:position="-0.5451in"/>
          <style:tab-stop style:type="left" style:position="0.045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right="-0.0006in"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left="0.7423in" fo:margin-right="-0.4256in" fo:text-indent="-0.25in">
        <style:tab-stops>
          <style:tab-stop style:type="left" style:position="-0.7423in"/>
          <style:tab-stop style:type="left" style:position="0.045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right="-0.0006in" fo:text-indent="0.46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left" style:position="2.6347in"/>
          <style:tab-stop style:type="left" style:position="4.5604in"/>
        </style:tab-stops>
      </style:paragraph-properties>
    </style:style>
    <style:style style:name="P112" style:parent-style-name="Normal" style:family="paragraph">
      <style:paragraph-properties>
        <style:tab-stops>
          <style:tab-stop style:type="left" style:position="2.6347in"/>
          <style:tab-stop style:type="left" style:position="4.5604in"/>
        </style:tab-stops>
      </style:paragraph-properties>
    </style:style>
    <style:style style:name="P113" style:parent-style-name="Normal" style:family="paragraph">
      <style:paragraph-properties>
        <style:tab-stops>
          <style:tab-stop style:type="left" style:position="2.6347in"/>
          <style:tab-stop style:type="left" style:position="4.5604in"/>
        </style:tab-stops>
      </style:paragraph-properties>
    </style:style>
    <style:style style:name="P114" style:parent-style-name="Normal" style:family="paragraph">
      <style:paragraph-properties>
        <style:tab-stops>
          <style:tab-stop style:type="left" style:position="2.6347in"/>
          <style:tab-stop style:type="left" style:position="4.5604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
      <text:p text:style-name="P8">ĮSAKYMAS</text:p>
      <text:p text:style-name="P9"><text:span text:style-name="T10">DĖL LIETUVOS RESPUBLIKOS SUSISIEKIMO MINISTRO 2003 m. SAUSIO 23 d. ĮSAKYMO Nr. 3-37 „</text:span><text:span text:style-name="T11">DĖL GELEŽINKELIO ĮMONIŲ (VEŽĖJŲ) IR GELEŽINKELIŲ INFRASTRUKTŪROS VALDYTOJŲ SAUGOS SERTIFIKAVIMO TAISYKLIŲ PATVIRTINIMO“ PAKEITIMO</text:span></text:p>
      <text:p text:style-name="P12"/>
      <text:p text:style-name="P13"/>
      <text:p text:style-name="P14">2014 m. gruodžio 1d. Nr. 3-465-(E)</text:p>
      <text:p text:style-name="P15">Vilnius</text:p>
      <text:p text:style-name="P16"/>
      <text:p text:style-name="P17"/>
      <text:p text:style-name="P18"><text:span text:style-name="T19">P a k e i č i u Geležinkelio įmonių (vežėjų) ir geležinkelių infrastruktūros valdytojų saugos sertifikavimo taisykles, patvirtintas Lietuvos Respublikos susisiekimo ministro 2003 m. sausio 23 d. įsakymu Nr. 3-37 „Dėl Geležinkelio įmonių (vežėjų) ir geležinkelių infrastruktūros valdytojų saugos sertifikavimo taisyklių patvirtinimo“:</text:span></text:p>
      <text:p text:style-name="P20"><text:span text:style-name="T21">1</text:span><text:span text:style-name="T22">. Pakeičiu 15 punktą ir jį išdėstau taip:</text:span></text:p>
      <text:p text:style-name="P23"><text:span text:style-name="T24">„</text:span><text:span text:style-name="T25">15</text:span><text:span text:style-name="T26">. Geležinkelio įmonė (vežėjas), pageidaujanti gauti saugos sertifikato A ir (ar) saugos sertifikato B dalis (-į), vadovaudamasi Reglamento Nr. 653/2007/EB nustatytais formos reikalavimais, pateikia Inspekcijai paraišką gauti saugos sertifikato A ir (ar) saugos sertifikato B dalis (-į) Inspekcijos nurodyta kalba. Inspekcija geležinkelio įmones (vežėjus), pageidaujančias gauti saugos sertifikato A ir (ar) saugos sertifikato B dalis (-į), su šiais formos reikalavimais supažindina nemokamai. Paraiška gauti saugos sertifikato A ir (ar) saugos sertifikato B dalis (-į) gali būti pateikta tiesiogiai kreipiantis į Inspekciją, per atstumą, elektroninėmis priemonėmis, elektroninėmis priemonėmis per Paslaugų ir gaminių kontaktinį centrą arba Geležinkelių transporto valstybinės priežiūros informacinėje sistemoje (toliau – VGI IS) užpildžius elektroninę paraiškos formą. Inspekcija apie gautą paraišką gauti saugos sertifikato A ir (ar) saugos sertifikato B dalis (-į) informuoja geležinkelio įmonę (vežėją) nedelsdama, bet ne vėliau kaip kitą darbo dieną nuo paraiškos gavimo dienos. Inspekcija Taisyklėse nurodytą informaciją geležinkelio įmonei (vežėjui) pateikia tokiu būdu, kokiu buvo pateikta paraiška gauti saugos sertifikato A ir (ar) saugos sertifikato B dalis (-į), išskyrus tuos atvejus, kai paraiškoje nurodytas kitoks informacijos gavimo būdas.“</text:span></text:p>
      <text:p text:style-name="P27"><text:span text:style-name="T28">2</text:span><text:span text:style-name="T29">. Papildau 35.5 papunkčiu:</text:span></text:p>
      <text:p text:style-name="P30"><text:span text:style-name="T31">„</text:span><text:span text:style-name="T32">35.5</text:span><text:span text:style-name="T33">. paaiškėja, kad saugos sertifikato A daliai gauti buvo pateikti klaidingi duomenys.“</text:span></text:p>
      <text:p text:style-name="P34"><text:span text:style-name="T35">3</text:span><text:span text:style-name="T36">. Papildau 36.4 papunkčiu:</text:span></text:p>
      <text:p text:style-name="P37"><text:span text:style-name="T38">„</text:span><text:span text:style-name="T39">36.4</text:span><text:span text:style-name="T40">. paaiškėja, kad saugos sertifikato B daliai gauti buvo pateikti klaidingi duomenys.“</text:span></text:p>
      <text:p text:style-name="P41"><text:span text:style-name="T42">4</text:span><text:span text:style-name="T43">. Papildau 36</text:span><text:span text:style-name="T44">1</text:span><text:span text:style-name="T45"><text:s/>punktu:</text:span></text:p>
      <text:p text:style-name="P46"><text:span text:style-name="T47">„</text:span><text:span text:style-name="T48">36</text:span><text:span text:style-name="T49">1</text:span><text:span text:style-name="T50">. Inspekcija, nustačiusi Taisyklių 21–23 punktuose nurodytų reikalavimų pažeidimą, kurį atsižvelgiant į konkrečias aplinkybes ir veiksnius galima vertinti kaip mažareikšmį, turi teisę nestabdyti saugos sertifikato A ir (ar) saugos sertifikato B dalių (-ies) galiojimo, o pareikšti saugos sertifikato A ir (ar) saugos sertifikato B dalių (-ies) turėtojui žodinę pastabą arba pateikti rašytinį nurodymą ir nustatyti protingą terminą pažeidimams pašalinti. Terminas pažeidimams pašalinti gali būti pratęstas pateikus motyvuotą prašymą Inspekcijai. Mažareikšmis teisės aktų reikalavimų pažeidimas suprantamas kaip veika, pažeidžianti teisės aktų reikalavimus, kai pažeidimu padaryta<text:s/></text:span><text:soft-page-break/><text:span text:style-name="T51">žala viešajam interesui, žmonių sveikatai, gyvybei ar kitoms konkrečia teisės norma saugomoms vertybėms yra labai nedidelė.“</text:span></text:p>
      <text:p text:style-name="P52"><text:span text:style-name="T53">5</text:span><text:span text:style-name="T54">. Pakeičiu 40.5 papunktį ir jį išdėstau taip:</text:span></text:p>
      <text:p text:style-name="P55"><text:span text:style-name="T56">„</text:span><text:span text:style-name="T57">40.5</text:span><text:span text:style-name="T58">. paaiškėja, kad saugos sertifikato A daliai gauti buvo pateikti <text:s/>suklastoti dokumentai;“.</text:span></text:p>
      <text:p text:style-name="P59"><text:span text:style-name="T60">6</text:span><text:span text:style-name="T61">. Pakeičiu 41.5 papunktį ir jį išdėstau taip:</text:span></text:p>
      <text:p text:style-name="P62"><text:span text:style-name="T63">„</text:span><text:span text:style-name="T64">41.5</text:span><text:span text:style-name="T65">. paaiškėja, kad saugos sertifikato B daliai gauti buvo pateikti suklastoti dokumentai;“.</text:span></text:p>
      <text:p text:style-name="P66"><text:span text:style-name="T67">7</text:span><text:span text:style-name="T68">. Pakeičiu 51 punktą ir jį išdėstau taip:</text:span></text:p>
      <text:p text:style-name="P69"><text:span text:style-name="T70">„</text:span><text:span text:style-name="T71">51</text:span><text:span text:style-name="T72">. Geležinkelių infrastruktūros valdytojas, pageidaujantis gauti įgaliojimų eismo saugos srityje A ir (ar) įgaliojimų eismo saugos srityje B dalis (-į), pateikia Inspekcijai paraišką gauti įgaliojimų eismo saugos srityje A ir (ar) įgaliojimų eismo saugos srityje B dalis (-į). Ši paraiška gali būti pateikta tiesiogiai kreipiantis į Inspekciją, per atstumą, elektroninėmis priemonėmis, elektroninėmis priemonėmis per Paslaugų ir gaminių kontaktinį centrą arba VGI IS užpildžius elektroninę paraiškos formą. Paraiškos gauti įgaliojimų eismo saugos srityje A ir (ar) įgaliojimų eismo saugos srityje B dalis (-į) ir jos formos reikalavimus nustato Inspekcija. Inspekcija apie gautą paraišką informuoja geležinkelių infrastruktūros valdytoją nedelsdama, bet ne vėliau kaip kitą darbo dieną nuo paraiškos gavimo dienos. Inspekcija Taisyklėse nurodytą informaciją geležinkelių infrastruktūros valdytojui pateikia tokiu būdu, kokiu buvo pateikta paraiška gauti įgaliojimų eismo saugos srityje A ir (ar) įgaliojimų eismo saugos srityje B dalis (-į), išskyrus tuos atvejus, kai paraiškoje nurodytas kitoks informacijos gavimo būdas.“</text:span></text:p>
      <text:p text:style-name="P73"><text:span text:style-name="T74">8</text:span><text:span text:style-name="T75">. Papildau 68.3 papunkčiu:</text:span></text:p>
      <text:p text:style-name="P76"><text:span text:style-name="T77">„</text:span><text:span text:style-name="T78">68.3</text:span><text:span text:style-name="T79">. paaiškėja, kad įgaliojimų eismo saugos srityje A daliai gauti buvo pateikti klaidingi duomenys.“</text:span></text:p>
      <text:p text:style-name="P80"><text:span text:style-name="T81">9</text:span><text:span text:style-name="T82">. Papildau 69.4 papunkčiu:</text:span></text:p>
      <text:p text:style-name="P83"><text:span text:style-name="T84">„</text:span><text:span text:style-name="T85">69.4</text:span><text:span text:style-name="T86">. paaiškėja, kad įgaliojimų eismo saugos srityje B daliai gauti buvo pateikti klaidingi duomenys.“</text:span></text:p>
      <text:p text:style-name="P87"><text:span text:style-name="T88">10</text:span><text:span text:style-name="T89">. Papildau 69</text:span><text:span text:style-name="T90">1</text:span><text:span text:style-name="T91"><text:s/>punktu:</text:span></text:p>
      <text:p text:style-name="P92"><text:span text:style-name="T93">„</text:span><text:span text:style-name="T94">69</text:span><text:span text:style-name="T95">1</text:span><text:span text:style-name="T96">. Inspekcija, nustačiusi Taisyklių 57 ar 58 punktuose nurodytų reikalavimų pažeidimą, kurį atsižvelgiant į konkrečias aplinkybes ir veiksnius galima vertinti kaip mažareikšmį, turi teisę nestabdyti įgaliojimų eismo saugos srityje A ir (ar) įgaliojimų eismo saugos srityje B dalių (-ies) galiojimo, o pareikšti įgaliojimų eismo saugos srityje A ir (ar) įgaliojimų eismo saugos srityje B dalių (-ies) turėtojui žodinę pastabą arba pateikti rašytinį nurodymą ir nustatyti protingą terminą pažeidimams pašalinti. Terminas pažeidimams pašalinti gali būti pratęstas pateikus motyvuotą prašymą Inspekcijai. Mažareikšmis teisės aktų reikalavimų pažeidimas suprantamas kaip veika, pažeidžianti teisės aktų reikalavimus, kai pažeidimu padaryta žala viešajam interesui, žmonių sveikatai, gyvybei ar kitoms konkrečia teisės norma saugomoms vertybėms yra labai nedidelė.“</text:span></text:p>
      <text:p text:style-name="P97"><text:span text:style-name="T98">11</text:span><text:span text:style-name="T99">. Pakeičiu 74.5 papunktį ir jį išdėstau taip:</text:span></text:p>
      <text:p text:style-name="P100"><text:span text:style-name="T101">„</text:span><text:span text:style-name="T102">74.5</text:span><text:span text:style-name="T103">. paaiškėja, kad įgaliojimų eismo saugos srityje A daliai gauti buvo pateikti suklastoti dokumentai.“</text:span></text:p>
      <text:p text:style-name="P104"><text:span text:style-name="T105">12</text:span><text:span text:style-name="T106">. Pakeičiu 75.5 papunktį ir jį išdėstau taip:</text:span></text:p>
      <text:p text:style-name="P107"><text:span text:style-name="T108">„</text:span><text:span text:style-name="T109">75.5</text:span><text:span text:style-name="T110">. paaiškėja, kad įgaliojimų eismo saugos srityje B daliai gauti buvo pateikti suklastoti dokumentai.“</text:span></text:p>
      <text:p text:style-name="P111"/>
      <text:p text:style-name="P112"/>
      <text:p text:style-name="P113"/>
      <text:p text:style-name="P114"><text:span text:style-name="T115">Susisiekimo ministras</text:span><text:span text:style-name="T116"><text:tab/></text:span><text:span text:style-name="T11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4-16T08:28:00Z</meta:creation-date>
    <dc:date>2015-04-16T08:28:00Z</dc:date>
    <meta:print-date>2014-11-17T15:24:00Z</meta:print-date>
    <meta:template xlink:href="Normal" xlink:type="simple"/>
    <meta:editing-cycles>2</meta:editing-cycles>
    <meta:editing-duration>PT0S</meta:editing-duration>
    <meta:document-statistic meta:page-count="2" meta:paragraph-count="36" meta:word-count="813" meta:character-count="6205" meta:row-count="180" meta:non-whitespace-character-count="5428"/>
  </office:meta>
</office:document-meta>
</file>