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justify"/>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fo:background-color="#FFFFFF"/>
      <style:text-properties fo:hyphenate="false"/>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fo:background-color="#FFFFFF"/>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5" style:parent-style-name="Normal" style:family="paragraph">
      <style:paragraph-properties fo:widows="0" fo:orphans="0" fo:text-align="justify" fo:text-indent="0.5in" fo:background-color="#FFFFFF"/>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style:tab-stops>
          <style:tab-stop style:type="left" style:position="5.0729in"/>
          <style:tab-stop style:type="left" style:position="5.3159in"/>
          <style:tab-stop style:type="right" style:position="6.6458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0729in"/>
          <style:tab-stop style:type="left" style:position="5.315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0729in"/>
          <style:tab-stop style:type="left" style:position="5.315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5.0729in"/>
          <style:tab-stop style:type="left" style:position="5.3159in"/>
          <style:tab-stop style:type="right" style:position="6.6458in"/>
        </style:tab-stops>
      </style:paragraph-properties>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LEVŲ G. 9</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gegužės 26 d. Nr.<text:s/></text:span>A-772</text:p>
      <text:p text:style-name="P16">Šiauliai</text:p>
      <text:p text:style-name="P17"/>
      <text:p text:style-name="P18"><text:span text:style-name="T19">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Klevų g. 9,<text:s/></text:span><text:span text:style-name="T21">Šiauliuose</text:span><text:span text:style-name="T22"><text:s/>gyventojo 2023 m. gegužės 24 d. pranešimą dėl<text:s/></text:span><text:soft-page-break/><text:span text:style-name="T23">prieštaravimo rūkymui daugiabučio namo balkonuose, terasose ir lodžijose, nuosavybės teise priklausančiuose atskiriems savininkams:</text:span></text:p>
      <text:p text:style-name="P24"><text:span text:style-name="T25">1</text:span><text:span text:style-name="T26">. Paskelbiu,<text:s/></text:span><text:span text:style-name="T27">kad draudžiama rūkyti daugiabučio namo, esančio adresu Klevų g. 9,<text:s/></text:span><text:span text:style-name="T28">Šiauliuose</text:span><text:span text:style-name="T29">,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Klevų g. 9</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1"><text:span text:style-name="T42">2.2</text:span><text:span text:style-name="T43">.<text:s/></text:span><text:span text:style-name="T44">ne vėliau kaip per 2 darbo dienas nuo šio įsakymo gavimo dienos<text:s/></text:span><text:span text:style-name="T45">apie priimtą sprendimą<text:s/></text:span><text:span text:style-name="T46">paštu arba elektroninio ryšio priemonėmis informuoti šio įsakymo 1 punkte<text:s/></text:span><text:span text:style-name="T47">nurodyto namo butų ir kitų patalpų savininkus</text:span><text:span text:style-name="T48">.<text:s/></text:span></text:p>
      <text:p text:style-name="P49"><text:span text:style-name="T50">3</text:span><text:span text:style-name="T51">.<text:s/></text:span><text:span text:style-name="T52">Nustatau</text:span><text:span text:style-name="T53">, kad šis įsakymas įsigalioja 2023 m. birželio 25 d</text:span><text:span text:style-name="T54">.</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text:span text:style-name="T61">Administracijos direktorius <text:s text:c="2"/></text:span><text:span text:style-name="T62"><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5-26T05:53:00Z</meta:creation-date>
    <dc:date>2023-05-26T05:53:00Z</dc:date>
    <meta:template xlink:href="Normal.dotm" xlink:type="simple"/>
    <meta:editing-cycles>2</meta:editing-cycles>
    <meta:editing-duration>PT0S</meta:editing-duration>
    <meta:document-statistic meta:page-count="2" meta:paragraph-count="66" meta:word-count="351" meta:character-count="2657" meta:row-count="94" meta:non-whitespace-character-count="2372"/>
  </office:meta>
</office:document-meta>
</file>