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widows="0" fo:orphans="0" fo:text-align="justify" fo:text-indent="0.5in">
        <style:tab-stops>
          <style:tab-stop style:type="left" style:position="0.5in"/>
        </style:tab-stops>
      </style:paragraph-properties>
    </style:style>
    <style:style style:name="P15" style:parent-style-name="Normal" style:family="paragraph">
      <style:paragraph-properties fo:widows="0" fo:orphans="0" fo:text-align="justify" fo:text-indent="0.5in">
        <style:tab-stops>
          <style:tab-stop style:type="left" style:position="0.5in"/>
        </style:tab-stops>
      </style:paragraph-properties>
    </style:style>
    <style:style style:name="P16" style:parent-style-name="Normal" style:family="paragraph">
      <style:paragraph-properties fo:widows="0" fo:orphans="0" fo:text-align="justify" fo:text-indent="0.5in">
        <style:tab-stops>
          <style:tab-stop style:type="left" style:position="0.5in"/>
        </style:tab-stops>
      </style:paragraph-properties>
    </style:style>
    <style:style style:name="P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style:tab-stops>
          <style:tab-stop style:type="left" style:position="0.5in"/>
          <style:tab-stop style:type="center" style:position="2.884in"/>
          <style:tab-stop style:type="right" style:position="6.5958in"/>
        </style:tab-stops>
      </style:paragraph-properties>
    </style:style>
    <style:style style:name="P24" style:parent-style-name="Normal" style:master-page-name="MPF1" style:family="paragraph">
      <style:paragraph-properties fo:break-before="page" fo:margin-left="3.5437in" style:page-number="1">
        <style:tab-stops>
          <style:tab-stop style:type="left" style:position="-3.0437in"/>
          <style:tab-stop style:type="center" style:position="-0.6597in"/>
          <style:tab-stop style:type="right" style:position="2.2243in"/>
        </style:tab-stops>
      </style:paragraph-properties>
    </style:style>
    <style:style style:name="P27"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8"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9"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30" style:parent-style-name="Normal" style:family="paragraph">
      <style:paragraph-properties fo:margin-left="3.5437in">
        <style:tab-stops>
          <style:tab-stop style:type="left" style:position="-3.0437in"/>
        </style:tab-stops>
      </style:paragraph-properties>
    </style:style>
    <style:style style:name="P3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DĖL ĮGALIOTOJO ŠVIEŽIŲ BANANŲ SVĖRĖJO STATUSO SUTEIKIMO IR IŠLEIDŽIAMŲ Į LAISVĄ APYVARTĄ ŠVIEŽIŲ BANANŲ SIUNTŲ MASĖS TIKRINIMO TAISYKLIŲ PATVIRTINIMO</text:p>
      <text:p text:style-name="P11"/>
      <text:p text:style-name="P12">2019 m. balandžio 16 d. Nr. 1B-352</text:p>
      <text:p text:style-name="P13">Vilnius</text:p>
      <text:p text:style-name="P14"/>
      <text:p text:style-name="P15"/>
      <text:p text:style-name="P16">Vadovaudamas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155 straipsniu ir Lietuvos Respublikos muitinės įstatymo 6 straipsnio 3 dalimi:</text:p>
      <text:p text:style-name="P17">1. T v i r t i n u Įgaliotojo šviežių bananų svėrėjo statuso suteikimo ir išleidžiamų į laisvą apyvartą šviežių bananų siuntų masės tikrinimo taisykles (pridedama).</text:p>
      <text:p text:style-name="P18">2. P r i p a ž į s t u netekusiu galios Muitinės departamento prie Lietuvos Respublikos finansų ministerijos generalinio direktoriaus 2006 m. gegužės 4 d. įsakymą Nr. 1B-307 „Dėl Įgaliotojo šviežių bananų svėrėjo statuso suteikimo ir panaikinimo bei išleidžiamų į laisvą apyvartą šviežių bananų siuntų masės tikrinimo muitinėje instrukcijos patvirtinimo“ su visais pakeitimais ir papildymais.<text:s/></text:p>
      <text:p text:style-name="P19"/>
      <text:p text:style-name="P20"/>
      <text:p text:style-name="P21"/>
      <text:p text:style-name="P22">Generalinio direktoriaus pavaduotojas,<text:s/></text:p>
      <text:p text:style-name="P23">atliekantis generalinio direktoriaus funkcijas<text:tab/><text:s/>Jonas Miškinis</text:p>
      <text:soft-page-break/>
      <text:p text:style-name="P24">PATVIRTINTA</text:p>
      <text:p text:style-name="P27">Muitinės departamento</text:p>
      <text:p text:style-name="P28">prie Lietuvos Respublikos finansų</text:p>
      <text:p text:style-name="P29">ministerijos generalinio direktoriaus</text:p>
      <text:p text:style-name="P30">2019 m. balandžio 16 d. įsakymu Nr. 1B-352</text:p>
      <text:p text:style-name="P31"/>
      <text:p text:style-name="P32"><text:span text:style-name="T33">Įgaliotojo šviežių bananų svėrėjo statuso suteikimo ir išleidžiamų į laisvą apyvartą šviežių bananų siuntų masės tikr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Įgaliotojo šviežių bananų svėrėjo statuso suteikimo ir išleidžiamų į laisvą apyvartą šviežių bananų siuntų masės tikrinimo taisyklės (toliau – Taisyklės) nustato įgaliotojo šviežių bananų svėrėjo (toliau – įgaliotasis svėrėjas) statuso suteikimo muitinėje tvarką bei šviežių bananų siuntų masės tikrinimo muitinėje tvarką.</text:p>
      <text:p text:style-name="P42">2. Taisyklės parengtos vadovaujant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gegužės 16 d. Komisijos deleguotuoju reglamentu (ES) 2018/1063 (OL 2018 L 192, p. 1) (toliau – Sąjungos muitinės kodekso deleguotasis aktas), 155 ir 156 straipsniais ir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text:span text:style-name="T43"><text:s/></text:span>2017 m. birželio 8 d. Komisijos įgyvendinimo reglamentu (ES) 2017/989 (OL 2017 L 149, p. 19)<text:span text:style-name="T44"><text:s/></text:span>(toliau – Sąjungos muitinės kodekso įgyvendinimo aktas), 251 ir 252 straipsniais.</text:p>
      <text:p text:style-name="P45">3. Taisyklėse vartojamos sąvokos atitinka Taisyklių 2 punkte nurodytuose teisės aktuose vartojamas sąvokas.</text:p>
      <text:p text:style-name="P46"/>
      <text:p text:style-name="P47"><text:span text:style-name="T48">II</text:span><text:span text:style-name="T49"><text:s/>SKYRIUS</text:span></text:p>
      <text:p text:style-name="P50"><text:span text:style-name="T51">ĮGALIOTOJO BANANŲ SVĖRĖJO STATUSO SUTEIKIMAS</text:span></text:p>
      <text:p text:style-name="P52"/>
      <text:p text:style-name="P53">4. Įgaliotojo bananų svėrėjo statusas gali būti suteikiamas asmeniui:</text:p>
      <text:p text:style-name="P54">4.1. kuris atitinka Sąjungos muitinės kodekso deleguotojo akto 155 straipsnio reikalavimus;</text:p>
      <text:p text:style-name="P55">4.2. kurio turimi matavimo prietaisai, numatomi naudoti šviežiems bananams sverti, turi galiojančius Lietuvos Respublikos metrologijos įstatyme numatytus patikros sertifikatus (toliau – patikros sertifikatai);</text:p>
      <text:p text:style-name="P56">4.3. kurio apskaita tvarkoma taip, kad galima identifikuoti visas asmens įsigytas ir atgabentas šviežių bananų siuntas, jų svorius, kainas, įsigijimo, transportavimo ir apmokėjimo dokumentus, muitinės deklaracijas.</text:p>
      <text:p text:style-name="P57">5. Asmuo, pageidaujantis, kad jam būtų suteiktas įgaliotojo svėrėjo statusas, Muitinės leidimų, įtrauktų į Sąjungos muitinės kodekso Muitinės sprendimų sistemą, valdymo proceso aprašo, patvirtinto Muitinės departamento prie Lietuvos Respublikos finansų ministerijos generalinio direktoriaus 2017 m. spalio 25 d. įsakymu Nr. 1B-891 „Dėl Muitinės leidimų, įtrauktų į Sąjungos muitinės kodekso Muitinės sprendimų sistemą, valdymo proceso aprašo patvirtinimo“ (toliau – Aprašas), nustatyta tvarka teritorinei muitinei, kurios veiklos zonai priklauso vieta, pasirinkta bananams sverti (toliau – teritorinė muitinė), pateikia:</text:p>
      <text:p text:style-name="P58">5.1. elektroninį prašymą (toliau – prašymas);</text:p>
      <text:p text:style-name="P59">5.2. matavimo prietaisų, numatomų naudoti šviežiems bananams sverti, tikslumo patikros pažymėjimų elektronines kopijas;</text:p>
      <text:p text:style-name="P60">5.3. išankstinio pranešimo muitinei, kuriame pateikiama Sąjungos muitinės kodekso įgyvendinimo akto 251 straipsnyje nurodyta informacija, elektroninę kopiją.</text:p>
      <text:p text:style-name="P61">6. Prašyme pateikiami duomenys, nustatyti Sąjungos muitinės kodekso deleguotojo akto A priede. Pateikiant duomenis apie išankstinį pranešimą muitinei nurodoma pranešimo rūšis (pvz., elektroninis laiškas), teritorinės muitinės postas, kuriam bus iš anksto pranešama apie šviežių bananų siuntos svėrimą, pranešimo pateikimo laikas ir būdas. Pateikiant duomenis apie prekių buvimo vietą nurodoma:</text:p>
      <text:p text:style-name="P62">6.1. vietos, kurioje sveriami švieži bananai, identifikavimo žymuo – „Z“;</text:p>
      <text:p text:style-name="P63">6.2. šalis – „LT“;</text:p>
      <text:p text:style-name="P64">6.3. vietos kodo tipas – „B“;</text:p>
      <text:p text:style-name="P65">6.4. įmonės pavadinimas, gatvė ir namo numeris, pašto kodas, miestas.</text:p>
      <text:p text:style-name="P66">7. Tinkamai užpildytas ir pateiktas prašymas registruojamas Muitinės sprendimų sistemoje automatiškai, jam suteikiant registracijos numerį. Teritorinė muitinė registruotą prašymą priima, nagrinėja ir sprendimą dėl įgaliotojo svėrėjo statuso suteikimo priima, sustabdo, sustabdymą atšaukia, pakeičia, atšaukia ar pripažįsta negaliojančiu vadovaudamasi Aprašu.</text:p>
      <text:p text:style-name="P67"/>
      <text:p text:style-name="P68"><text:span text:style-name="T69">III</text:span><text:span text:style-name="T70"><text:s/>SKYRIUS</text:span></text:p>
      <text:p text:style-name="P71"><text:span text:style-name="T72">ĮGALIOTOJO SVĖRĖJO PRIEVOLĖS IR ŠVIEŽIŲ BANANŲ SIUNTŲ MASĖS TIKRINIMAS</text:span></text:p>
      <text:p text:style-name="P73"/>
      <text:p text:style-name="P74">8. Įgaliotojo svėrėjo prievolės apibrėžtos Sąjungos muitinės kodekso įgyvendinimo akto 251 straipsnyje ir 61–03 priede.</text:p>
      <text:p text:style-name="P75">9. Įgaliotasis svėrėjas teritorinės muitinės išduotame leidime naudotis įgaliotojo svėrėjo statusu nurodytam muitinės postui nurodytu laiku ir būdu siunčia išankstinį pranešimą apie ketinimą sverti šviežių bananų siuntą.</text:p>
      <text:p text:style-name="P76">10. Jeigu priimamas sprendimas tikrinti šviežių bananų neto masę, toks tikrinimas Sąjungos muitinės kodekso įgyvendinimo akto 252 straipsnio nustatyta tvarka gali būti atliekamas:</text:p>
      <text:p text:style-name="P77">10.1. šviežių bananų siuntos svėrimo vietoje, kai muitinės pareigūnas pagal gautą pranešimą vyksta į šią vietą;</text:p>
      <text:p text:style-name="P78">10.2. prekių tikrinimo vietoje, kai įforminama išleidimo į laisvą apyvartą deklaracija.</text:p>
      <text:p text:style-name="P7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P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Darius Valunta</meta:initial-creator>
    <dc:creator>adlibuser</dc:creator>
    <meta:creation-date>2019-04-18T13:24:00Z</meta:creation-date>
    <dc:date>2019-04-18T13:24:00Z</dc:date>
    <meta:print-date>2019-04-16T06:4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3" meta:word-count="871" meta:character-count="6607" meta:row-count="216" meta:non-whitespace-character-count="5839"/>
  </office:meta>
</office:document-meta>
</file>