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left" style:position="-0.1972in"/>
        </style:tab-stops>
      </style:paragraph-properties>
    </style:style>
    <style:style style:name="P4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0"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58" style:parent-style-name="Normal" style:family="paragraph">
      <style:paragraph-properties fo:margin-left="3.3472in">
        <style:tab-stops>
          <style:tab-stop style:type="left" style:position="1.3777in"/>
        </style:tab-stops>
      </style:paragraph-properties>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left" style:position="-0.2958in"/>
        </style:tab-stops>
      </style:paragraph-properties>
      <style:text-properties style:language-asian="lt" style:country-asian="LT"/>
    </style:style>
    <style:style style:name="P70" style:parent-style-name="Normal" style:family="paragraph">
      <style:paragraph-properties>
        <style:tab-stops>
          <style:tab-stop style:type="left" style:position="-0.2958in"/>
        </style:tab-stops>
      </style:paragraph-properties>
      <style:text-properties style:language-asian="lt" style:country-asian="LT"/>
    </style:style>
    <style:style style:name="P71" style:parent-style-name="Normal" style:family="paragraph">
      <style:paragraph-properties fo:text-align="justify"/>
      <style:text-properties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font-size-complex="12pt" style:language-asian="lt" style:country-asian="LT"/>
    </style:style>
    <style:style style:name="P74" style:parent-style-name="Normal" style:family="paragraph">
      <style:text-properties fo:color="#000000" style:font-size-complex="12pt" style:language-asian="lt" style:country-asian="LT"/>
    </style:style>
    <style:style style:name="P75" style:parent-style-name="Normal" style:family="paragraph">
      <style:text-properties fo:color="#000000" style:font-size-complex="12pt" style:language-asian="lt" style:country-asian="LT"/>
    </style:style>
    <style:style style:name="P76" style:parent-style-name="Normal" style:family="paragraph">
      <style:text-properties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font-weight="bold" style:font-weight-asian="bold" fo:text-transform="uppercase" fo:color="#000000"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font-size-complex="12pt" style:language-asian="lt" style:country-asian="LT"/>
    </style:style>
    <style:style style:name="P82" style:parent-style-name="Normal" style:family="paragraph">
      <style:text-properties fo:color="#000000"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line-height-at-least="0.25in" fo:text-indent="0.5in"/>
      <style:text-properties fo:color="#000000"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font-size-complex="12pt" style:language-asian="lt" style:country-asian="LT"/>
    </style:style>
    <style:style style:name="T134" style:parent-style-name="DefaultParagraphFont" style:family="text">
      <style:text-properties fo:font-weight="bold" style:font-weight-asian="bold" fo:text-transform="uppercase" fo:color="#000000"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font-size-complex="12pt" style:language-asian="lt" style:country-asian="LT"/>
    </style:style>
    <style:style style:name="P137"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font-size-complex="12pt" style:language-asian="lt" style:country-asian="LT"/>
    </style:style>
    <style:style style:name="T171" style:parent-style-name="DefaultParagraphFont" style:family="text">
      <style:text-properties fo:font-weight="bold" style:font-weight-asian="bold" fo:text-transform="uppercase" fo:color="#000000" style:font-size-complex="12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color="#000000" style:font-size-complex="12pt" style:language-asian="lt" style:country-asian="LT"/>
    </style:style>
    <style:style style:name="P174"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font-size-complex="12pt" style:language-asian="lt" style:country-asian="LT"/>
    </style:style>
    <style:style style:name="T180" style:parent-style-name="DefaultParagraphFont" style:family="text">
      <style:text-properties fo:font-weight="bold" style:font-weight-asian="bold" fo:text-transform="uppercase" fo:color="#000000"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font-size-complex="12pt" style:language-asian="lt" style:country-asian="LT"/>
    </style:style>
    <style:style style:name="P183"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color="#000000" style:font-size-complex="12pt" style:language-asian="lt" style:country-asian="LT"/>
    </style:style>
    <style:style style:name="T205" style:parent-style-name="DefaultParagraphFont" style:family="text">
      <style:text-properties fo:font-weight="bold" style:font-weight-asian="bold" fo:text-transform="uppercase" fo:color="#000000"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font-size-complex="12pt" style:language-asian="lt" style:country-asian="LT"/>
    </style:style>
    <style:style style:name="P208"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line-height-at-least="0.25in" fo:text-indent="0.5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text-transform="uppercase" fo:color="#000000" style:font-size-complex="12pt" style:language-asian="lt" style:country-asian="LT"/>
    </style:style>
    <style:style style:name="T236" style:parent-style-name="DefaultParagraphFont" style:family="text">
      <style:text-properties fo:font-weight="bold" style:font-weight-asian="bold" fo:text-transform="uppercase" fo:color="#000000"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fo:color="#000000" style:font-size-complex="12pt" style:language-asian="lt" style:country-asian="LT"/>
    </style:style>
    <style:style style:name="P239"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text-transform="uppercase" fo:color="#000000" style:font-size-complex="12pt" style:language-asian="lt" style:country-asian="LT"/>
    </style:style>
    <style:style style:name="T258" style:parent-style-name="DefaultParagraphFont" style:family="text">
      <style:text-properties fo:font-weight="bold" style:font-weight-asian="bold" fo:text-transform="uppercase" fo:color="#000000"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color="#000000" style:font-size-complex="12pt" style:language-asian="lt" style:country-asian="LT"/>
    </style:style>
    <style:style style:name="P261" style:parent-style-name="Normal" style:family="paragraph">
      <style:paragraph-properties fo:text-align="center"/>
      <style:text-properties fo:color="#000000"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text-transform="uppercase" fo:color="#000000" style:font-size-complex="12pt" style:language-asian="lt" style:country-asian="LT"/>
    </style:style>
    <style:style style:name="T277" style:parent-style-name="DefaultParagraphFont" style:family="text">
      <style:text-properties fo:font-weight="bold" style:font-weight-asian="bold" fo:text-transform="uppercase" fo:color="#000000"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text-transform="uppercase" fo:color="#000000" style:font-size-complex="12pt" style:language-asian="lt" style:country-asian="LT"/>
    </style:style>
    <style:style style:name="P280"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style>
    <style:style style:name="P305" style:parent-style-name="Normal" style:family="paragraph">
      <style:paragraph-properties fo:text-align="center">
        <style:tab-stops>
          <style:tab-stop style:type="left" style:position="4.3312in"/>
        </style:tab-stops>
      </style:paragraph-properties>
    </style:style>
    <style:style style:name="T30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2 M. LIEPOS 17 D. NUTARIMO NR. 1159 „DĖL ATLYGINIMO (RAŠTINĖS RINKLIAVOS) UŽ CENTRINĖS HIPOTEKOS ĮSTAIGOS TEIKIAMAS PASLAUGAS“ PAKEITIMO</text:span></text:p>
      <text:p text:style-name="P20"/>
      <text:p text:style-name="P21"><text:span text:style-name="T22">2014 m. rugsėjo 3 d.</text:span><text:span text:style-name="T23"><text:s/>Nr.<text:s/></text:span><text:span text:style-name="T24">898</text:span><text:span text:style-name="T25"><text:line-break/>Vilnius</text:span></text:p>
      <text:p text:style-name="P26"/>
      <text:p text:style-name="P27"><text:span text:style-name="T28">Lietuvos Respublikos Vyriausybė</text:span><text:span text:style-name="T29"><text:s/>nutaria</text:span><text:span text:style-name="T30">:</text:span></text:p>
      <text:p text:style-name="P31"><text:span text:style-name="T32">1</text:span><text:span text:style-name="T33">. Pakeisti</text:span><text:span text:style-name="T34"><text:s/>atlyginimo (raštinės rinkliavos) už Centrinės hipotekos įstaigos teikiamas paslaugas dydžius, patvirtintus</text:span><text:span text:style-name="T35"><text:s/></text:span><text:span text:style-name="T36">Lietuvos Respublikos Vyriausybės 2002 m. liepos 17 d. nutarimu Nr. 1159 „Dėl atlyginimo (raštinės rinkliavos) už Centrinės hipotekos įstaigos teikiamas paslaugas“,</text:span><text:span text:style-name="T37"><text:s/>ir<text:s/></text:span><text:span text:style-name="T38">juos išdėstyti nauja redakcija (pridedama).</text:span></text:p>
      <text:p text:style-name="P39"><text:span text:style-name="T40">2</text:span><text:span text:style-name="T41">. Šis nutarimas įsigalioja 2015 m. sausio 1 dieną.<text:s/></text:span></text:p>
      <text:p text:style-name="P42"/>
      <text:p text:style-name="P43"/>
      <text:p text:style-name="P44"/>
      <text:p text:style-name="P45">Ministras Pirmininkas<text:tab/>Algirdas Butkevičius</text:p>
      <text:p text:style-name="P46"/>
      <text:p text:style-name="P47"/>
      <text:p text:style-name="P48"/>
      <text:p text:style-name="P49">Teisingumo ministras<text:tab/>Juozas Bernatonis</text:p>
      <text:p text:style-name="P50"/>
      <text:p text:style-name="P58"><text:span text:style-name="T59">PATVIRTINTA</text:span><text:span text:style-name="T60"><text:line-break/></text:span><text:span text:style-name="T61">Lietuvos Respublikos Vyriausybės</text:span><text:span text:style-name="T62"><text:line-break/>2002 m. liepos 17 d. nutarimu Nr. 1159</text:span><text:span text:style-name="T63"><text:line-break/>(Lietuvos Respublikos Vyriausybės</text:span><text:span text:style-name="T64"><text:line-break/></text:span><text:span text:style-name="T65">2014 m. rugsėjo 3 d.</text:span><text:span text:style-name="T66"><text:s/>nutarimo Nr.<text:s/></text:span><text:span text:style-name="T67">898</text:span><text:span text:style-name="T68"><text:line-break/>redakcija)</text:span></text:p>
      <text:p text:style-name="P69"/>
      <text:p text:style-name="P70"/>
      <text:p text:style-name="P71"/>
      <text:p text:style-name="P72"><text:span text:style-name="T73">ATLYGINIMO (RAŠTINĖS RINKLIAVOS) UŽ CENTRINĖS HIPOTEKOS ĮSTAIGOS TEIKIAMAS PASLAUGAS DYDŽIŲ SĄRAŠAS</text:span></text:p>
      <text:p text:style-name="P74"/>
      <text:p text:style-name="P75"/>
      <text:p text:style-name="P76"/>
      <text:p text:style-name="P77"><text:span text:style-name="T78">I</text:span><text:span text:style-name="T79"><text:s/>SKYRIUS</text:span></text:p>
      <text:p text:style-name="P80"><text:span text:style-name="T81">ATLYGINIMO (RAŠTINĖS RINKLIAVOS) UŽ HIPOTEKOS (ĮKEITIMO) REGISTRAVIMĄ LIETUVOS RESPUBLIKOS HIPOTEKOS REGISTRE IR ŠIO REGISTRO DUOMENŲ NAUDOJIMĄ DYDŽIAI</text:span></text:p>
      <text:p text:style-name="P82"/>
      <text:p text:style-name="P83"><text:span text:style-name="T84">1</text:span><text:span text:style-name="T85">. Hipotekos (įkeitimo) įregistravimas – 31,28 euro.</text:span></text:p>
      <text:p text:style-name="P86">Jaunai šeimai, kurios sąvoka įtvirtinta Lietuvos Respublikos įstatymuose, registruojant hipoteką pirmam būstui, atlyginimas už hipotekos įregistravimą – 15,64 euro.<text:s/></text:p>
      <text:p text:style-name="P87"><text:span text:style-name="T88">Kai tai pačiai prievolei apsaugoti registruojama papildoma hipoteka (įkeitimas), už kiekvieną paskesnį hipotekos (įkeitimo) sandorio įregistravimą imamas 28,96 euro atlyginimas (raštinės rinkliava).</text:span></text:p>
      <text:p text:style-name="P89"><text:span text:style-name="T90">2</text:span><text:span text:style-name="T91">. Hipotekos (įkeitimo) sandorio pakeitimo įregistravimas – 8,98 euro.<text:s/></text:span></text:p>
      <text:p text:style-name="P92"><text:span text:style-name="T93">3</text:span><text:span text:style-name="T94">. Hipotekos (įkeitimo) sandorio išregistravimas – 2,90 euro.</text:span></text:p>
      <text:p text:style-name="P95"><text:span text:style-name="T96">4</text:span><text:span text:style-name="T97">. Lietuvos Respublikos hipotekos registro steigimo įstatymo nustatyta tvarka įrašytų į Lietuvos Respublikos hipotekos registro (toliau – Hipotekos registras) laikinąją duomenų bazę duomenų apie įkeitimo sutartis pakeitimas:</text:span></text:p>
      <text:p text:style-name="P98"><text:span text:style-name="T99">4.1</text:span><text:span text:style-name="T100">. pakeitus įkeitimo sutartį – 28,96 euro;</text:span></text:p>
      <text:p text:style-name="P101"><text:span text:style-name="T102">4.2</text:span><text:span text:style-name="T103">. pasikeitus įkeitimo sandorio šalims (kai perleistas įkeitimu apsaugotas reikalavimas, perkelta kitam asmeniui skola, perleistas įkeistas turtas ir panašiai), taip pat pasikeitus kitiems įkeitimo sandorio šalių ir įkeisto turto duomenims – 14,48 euro.</text:span></text:p>
      <text:p text:style-name="P104"><text:span text:style-name="T105">5</text:span><text:span text:style-name="T106">. Duomenys apie įkeitimo sutartis, sudarytas iki 1998 m. balandžio 1 d., išbraukiami iš Hipotekos registro laikinosios duomenų bazės neatlygintinai.</text:span></text:p>
      <text:p text:style-name="P107"><text:span text:style-name="T108">6</text:span><text:span text:style-name="T109">. Pažymėjimo apie hipotekos (įkeitimo) sandorio įregistravimą išdavimas – 4,34 euro.<text:s/></text:span></text:p>
      <text:p text:style-name="P110"><text:span text:style-name="T111">7</text:span><text:span text:style-name="T112">. Hipotekos (įkeitimo) lakšto dublikato išdavimas – 7,24 euro.</text:span></text:p>
      <text:p text:style-name="P113"><text:span text:style-name="T114">8</text:span><text:span text:style-name="T115">. Įspėjimo skolininkui įteikimas Lietuvos Respublikos civilinio kodekso 4.219 straipsnyje nustatyta tvarka – 2,90 euro.</text:span></text:p>
      <text:p text:style-name="P116"><text:span text:style-name="T117">9</text:span><text:span text:style-name="T118">. Hipotekos registro išsami informacija, duomenų paiešką atlikus pagal hipotekos (įkeitimo) identifikavimo kodą registre (atlyginimo už Hipotekos registro duomenų vienetą dydis),– 4,63 euro.</text:span></text:p>
      <text:p text:style-name="P119"><text:span text:style-name="T120">10</text:span><text:span text:style-name="T121">. Hipotekos registro išsami informacija, duomenų paiešką atlikus pagal įkeitimo objekto</text:span><text:span text:style-name="T122"><text:s/>savininko ir (ar) skolininko identifikavimo kodą arba<text:s/></text:span><text:span text:style-name="T123">įkeitimo objekto identifikavimo kodą (jeigu įkeitimo objektas registruojamas Turto registre),<text:s/></text:span><text:span text:style-name="T124">– 9,27 euro.</text:span></text:p>
      <text:p text:style-name="P125"><text:span text:style-name="T126">11</text:span><text:span text:style-name="T127">. Hipotekos registro dokumentų santrauka – 2,60 euro.</text:span></text:p>
      <text:p text:style-name="P128"><text:span text:style-name="T129">12</text:span><text:span text:style-name="T130">. Metinis abonentinis mokestis, perkant Hipotekos registro duomenų bazės išrašą, – 18 200,88 euro.</text:span></text:p>
      <text:p text:style-name="P131"/>
      <text:p text:style-name="P132"><text:span text:style-name="T133">II</text:span><text:span text:style-name="T134"><text:s/>SKYRIUS</text:span></text:p>
      <text:p text:style-name="P135"><text:span text:style-name="T136">Atlyginimo už Turto arešto aktų registro duomenų naudojimą dydžiai</text:span></text:p>
      <text:p text:style-name="P137"/>
      <text:p text:style-name="P138"><text:span text:style-name="T139">13</text:span><text:span text:style-name="T140">. Pažymėjimo apie turto arešto akto įregistravimą išdavimas – 4,34 euro.</text:span></text:p>
      <text:p text:style-name="P141"><text:span text:style-name="T142">14</text:span><text:span text:style-name="T143">. Turto arešto aktų registro išsami informacija, duomenų paiešką<text:s/></text:span><text:span text:style-name="T144">atlikus pagal turto arešto akto identifikavimo numerį</text:span><text:span text:style-name="T145"><text:s/>(atlyginimo už Turto arešto aktų registro duomenų vienetą dydis), – 4,63 euro.</text:span></text:p>
      <text:p text:style-name="P146"><text:span text:style-name="T147">15</text:span><text:span text:style-name="T148">. Turto arešto aktų registro išsami informacija, duomenų paiešką atlikus pagal<text:s/></text:span><text:span text:style-name="T149">fizinio (juridinio) asmens identifikavimo kodą arba turto objekto identifikavimo kodą (jeigu turto objektas registruojamas turto registre), –<text:s/></text:span><text:span text:style-name="T150">9,27 euro</text:span><text:span text:style-name="T151">.</text:span></text:p>
      <text:p text:style-name="P152"><text:span text:style-name="T153">16</text:span><text:span text:style-name="T154">. Turto arešto aktų registro dokumentų santrauka – 1,74 euro.</text:span></text:p>
      <text:p text:style-name="P155"><text:span text:style-name="T156">17</text:span><text:span text:style-name="T157">. Turto arešto aktų registro išsami informacija, integruojant į ją Hipotekos registro dokumentų santrauką, paiešką atlikus pagal<text:s/></text:span><text:span text:style-name="T158">fizinio (juridinio) asmens identifikavimo kodą arba turto objekto identifikavimo kodą (jeigu turto objektas registruojamas Turto registre),<text:s/></text:span><text:span text:style-name="T159">– 11,00 eurų.</text:span></text:p>
      <text:p text:style-name="P160"><text:span text:style-name="T161">18</text:span><text:span text:style-name="T162">. Turto arešto aktų registro dokumentų santrauka, integruojant į ją Hipotekos registro dokumentų santrauką, – 3,77 euro.</text:span></text:p>
      <text:p text:style-name="P163"><text:span text:style-name="T164">19</text:span><text:span text:style-name="T165">. Turto arešto aktų registro trumpa žinutė, integruojant į ją Hipotekos registro trumpą žinutę, – 1,01 euro.</text:span></text:p>
      <text:p text:style-name="P166"><text:span text:style-name="T167">20</text:span><text:span text:style-name="T168">. Metinis abonentinis mokestis, perkant Turto arešto aktų registro duomenų bazės išrašą, – 47 976,71 euro.</text:span></text:p>
      <text:p text:style-name="Normal"/>
      <text:p text:style-name="P169"><text:span text:style-name="T170">III</text:span><text:span text:style-name="T171"><text:s/>SKYRIUS</text:span></text:p>
      <text:p text:style-name="P172"><text:span text:style-name="T173">Atlyginimo už Testamentų registro duomenų naudojimą dydžiai</text:span></text:p>
      <text:p text:style-name="P174"/>
      <text:p text:style-name="P175"><text:span text:style-name="T176">21</text:span><text:span text:style-name="T177">. Testamentų registro išrašas (atlyginimo už Testamentų registro duomenų vienetą dydis) – 2,32 euro.</text:span></text:p>
      <text:p text:style-name="Normal"/>
      <text:p text:style-name="P178"><text:span text:style-name="T179">IV</text:span><text:span text:style-name="T180"><text:s/>SKYRIUS</text:span></text:p>
      <text:p text:style-name="P181"><text:span text:style-name="T182">Atlyginimo už vedybų SUTARTIES, sugyventinių SUTARTIES, TURTO PADALIJIMO sutarTIES registravimą VEDYBŲ SUTARČIŲ REGISTRE IR ŠIO registro duomenų naudojimą dydžiai</text:span></text:p>
      <text:p text:style-name="P183"/>
      <text:p text:style-name="P184"><text:span text:style-name="T185">22</text:span><text:span text:style-name="T186">. Vedybų sutarties, sugyventinių sutarties, turto padalijimo sutarties įregistravimas – 7,24 euro.</text:span></text:p>
      <text:p text:style-name="P187"><text:span text:style-name="T188">23</text:span><text:span text:style-name="T189">. Vedybų sutarties, sugyventinių sutarties, turto padalijimo sutarties pakeitimo duomenų įrašymas – 4,34 euro.</text:span></text:p>
      <text:p text:style-name="P190"><text:span text:style-name="T191">24</text:span><text:span text:style-name="T192">. Vedybų sutarčių registro išsami informacija (atlyginimo už Vedybų sutarčių registro duomenų vienetą dydis) – 4,34 euro.</text:span></text:p>
      <text:p text:style-name="P193"><text:span text:style-name="T194">25</text:span><text:span text:style-name="T195">. Vedybų sutarčių registro dokumentų santrauka – 2,32 euro.</text:span></text:p>
      <text:p text:style-name="P196"><text:span text:style-name="T197">26</text:span><text:span text:style-name="T198">. Vedybų sutarčių registro trumpa informacija – 0,87 euro.</text:span></text:p>
      <text:p text:style-name="P199"><text:span text:style-name="T200">27</text:span><text:span text:style-name="T201">. Metinis abonentinis mokestis, perkant Vedybų sutarčių registro duomenų bazės išrašą, – 5 939,82 euro.</text:span></text:p>
      <text:p text:style-name="P202"/>
      <text:p text:style-name="P203"><text:span text:style-name="T204">V</text:span><text:span text:style-name="T205"><text:s/>SKYRIUS</text:span></text:p>
      <text:p text:style-name="P206"><text:span text:style-name="T207">Atlyginimo už sutarčių registravimą SUTARČIŲ REGISTRE ir ŠIO registro duomenų naudojimą dydžiai</text:span></text:p>
      <text:p text:style-name="P208"/>
      <text:p text:style-name="P209"><text:span text:style-name="T210">28</text:span><text:span text:style-name="T211">. Lizingo, pirkimo–pardavimo išsimokėtinai, pirkimo–pardavimo su atpirkimo teise sutarties įregistravimas – 1,45 euro.</text:span></text:p>
      <text:p text:style-name="P212"><text:span text:style-name="T213">29</text:span><text:span text:style-name="T214">. Lizingo, pirkimo–pardavimo išsimokėtinai, pirkimo–pardavimo su atpirkimo teise sutarties pakeitimo duomenų įrašymas – 1,45 euro.</text:span></text:p>
      <text:p text:style-name="P215"><text:span text:style-name="T216">30</text:span><text:span text:style-name="T217">. Prašymo neišregistruoti sutarties automatiškai įregistravimas – 1,45 euro.</text:span></text:p>
      <text:p text:style-name="P218"><text:span text:style-name="T219">31</text:span><text:span text:style-name="T220">. Pranešimo apie pageidavimą pasinaudoti atpirkimo teise ar pageidavimo pasinaudoti atpirkimo teise atšaukimą įregistravimas – 1,45 euro.</text:span></text:p>
      <text:p text:style-name="P221"><text:span text:style-name="T222">32</text:span><text:span text:style-name="T223">. Sutarčių registro išsami informacija, duomenų paiešką atlikus pagal pirkimo–pardavimo išsimokėtinai, pirkimo–pardavimo su atpirkimo teise ar lizingo sutarties, kurių dalykas yra neregistruojami daiktai, įsigyti verslui ir paslaugoms, identifikavimo kodą (atlyginimo už Sutarčių registro duomenų vienetą dydis), – 2,32 euro.</text:span></text:p>
      <text:p text:style-name="P224"><text:span text:style-name="T225">33</text:span><text:span text:style-name="T226">. Sutarčių registro išsami informacija, duomenų paiešką atlikus pagal lizingo gavėjo arba pirkėjo asmens kodą (jeigu asmuo neregistruotas Lietuvos Respublikoje fizinius asmenis registruojančiame valstybės registre, – pagal asmens gimimo datą, vardą ir pavardę; juridinio asmens kodą arba registravimo numerį, užsienio valstybę, kurioje įregistruotas juridinis asmuo, jeigu juridinis asmuo registruotas ne Lietuvos Respublikoje, pavadinimą, buveinę), – 4,34 euro.</text:span></text:p>
      <text:p text:style-name="P227"><text:span text:style-name="T228">34</text:span><text:span text:style-name="T229">. Sutarčių registro dokumentų santrauka – 1,45 euro.</text:span></text:p>
      <text:p text:style-name="P230"><text:span text:style-name="T231">35</text:span><text:span text:style-name="T232">. Metinis abonentinis mokestis, perkant Sutarčių registro duomenų bazės išrašą, – 356,52 euro.</text:span></text:p>
      <text:p text:style-name="P233"/>
      <text:p text:style-name="P234"><text:span text:style-name="T235">VI</text:span><text:span text:style-name="T236"><text:s/>SKYRIUS</text:span></text:p>
      <text:p text:style-name="P237"><text:span text:style-name="T238">atlyginimo už NOTARINE TVARKA PATVIRTINTŲ Įgaliojimų REGISTRAVIMĄ NOTARINE TVARKA PATVIRTINTŲ ĮGALIOJIMŲ REGISTRE IR ŠIO registro duomenų naudojimą dydžiai</text:span></text:p>
      <text:p text:style-name="P239"/>
      <text:p text:style-name="P240"><text:span text:style-name="T241">36</text:span><text:span text:style-name="T242">. Notarine tvarka patvirtinto įgaliojimo įregistravimas (įgaliojimo pakeitimo duomenų įrašymas) – 1,74 euro.</text:span></text:p>
      <text:p text:style-name="P243"><text:span text:style-name="T244">37</text:span><text:span text:style-name="T245">. Notarine tvarka patvirtintų įgaliojimų registro išsami informacija (atlyginimo už Notarine tvarka patvirtintų įgaliojimų registro duomenų vienetą dydis) – 1,44 euro.</text:span></text:p>
      <text:p text:style-name="P246"><text:span text:style-name="T247">38</text:span><text:span text:style-name="T248">. Notarine tvarka patvirtintų įgaliojimų registro išsami informacija su įgaliojimo turiniu – 2,31 euro.</text:span></text:p>
      <text:p text:style-name="P249"><text:span text:style-name="T250">39</text:span><text:span text:style-name="T251">. Notarine tvarka patvirtintų įgaliojimų registro dokumentų santrauka – 0,87 euro.</text:span></text:p>
      <text:p text:style-name="P252"><text:span text:style-name="T253">40</text:span><text:span text:style-name="T254">. Metinis abonentinis mokestis, perkant Notarine tvarka patvirtintų įgaliojimų registro duomenų bazės išrašą, – 4 989,57 euro.</text:span></text:p>
      <text:p text:style-name="P255"/>
      <text:p text:style-name="P256"><text:span text:style-name="T257">VII</text:span><text:span text:style-name="T258"><text:s/>SKYRIUS<text:s/></text:span></text:p>
      <text:p text:style-name="P259"><text:span text:style-name="T260">Atlyginimo už neveiksnių IR RIBOTAI VEIKSNIŲ asmenų registro duomenų naudojimą dydžiai</text:span></text:p>
      <text:p text:style-name="P261"/>
      <text:p text:style-name="P262"><text:span text:style-name="T263">41</text:span><text:span text:style-name="T264">. Neveiksnių ir ribotai veiksnių asmenų registro išsami informacija (atlyginimo už Neveiksnių ir ribotai veiksnių asmenų registro duomenų vienetą dydis) – 1,74 euro.</text:span></text:p>
      <text:p text:style-name="P265"><text:span text:style-name="T266">42</text:span><text:span text:style-name="T267">. Neveiksnių ir ribotai veiksnių asmenų registro išsami informacija su teismo sprendimo (nutarties) turiniu – 3,48 euro.</text:span></text:p>
      <text:p text:style-name="P268"><text:span text:style-name="T269">43</text:span><text:span text:style-name="T270">. Neveiksnių ir ribotai veiksnių asmenų registro duomenų santrauka – 0,87 euro.</text:span></text:p>
      <text:p text:style-name="P271"><text:span text:style-name="T272">44</text:span><text:span text:style-name="T273">. Metinis abonentinis mokestis, perkant Neveiksnių ir ribotai veiksnių asmenų registro duomenų bazės išrašą, – 2 376,04 euro.</text:span></text:p>
      <text:p text:style-name="P274"/>
      <text:p text:style-name="P275"><text:span text:style-name="T276">VIII</text:span><text:span text:style-name="T277"><text:s/>SKYRIUS</text:span></text:p>
      <text:p text:style-name="P278"><text:span text:style-name="T279">ATLYGINIMO UŽ UŽSAKOMUOSIUS REGISTRŲ DUOMENŲ rinkinius IR DUOMENŲ PERDAVIMą DUOMENŲ GAVĖJAMS, TURINTIEMS TEISĘ DUOMENIS GAUTI NEATLYGINTINAI, DYDŽIAI</text:span></text:p>
      <text:p text:style-name="P280"/>
      <text:p text:style-name="P281"><text:span text:style-name="T282">45</text:span><text:span text:style-name="T283">. Atlyginimo už užsakomuosius registrų duomenų rinkinius dydis apskaičiuojamas atsižvelgiant į atlyginimo už registro duomenų vienetą dydį ir pridedant duomenų nešėjo, pristatymo registro duomenų gavėjui ir kitas papildomas išlaidas.<text:s/></text:span><text:span text:style-name="T284">Duomenų vienetu laikomas visas registro objekto duomenų rinkinys, pateikiamas atitinkamo registro išsamioje informacijoje. Atlyginimas už užsakomuosius registrų duomenų rinkinius nustatomas atsižvelgiant į rinkinyje pateikiamų duomenų kiekį (skaičiuojama kaip duomenų vieneto procentinė dalis).</text:span></text:p>
      <text:p text:style-name="P285"><text:span text:style-name="T286">46</text:span><text:span text:style-name="T287">. Atlyginimo dydis antstoliams už prisijungimą prie Centrinės hipotekos įstaigos tvarkomų registrų duomenų bazių naudojant registrų duomenų platinimo sistemą –<text:s/></text:span><text:span text:style-name="T288">28,96 euro<text:s/></text:span><text:span text:style-name="T289">mėnesinis mokestis.<text:s/></text:span></text:p>
      <text:p text:style-name="P290"><text:span text:style-name="T291">47</text:span><text:span text:style-name="T292">.<text:s/></text:span><text:span text:style-name="T293">Atlyginimo dydis notarams už prisijungimą prie Testamentų registro duomenų bazės naudojant registro duomenų platinimo sistemą – 10,14 euro mėnesinis mokestis.<text:s/></text:span></text:p>
      <text:p text:style-name="P294"><text:span text:style-name="T295">48</text:span><text:span text:style-name="T296">. Pranešimas apie duomenų įregistravimą Centrinės hipotekos įstaigos tvarkomame registre trumpąja tekstine žinute (SMS) – 0,29 euro.</text:span></text:p>
      <text:p text:style-name="P297"><text:span text:style-name="T298">49</text:span><text:span text:style-name="T299">. Atlyginimas už<text:s/></text:span><text:span text:style-name="T300">Centrinėje hipotekos įstaigoje esančių dokumentų kopijų parengimą</text:span><text:span text:style-name="T301"><text:s/>–<text:s/></text:span><text:span text:style-name="T302">0,29 euro<text:s/></text:span><text:span text:style-name="T303">už vieną lapą.</text:span></text:p>
      <text:p text:style-name="P304"/>
      <text:p text:style-name="P305"><text:span text:style-name="T306">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5</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15T12:39:00Z</meta:creation-date>
    <dc:date>2014-09-15T12:39:00Z</dc:date>
    <meta:print-date>2014-09-05T06:33:00Z</meta:print-date>
    <meta:template xlink:href="Normal" xlink:type="simple"/>
    <meta:editing-cycles>2</meta:editing-cycles>
    <meta:editing-duration>PT0S</meta:editing-duration>
    <meta:document-statistic meta:page-count="5" meta:paragraph-count="178" meta:word-count="1325" meta:character-count="9830" meta:row-count="542" meta:non-whitespace-character-count="8683"/>
  </office:meta>
</office:document-meta>
</file>