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1.1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margin-left="1.1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150%" fo:margin-left="1.1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margin-left="1.1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margin-left="1.15in" fo:text-indent="-0.25in">
        <style:tab-stops/>
      </style:paragraph-properties>
    </style:style>
    <style:style style:name="TableColumn71" style:family="table-column">
      <style:table-column-properties style:column-width="0.8159in"/>
    </style:style>
    <style:style style:name="TableColumn72" style:family="table-column">
      <style:table-column-properties style:column-width="2.0347in"/>
    </style:style>
    <style:style style:name="TableColumn73" style:family="table-column">
      <style:table-column-properties style:column-width="3.9173in"/>
    </style:style>
    <style:style style:name="Table70" style:family="table">
      <style:table-properties style:width="6.768in" fo:margin-left="0.075in" table:align="left"/>
    </style:style>
    <style:style style:name="TableRow74" style:family="table-row">
      <style:table-row-properties style:min-row-height="0.436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style:text-properties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0.4215in"/>
        </style:tab-stops>
      </style:paragraph-properties>
      <style:text-properties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1.0833in" fo:text-indent="-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style>
    <style:style style:name="TableColumn111" style:family="table-column">
      <style:table-column-properties style:column-width="6.6694in"/>
    </style:style>
    <style:style style:name="Table110" style:family="table">
      <style:table-properties style:width="6.6694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861in"/>
    </style:style>
    <style:style style:name="TableColumn126" style:family="table-column">
      <style:table-column-properties style:column-width="6.6694in"/>
    </style:style>
    <style:style style:name="Table125" style:family="table">
      <style:table-properties style:width="6.6694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fo:font-style="italic" style:font-style-asian="italic" style:font-size-complex="12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style>
    <style:style style:name="TableColumn139" style:family="table-column">
      <style:table-column-properties style:column-width="6.6694in"/>
    </style:style>
    <style:style style:name="Table138" style:family="table">
      <style:table-properties style:width="6.6694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fo:font-style="italic" style:font-style-asian="italic" style:font-size-complex="12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4.4298in"/>
          <style:tab-stop style:type="left" style:position="4.725in"/>
        </style:tab-stops>
      </style:paragraph-properties>
    </style:style>
    <style:style style:name="P148" style:parent-style-name="Normal" style:family="paragraph">
      <style:paragraph-properties>
        <style:tab-stops>
          <style:tab-stop style:type="left" style:position="4.4298in"/>
          <style:tab-stop style:type="left" style:position="4.725in"/>
        </style:tab-stops>
      </style:paragraph-properties>
    </style:style>
    <style:style style:name="P149" style:parent-style-name="Normal" style:family="paragraph">
      <style:paragraph-properties>
        <style:tab-stops>
          <style:tab-stop style:type="left" style:position="4.4298in"/>
          <style:tab-stop style:type="left" style:position="4.725in"/>
        </style:tab-stops>
      </style:paragraph-properties>
    </style:style>
    <style:style style:name="P150" style:parent-style-name="Normal" style:family="paragraph">
      <style:paragraph-properties>
        <style:tab-stops>
          <style:tab-stop style:type="left" style:position="4.4298in"/>
          <style:tab-stop style:type="left" style:position="4.7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text:span text:style-name="T5">LIETUVOS RESPUBLIKOS SOCIALINĖS APSAUGOS IR DARBO MINISTRAS</text:span></text:p>
      <text:p text:style-name="P6"/>
      <text:p text:style-name="P7">ĮSAKYMAS</text:p>
      <text:p text:style-name="P8"><text:span text:style-name="T9">DĖL LIETUVOS RESPUBLIKOS SOCIALINĖS APSAUGOS IR DARBO MINISTRO 2015 M. RUGPJŪČIO 3 D. ĮSAKYMO NR. A1-450 „DĖL PRIEGLOBSČIO, MIGRACIJOS IR INTEGRACIJOS FONDO 2014–2020 METŲ NACIONALINĖS PROGRAMOS 3 KONKRETAUS TIKSLO<text:s/></text:span><text:span text:style-name="T10">„TREČIŲJŲ ŠALIŲ PILIEČIŲ GRĄŽINIMAS</text:span><text:span text:style-name="T11">“</text:span><text:span text:style-name="T12"><text:s/>2 NACIONALINIO TIKSLO<text:s/></text:span><text:span text:style-name="T13">„GRĄŽINIMO PRIEMONĖS</text:span><text:span text:style-name="T14">“<text:s/></text:span><text:span text:style-name="T15">3 VEIKSMO<text:s/></text:span><text:span text:style-name="T16">„PRIVERSTINIS GRĄŽINIMAS</text:span><text:span text:style-name="T17">“</text:span><text:span text:style-name="T18"><text:s/></text:span><text:span text:style-name="T19">PROJEKTŲ FINANSAVIMO SĄLYGŲ APRAŠO NR. PMIF-3.2.3-V-01 PATVIRTINIMO“ PAKEITIMO</text:span></text:p>
      <text:p text:style-name="P20"/>
      <text:p text:style-name="P21">2015 m. spalio 2 d. Nr. A1-566</text:p>
      <text:p text:style-name="P22">Vilnius</text:p>
      <text:p text:style-name="P23"/>
      <text:p text:style-name="P24"/>
      <text:p text:style-name="P25"><text:span text:style-name="T26">P a k e i č i u<text:s/></text:span><text:span text:style-name="T27">Prieglobsčio, migracijos ir integracijos fondo 2014–2020 metų nacionalinės programos 3 konkretaus tikslo „Trečiųjų šalių piliečių grąžinimas“ 2 nacionalinio tikslo „Grąžinimo priemonės“ 3 veiksmo „Priverstinis grąžinimas“ projektų finansavimo sąlygų aprašą Nr. PMIF-3.2.3-V-01</text:span><text:span text:style-name="T28">, patvirtintą Lietuvos Respublikos socialinės apsaugos ir darbo ministro 2015 m. rugpjūčio 3 d. įsakymu Nr. A1-450 „Dėl<text:s/></text:span><text:span text:style-name="T29">Prieglobsčio, migracijos ir integracijos fondo 2014–2020 metų nacionalinės programos 3 konkretaus tikslo „Trečiųjų šalių piliečių grąžinimas“ 2 nacionalinio tikslo „Grąžinimo priemonės“ 3 veiksmo „Priverstinis grąžinimas“ projektų finansavimo sąlygų aprašo Nr. PMIF-3.2.3-V-01<text:s/></text:span><text:span text:style-name="T30">patvirtinimo“:</text:span></text:p>
      <text:p text:style-name="P31"><text:span text:style-name="T32">1</text:span><text:span text:style-name="T33">.</text:span><text:span text:style-name="T34"><text:tab/>Pakeičiu 11 punktą ir jį išdėstau taip:</text:span></text:p>
      <text:p text:style-name="P35"><text:span text:style-name="T36">„</text:span><text:span text:style-name="T37">11</text:span><text:span text:style-name="T38">. Pagal PFSA, projektai gali būti vykdomi su šiais partneriais:</text:span></text:p>
      <text:p text:style-name="P39"><text:span text:style-name="T40">11.1</text:span><text:span text:style-name="T41">. VSAT: su Užsieniečių registracijos centru;</text:span></text:p>
      <text:p text:style-name="P42"><text:span text:style-name="T43">11.2</text:span><text:span text:style-name="T44">. PD: su teritorinėmis policijos įstaigomis.“</text:span></text:p>
      <text:p text:style-name="P45"><text:span text:style-name="T46">2</text:span><text:span text:style-name="T47">.</text:span><text:span text:style-name="T48"><text:tab/>Pakeičiu 26 punktą ir jį išdėstau taip:</text:span></text:p>
      <text:p text:style-name="P49"><text:span text:style-name="T50">„</text:span><text:span text:style-name="T51">26</text:span><text:span text:style-name="T52">.<text:s/></text:span><text:span text:style-name="T53">Pareiškėjas ir (arba) partneris (-iai) savo iniciatyva savo ir (arba) kitų šaltinių lėšomis gali prisidėti prie projekto įgyvendinimo.</text:span><text:span text:style-name="T54">“</text:span></text:p>
      <text:p text:style-name="P55"><text:span text:style-name="T56">3</text:span><text:span text:style-name="T57">.</text:span><text:span text:style-name="T58"><text:tab/>Pakeičiu 27 punktą ir jį išdėstau taip:</text:span></text:p>
      <text:p text:style-name="P59"><text:span text:style-name="T60">„</text:span><text:span text:style-name="T61">27</text:span><text:span text:style-name="T62">.<text:s/></text:span><text:span text:style-name="T63">Projekto tinkamų finansuoti išlaidų dalis, kurios nepadengia projektui skiriamo finansavimo lėšos, turi būti finansuojama iš projekto vykdytojo ir (arba) partnerio (-ių) lėšų.</text:span><text:span text:style-name="T64">“</text:span></text:p>
      <text:p text:style-name="P65"><text:span text:style-name="T66">4</text:span><text:span text:style-name="T67">.</text:span><text:span text:style-name="T68"><text:tab/>Pakeičiu 28 punkto lentelės 3 punktą ir jį išdėstau taip:</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3.</text:p>
          </table:table-cell>
          <table:table-cell table:style-name="TableCell77">
            <text:p text:style-name="P78">Projekto vykdymas</text:p>
          </table:table-cell>
          <table:table-cell table:style-name="TableCell79">
            <text:p text:style-name="P80">Tinkamomis finansuoti išlaidomis yra laikomos:<text:s/></text:p>
            <text:p text:style-name="P81">3.1. tiesiogines projekto veiklas vykdančio personalo,<text:s/><text:soft-page-break/>susijusio su projekto vykdytoju ar partneriu darbo santykiais, darbo užmokesčio išlaidos.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82">3.2. trumpalaikio turto, išskyrus trumpalaikiam turtui priskiriamus baldus, įrangą ir įrenginius, pirkimo ir nuomos išlaidos, įrangos nuomos išlaidos;</text:p>
            <text:p text:style-name="P83"><text:span text:style-name="T84">3.3. iš išorės tiekėjų perkamų paslaugų ir prekių, reikalingų PFSA 8 punkte nurodytoms veikloms įgyvendinti, išlaidos, jei jos atitinka PAFT ir Instrukcijose dėl išlaidų atitikties<text:s/></text:span><text:span text:style-name="T85">prekėms ir paslaugoms keliamus</text:span><text:span text:style-name="T86"><text:s/>reikalavimus;</text:span></text:p>
            <text:p text:style-name="P87">3.4. PFSA 8 punkte nurodytų veiklų, skirtų tikslinės grupės asmenų grąžinimo dokumentams gauti, kelionės bilietams pirkti išsiunčiamiems asmenims, išsiunčiamų asmenų apgyvendinimo, maitinimo išlaidos kelionės metu, kelionės krepšių, būtiniausių daiktų (drabužiai, avalynė ir pan.) įsigijimo, palydos organizavimo išlaidos;<text:s/></text:p>
            <text:p text:style-name="P88">3.5. tiesiogines projekto veiklas vykdančio personalo, susijusio su projekto vykdytoju ar partneriu darbo santykiais, komandiruočių, kelionių išlaidos. Netinkamos yra darbuotojų kelionių į darbovietę ir iš jos išlaidos;</text:p>
            <text:p text:style-name="P89">3.6. projekto veikloms vykdyti reikalingų transporto priemonių kuro išlaidos;</text:p>
            <text:p text:style-name="P90">3.7. pažeidžiamų tikslinės grupės asmenų palydą vykdančio personalo komandiruočių, kelionių išlaidos.</text:p>
            <text:p text:style-name="P91"><text:span text:style-name="T92">Projekto vykdymo išlaidų kategorijos 3.5–3.7<text:s/></text:span><text:soft-page-break/><text:span text:style-name="T93">papunkčiuose nurodytos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bei kelionių metu patiriamas transporto išlaidas, nustatymo tyrime (toliau – Tyrimas). Tyrimas skelbiamas interneto svetainėje www.esinvesticijos.lt. Didžiausias vieno kilometro transport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able:table>
      <text:p text:style-name="P94"><text:span text:style-name="T95">5</text:span><text:span text:style-name="T96">.</text:span><text:span text:style-name="T97"><text:tab/>„Papildau 33.4 papunkčiu:</text:span></text:p>
      <text:p text:style-name="P98"><text:span text:style-name="T99">„</text:span><text:span text:style-name="T100">33.4</text:span><text:span text:style-name="T101">. partnerio (-ių) deklaraciją (-as) (jeigu projektą ketinama įgyvendinti su partneriu (-iais).“</text:span></text:p>
      <text:p text:style-name="P102"><text:span text:style-name="T103">6</text:span><text:span text:style-name="T104">. Pakeičiu 1 priedą:</text:span></text:p>
      <text:p text:style-name="P105"><text:span text:style-name="T106">6.1. Pakeičiu 1 punkto lentelės „Bendrieji projektų reikalavimai“ 5.2 papunkčio skiltį „</text:span><text:span text:style-name="T107">Bendrojo projektų reikalavimo detalizavimas (jei taikoma)“ ir ją išdėstau taip</text:span><text:span text:style-name="T108">:</text:span></text:p>
      <text:p text:style-name="P109"/>
      <table:table table:style-name="Table110">
        <table:table-columns>
          <table:table-column table:style-name="TableColumn111"/>
        </table:table-columns>
        <table:table-row table:style-name="TableRow112">
          <table:table-cell table:style-name="TableCell113">
            <text:p text:style-name="P114">„Vertinant atitiktį šiam vertinimo aspektui, būtina įsitikinti, kad pareiškėjas yra PFSA 10 punkte nurodyta institucija.</text:p>
            <text:p text:style-name="P115"/>
            <text:p text:style-name="P116">Vertinant atitiktį šiam vertinimo aspektui, būtina įsitikinti, kad partneriai yra PFSA 11 punkte nurodytos institucijos.</text:p>
            <text:p text:style-name="P117"/>
            <text:p text:style-name="P118"><text:span text:style-name="T119">Informacijos šaltinis – paraiškos 2 ir 3 punktai</text:span><text:span text:style-name="T120">“.</text:span></text:p>
          </table:table-cell>
        </table:table-row>
      </table:table>
      <text:p text:style-name="P121"><text:span text:style-name="T122">6.2</text:span><text:span text:style-name="T123">. Pakeičiu 1 punkto lentelės „Bendrieji projektų reikalavimai“ 5.4 papunkčio skiltį „Bendrojo projektų reikalavimo detalizavimas (jei taikoma)“ ir ją išdėstau taip:</text:span></text:p>
      <text:p text:style-name="P124"/>
      <table:table table:style-name="Table125">
        <table:table-columns>
          <table:table-column table:style-name="TableColumn126"/>
        </table:table-columns>
        <table:table-row table:style-name="TableRow127">
          <table:table-cell table:style-name="TableCell128">
            <text:p text:style-name="P129">„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30"/>
            <text:p text:style-name="P131"><text:span text:style-name="T132">Informacijos šaltinis – paraiškos 5.5 papunktis</text:span><text:span text:style-name="T133">“.</text:span></text:p>
          </table:table-cell>
        </table:table-row>
      </table:table>
      <text:p text:style-name="P134"><text:span text:style-name="T135">6.3</text:span><text:span text:style-name="T136">. Pakeičiu 1 punkto lentelės „Bendrieji projektų reikalavimai“ 5.6 papunkčio skiltį „Bendrojo projektų reikalavimo detalizavimas (jei taikoma)“ ir ją išdėstau taip:</text:span></text:p>
      <text:p text:style-name="P137"/>
      <table:table table:style-name="Table138">
        <table:table-columns>
          <table:table-column table:style-name="TableColumn139"/>
        </table:table-columns>
        <table:table-row table:style-name="TableRow140">
          <table:table-cell table:style-name="TableCell141">
            <text:p text:style-name="P142">„Būtina įvertinti, ar partnerystė sukuria pridėtinę vertę įgyvendinant projektą (pavyzdžiui, partneris vykdo atskiras projekto veiklas, kuria bendrą produktą ir kt.).</text:p>
            <text:p text:style-name="P143"/>
            <text:p text:style-name="P144"><text:span text:style-name="T145">Informacijos šaltinis – paraiškos 5.5 papunktis</text:span><text:span text:style-name="T146">“.</text:span></text:p>
          </table:table-cell>
        </table:table-row>
      </table:table>
      <text:p text:style-name="Normal"/>
      <text:p text:style-name="P147"/>
      <text:p text:style-name="P148"/>
      <text:p text:style-name="P149"/>
      <text:p text:style-name="P150"><text:span text:style-name="T151">Socialinės apsaugos ir darbo ministrė</text:span><text:span text:style-name="T15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6T06:20:00Z</meta:creation-date>
    <dc:date>2015-10-06T06:20:00Z</dc:date>
    <meta:print-date>2015-09-25T13:26:00Z</meta:print-date>
    <meta:template xlink:href="Normal"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4" meta:paragraph-count="362" meta:word-count="841" meta:character-count="5793" meta:row-count="1771" meta:non-whitespace-character-count="5314"/>
  </office:meta>
</office:document-meta>
</file>