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34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3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letter-spacing="-0.0034in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34in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letter-spacing="-0.0034in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34in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3" style:parent-style-name="DefaultParagraphFont" style:family="text">
      <style:text-properties fo:letter-spacing="-0.0034in"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34in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-0.0034in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34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letter-spacing="-0.0034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letter-spacing="-0.0034in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25" style:parent-style-name="DefaultParagraphFont" style:family="text">
      <style:text-properties fo:letter-spacing="-0.0034in" style:font-size-complex="12pt"/>
    </style:style>
    <style:style style:name="T126" style:parent-style-name="DefaultParagraphFont" style:family="text">
      <style:text-properties fo:letter-spacing="-0.0034in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28" style:parent-style-name="DefaultParagraphFont" style:family="text">
      <style:text-properties fo:letter-spacing="-0.0034in" style:font-size-complex="12pt"/>
    </style:style>
    <style:style style:name="T129" style:parent-style-name="DefaultParagraphFont" style:family="text">
      <style:text-properties fo:letter-spacing="-0.0034in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34in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3" style:parent-style-name="DefaultParagraphFont" style:family="text">
      <style:text-properties fo:letter-spacing="-0.0034in" style:font-size-complex="12pt"/>
    </style:style>
    <style:style style:name="T134" style:parent-style-name="DefaultParagraphFont" style:family="text">
      <style:text-properties fo:letter-spacing="-0.0034in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6" style:parent-style-name="DefaultParagraphFont" style:family="text">
      <style:text-properties fo:letter-spacing="-0.0034in" style:font-size-complex="12pt"/>
    </style:style>
    <style:style style:name="T137" style:parent-style-name="DefaultParagraphFont" style:family="text">
      <style:text-properties fo:letter-spacing="-0.0034in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9" style:parent-style-name="DefaultParagraphFont" style:family="text">
      <style:text-properties fo:letter-spacing="-0.0034in"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2" style:parent-style-name="DefaultParagraphFont" style:family="text">
      <style:text-properties fo:letter-spacing="-0.0034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5" style:parent-style-name="DefaultParagraphFont" style:family="text">
      <style:text-properties fo:letter-spacing="-0.0034in" style:font-size-complex="12pt"/>
    </style:style>
    <style:style style:name="T146" style:parent-style-name="DefaultParagraphFont" style:family="text">
      <style:text-properties fo:letter-spacing="-0.0034in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34in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0" style:parent-style-name="DefaultParagraphFont" style:family="text">
      <style:text-properties fo:letter-spacing="-0.0034in" style:font-size-complex="12pt"/>
    </style:style>
    <style:style style:name="T151" style:parent-style-name="DefaultParagraphFont" style:family="text">
      <style:text-properties fo:letter-spacing="-0.0034in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-0.0034in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5" style:parent-style-name="DefaultParagraphFont" style:family="text">
      <style:text-properties fo:letter-spacing="-0.0034in" style:font-size-complex="12pt"/>
    </style:style>
    <style:style style:name="T156" style:parent-style-name="DefaultParagraphFont" style:family="text">
      <style:text-properties fo:letter-spacing="-0.0034in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fo:letter-spacing="-0.0034in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1" style:parent-style-name="DefaultParagraphFont" style:family="text">
      <style:text-properties fo:letter-spacing="-0.0034in" style:font-size-complex="12pt"/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-0.0034in"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fo:letter-spacing="-0.0034in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34in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1" style:parent-style-name="DefaultParagraphFont" style:family="text">
      <style:text-properties fo:letter-spacing="-0.0034in" style:font-size-complex="12pt"/>
    </style:style>
    <style:style style:name="T172" style:parent-style-name="DefaultParagraphFont" style:family="text">
      <style:text-properties fo:letter-spacing="-0.0034in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fo:letter-spacing="-0.0034in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7" style:parent-style-name="DefaultParagraphFont" style:family="text">
      <style:text-properties fo:letter-spacing="-0.0034in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34in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2" style:parent-style-name="DefaultParagraphFont" style:family="text">
      <style:text-properties fo:letter-spacing="-0.0034in" style:font-size-complex="12pt"/>
    </style:style>
    <style:style style:name="T183" style:parent-style-name="DefaultParagraphFont" style:family="text">
      <style:text-properties fo:letter-spacing="-0.0034in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letter-spacing="-0.0034in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7" style:parent-style-name="DefaultParagraphFont" style:family="text">
      <style:text-properties fo:letter-spacing="-0.0034in" style:font-size-complex="12pt"/>
    </style:style>
    <style:style style:name="T188" style:parent-style-name="DefaultParagraphFont" style:family="text">
      <style:text-properties fo:letter-spacing="-0.0034in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letter-spacing="-0.0034in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2" style:parent-style-name="DefaultParagraphFont" style:family="text">
      <style:text-properties fo:letter-spacing="-0.0034in" style:font-size-complex="12pt"/>
    </style:style>
    <style:style style:name="T193" style:parent-style-name="DefaultParagraphFont" style:family="text">
      <style:text-properties fo:letter-spacing="-0.0034in"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5" style:parent-style-name="DefaultParagraphFont" style:family="text">
      <style:text-properties fo:letter-spacing="-0.0034in" style:font-size-complex="12pt"/>
    </style:style>
    <style:style style:name="T196" style:parent-style-name="DefaultParagraphFont" style:family="text">
      <style:text-properties fo:letter-spacing="-0.0034in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letter-spacing="-0.0034in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0" style:parent-style-name="DefaultParagraphFont" style:family="text">
      <style:text-properties fo:letter-spacing="-0.0034in" style:font-size-complex="12pt"/>
    </style:style>
    <style:style style:name="T201" style:parent-style-name="DefaultParagraphFont" style:family="text">
      <style:text-properties fo:letter-spacing="-0.0034in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letter-spacing="-0.0034in" style:font-size-complex="12pt"/>
    </style:style>
    <style:style style:name="T204" style:parent-style-name="DefaultParagraphFont" style:family="text">
      <style:text-properties fo:letter-spacing="-0.0034in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6" style:parent-style-name="DefaultParagraphFont" style:family="text">
      <style:text-properties fo:letter-spacing="-0.0034in" style:font-size-complex="12pt"/>
    </style:style>
    <style:style style:name="T207" style:parent-style-name="DefaultParagraphFont" style:family="text">
      <style:text-properties fo:letter-spacing="-0.0034in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letter-spacing="-0.0034in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1" style:parent-style-name="DefaultParagraphFont" style:family="text">
      <style:text-properties fo:letter-spacing="-0.0034in" style:font-size-complex="12pt"/>
    </style:style>
    <style:style style:name="T212" style:parent-style-name="DefaultParagraphFont" style:family="text">
      <style:text-properties fo:letter-spacing="-0.0034in"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4" style:parent-style-name="DefaultParagraphFont" style:family="text">
      <style:text-properties fo:letter-spacing="-0.0034in" style:font-size-complex="12pt"/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letter-spacing="-0.0034in" style:font-size-complex="12pt"/>
    </style:style>
    <style:style style:name="P2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0 M. VASARIO 13 D. SPRENDIMO NR. T1-31 „DĖL PLUNGĖS RAJONO SAVIVALDYBĖS 2020-2022 METŲ STRATEGINIO VEIKLOS PLANO PATVIRTINIMO“ IR JĮ KEITUSIŲ SPRENDIMŲ PAKEITIMO</text:p>
      <text:p text:style-name="P9"/>
      <text:p text:style-name="P10">2020 m. gruodžio 22 d. Nr. T1-297</text:p>
      <text:p text:style-name="P11">Plungė</text:p>
      <text:p text:style-name="P12"/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tarybos 2020 m. vasario 13 d. sprendimu Nr. T1-31 „Dėl Plungės rajono savivaldybės 2020-2022 metų strateginio veiklos plano patvirtinimo“ (kartu su 2020 m. balandžio 23 d. sprendimu Nr. T1-85, 2020 m. gegužės 28 d. sprendimu Nr. T1-118, 2020 m. birželio 25 d. Nr. T1-145, 2020 m. liepos 30 d sprendimu Nr. T1-174, 2020 m. rugsėjo 24 d. sprendimu Nr. T1-207, 2020 m. lapkričio 26 d. sprendimu Nr. T1-278) patvirtintą Plungės rajono savivaldybės 2020-2022 metų strateginį veiklos planą:<text:s/></text:span></text:p>
      <text:p text:style-name="P18"><text:span text:style-name="T19">1</text:span><text:span text:style-name="T20">.</text:span><text:span text:style-name="T21"><text:s/>Padidinti<text:s/></text:span><text:span text:style-name="T22">01 „Ugdymo kokybės ir modernios aplinkos užtikrinimo“ 01 tikslo 02 uždavinio 01 priemonės „Akademiko Adolfo Jucio progimnazijos veikla“ finansavimo šaltinį - Valstybės biudžeto lėšas LRVB</text:span><text:span text:style-name="T23"><text:s/>(ekonominės funkcinės klasifikacijos kodas 09.02.01.01.)</text:span><text:span text:style-name="T24"><text:s/>-</text:span><text:span text:style-name="T25"><text:s/>i</text:span><text:span text:style-name="T26">r grafoje „iš viso“ įrašyti lėšų sumą „2 400,00“, grafoje „išlaidoms iš viso“ įrašyti lėšų sumą „2 <text:s/>400,00“, grafoje „iš jų: DU“ įrašyti „0,00“, grafoje „turtui įsigyti ir finansiniams įsipareigojimams vykdyti“ įrašyti „0,00“.</text:span></text:p>
      <text:p text:style-name="P27"><text:span text:style-name="T28">2</text:span><text:span text:style-name="T29">. Padidinti 01 „Ugdymo kokybės ir modernios aplinkos užtikrinimo“ 01 tikslo 02 uždavinio 02 priemonės „Plungės „Babrungo“ progimnazijos veikla“ finansavimo šaltinį - <text:s/>Valstybės biudžeto lėšas LRVB (ekonominės funkcinės klasifikacijos kodas 09.02.01.01.) - ir grafoje „iš viso“ įrašyti lėšų sumą „10 100,00“, grafoje „išlaidoms iš viso“ įrašyti lėšų sumą „10 <text:s/>100,00“, grafoje „iš jų: DU“ įrašyti „0,00“, grafoje „turtui įsigyti ir finansiniams įsipareigojimams vykdyti“ įrašyti „0,00“.</text:span></text:p>
      <text:p text:style-name="P30"><text:span text:style-name="T31">3</text:span><text:span text:style-name="T32">. Sumažinti 01 „Ugdymo kokybės ir modernios aplinkos užtikrinimo“ 01 tikslo 02 uždavinio 02 priemonės „Plungės „Babrungo“ progimnazijos veikla“ finansavimo šaltinį - Europos Sąjungos paramos lėšos ES (ekonominės funkcinės klasifikacijos kodas 09.02.01.01.) - ir grafoje „iš viso“ įrašyti „0,00“, grafoje „išlaidoms iš viso“ įrašyti „0,00“, grafoje „iš jų: DU“ įrašyti „0,00“, grafoje „turtui įsigyti ir finansiniams įsipareigojimams vykdyti“ įrašyti „0,00“.</text:span></text:p>
      <text:p text:style-name="P33"><text:span text:style-name="T34">4</text:span><text:span text:style-name="T35">.<text:s/></text:span><text:span text:style-name="T36">Padidinti<text:s/></text:span><text:span text:style-name="T37">01 „Ugdymo kokybės ir modernios aplinkos užtikrinimo“ 01 tikslo 02 uždavinio 03 priemonės „Ryto“ pagrindinės mokyklos veikla“ finansavimo šaltinį -<text:s/></text:span><text:span text:style-name="T38">Savivaldybės biudžeto lėšos SB<text:s/></text:span><text:span text:style-name="T39">(ekonominės funkcinės klasifikacijos kodas 09.02.01.01.)</text:span><text:span text:style-name="T40"><text:s/>-<text:s/></text:span><text:span text:style-name="T41">i</text:span><text:span text:style-name="T42">r grafoje „iš viso“ įrašyti lėšų sumą „284 900,00“, grafoje „išlaidoms iš viso“ įrašyti lėšų sumą „271 900,00“, grafoje „iš jų: DU“ įrašyti lėšų sumą „149 700,00“, grafoje „turtui įsigyti ir finansiniams įsipareigojimams vykdyti“ įrašyti lėšų sumą „13 000,00“.</text:span></text:p>
      <text:p text:style-name="P43"><text:span text:style-name="T44">5</text:span><text:span text:style-name="T45">. Padidinti<text:s/></text:span><text:span text:style-name="T46">01 „Ugdymo kokybės ir modernios aplinkos užtikrinimo“ 01 tikslo 02 uždavinio 03 priemonės „Ryto“ pagrindinės mokyklos veikla“ finansavimo šaltinį - Valstybės biudžeto lėšas LRVB<text:s/></text:span><text:span text:style-name="T47">(ekonominės funkcinės klasifikacijos kodas 09.02.01.01.)</text:span><text:span text:style-name="T48"><text:s/>-<text:s/></text:span><text:span text:style-name="T49">i</text:span><text:span text:style-name="T50">r grafoje „iš viso“ įrašyti lėšų sumą „52 600,00“, <text:s/>grafoje „išlaidoms iš viso“ įrašyti lėšų sumą „52 600,00“, grafoje „iš jų: DU“ įrašyti „0,00“, grafoje „turtui įsigyti ir finansiniams įsipareigojimams vykdyti“ įrašyti „0,00“.</text:span></text:p>
      <text:p text:style-name="P51"><text:span text:style-name="T52">6</text:span><text:span text:style-name="T53">. Padidinti 01 „Ugdymo kokybės ir modernios aplinkos užtikrinimo“ 01 tikslo 02 uždavinio 05 priemonės „Šateikių pagrindinės mokyklos veikla“ finansavimo šaltinį - Valstybės biudžeto lėšas LRVB (ekonominės funkcinės klasifikacijos kodas 09.02.01.01.) - ir grafoje „iš viso“ įrašyti lėšų sumą „6 500,00“, grafoje „išlaidoms iš viso“ įrašyti lėšų sumą „6 500,00“, grafoje „iš jų: DU“ įrašyti „0,00“, grafoje „turtui įsigyti ir finansiniams įsipareigojimams vykdyti“ įrašyti „0,00“.</text:span></text:p>
      <text:p text:style-name="P54"><text:span text:style-name="T55">7</text:span><text:span text:style-name="T56">. Padidinti<text:s/></text:span><text:span text:style-name="T57">01 „Ugdymo kokybės ir modernios aplinkos užtikrinimo“ 01 tikslo 02 uždavinio 06 priemonės „Senamiesčio mokyklos veikla“ finansavimo šaltinį - Valstybės biudžeto specialiosios tikslinės dotacijos lėšas SB(VB)</text:span><text:span text:style-name="T58"><text:s/>(ekonominės funkcinės klasifikacijos kodas 09.02.01.01.)</text:span><text:span text:style-name="T59"><text:s/>-</text:span><text:span text:style-name="T60"><text:s/>i</text:span><text:span text:style-name="T61">r grafoje „iš viso“ įrašyti lėšų sumą „1 197 000,00“, grafoje „išlaidoms <text:s/>iš viso“ įrašyti lėšų sumą „1 192 700,00“, grafoje „iš jų: DU“ įrašyti lėšų sumą „1 145 600,00“, grafoje „turtui įsigyti ir finansiniams įsipareigojimams vykdyti“ įrašyti lėšų sumą <text:s/>„4 300,00“.</text:span></text:p>
      <text:p text:style-name="P62"><text:span text:style-name="T63">8</text:span><text:span text:style-name="T64">. Padidinti 01 „Ugdymo kokybės ir modernios aplinkos užtikrinimo“ 01 tikslo 02 uždavinio 06 priemonės „Senamiesčio mokyklos veikla“ finansavimo šaltinį - Valstybės biudžeto lėšas LRVB (ekonominės funkcinės klasifikacijos kodas 09.02.01.01.) - ir grafoje „iš viso“ įrašyti lėšų sumą „28 700,00“, <text:s/>grafoje „išlaidoms <text:s/>iš viso“ įrašyti lėšų sumą „20 400,00“, grafoje „iš jų: DU“ įrašyti lėšų sumą „900,00“, grafoje „turtui įsigyti ir finansiniams įsipareigojimams vykdyti“ įrašyti lėšų sumą „8 300,00“.</text:span></text:p>
      <text:p text:style-name="P65"><text:span text:style-name="T66">9</text:span><text:span text:style-name="T67">. Padidinti 01 „Ugdymo kokybės ir modernios aplinkos užtikrinimo“ 01 tikslo 03 uždavinio 02 priemonės „Kulių gimnazijos veikla“ finansavimo šaltinį - Valstybės biudžeto specialiosios tikslinės dotacijos lėšas SB(VB) (ekonominės funkcinės klasifikacijos kodas 09.02.02.01.) - ir grafoje „iš viso“ įrašyti lėšų sumą „526 200,00“, grafoje „išlaidoms iš viso“ įrašyti lėšų sumą „525 600,00“, grafoje „iš jų: DU“ įrašyti lėšų sumą „489 800,00“, grafoje „turtui įsigyti ir finansiniams įsipareigojimams vykdyti“ įrašyti lėšų sumą „600,00“.</text:span></text:p>
      <text:p text:style-name="P68"><text:span text:style-name="T69">10</text:span><text:span text:style-name="T70">. Padidinti 01 „Ugdymo kokybės ir modernios aplinkos užtikrinimo“ 01 tikslo 03 uždavinio 02 priemonės „Kulių gimnazijos veikla“ finansavimo šaltinį -<text:s/></text:span><text:span text:style-name="T71">Valstybės biudžeto lėšas LRVB</text:span><text:span text:style-name="T72"><text:s/>(ekonominės funkcinės klasifikacijos kodas 09.02.02.01.) - ir grafoje „iš viso“ įrašyti lėšų sumą „1 900,00“, grafoje „išlaidoms iš viso“ įrašyti lėšų sumą „1 900,00“, grafoje „iš jų: DU“ įrašyti „0,00“, grafoje „turtui įsigyti ir finansiniams įsipareigojimams vykdyti“ įrašyti „0,00“.</text:span></text:p>
      <text:p text:style-name="P73"><text:span text:style-name="T74">11</text:span><text:span text:style-name="T75">. Padidinti 01 „Ugdymo kokybės ir modernios aplinkos užtikrinimo“ 01 tikslo 03 uždavinio 03 priemonės „Platelių gimnazijos veikla“ finansavimo šaltinį - Valstybės biudžeto specialiosios tikslinės dotacijos lėšas SB(VB) (ekonominės funkcinės klasifikacijos kodas 09.02.02.01.) - ir grafoje „iš viso“ įrašyti lėšų sumą „418 600,00“, grafoje „išlaidoms iš viso“ įrašyti lėšų sumą „418 600,00“, grafoje „iš jų: DU“ įrašyti lėšų sumą „396 400,00“, grafoje „turtui įsigyti ir finansiniams įsipareigojimams vykdyti“ įrašyti <text:s/>„0,00“.</text:span></text:p>
      <text:p text:style-name="P76"><text:span text:style-name="T77">12</text:span><text:span text:style-name="T78">. Padidinti 01 „Ugdymo kokybės ir modernios aplinkos užtikrinimo“ 01 tikslo 03 uždavinio 03 priemonės „Platelių gimnazijos veikla“ finansavimo šaltinį - Savivaldybės biudžeto <text:s/>lėšas SB (ekonominės funkcinės klasifikacijos kodas 09.02.02.01.) - ir grafoje „iš viso“ įrašyti lėšų sumą „168 100,00“, grafoje „išlaidoms iš viso“ įrašyti lėšų sumą „168 100,00“, grafoje „iš jų: DU“ įrašyti lėšų sumą „117 900,00“, grafoje „turtui įsigyti ir finansiniams įsipareigojimams vykdyti“ <text:s/>įrašyti „0,00“.</text:span></text:p>
      <text:p text:style-name="P79"><text:span text:style-name="T80">13</text:span><text:span text:style-name="T81">. Padidinti 01 „Ugdymo kokybės ir modernios aplinkos užtikrinimo“ 01 tikslo 03 uždavinio 03 priemonės „Platelių gimnazijos veikla“ finansavimo šaltinį - Pajamos už prekes ir paslaugas SB(SP) (ekonominės funkcinės klasifikacijos kodas 09.02.02.01.) - ir grafoje „iš viso“ įrašyti lėšų sumą „12 100,00“, grafoje „išlaidoms iš viso“ įrašyti lėšų sumą „12 100,00“, grafoje „iš jų: DU“ įrašyti „0,00“, grafoje „turtui įsigyti ir finansiniams įsipareigojimams vykdyti“ įrašyti „0,00“.</text:span></text:p>
      <text:p text:style-name="P82"><text:span text:style-name="T83">14</text:span><text:span text:style-name="T84">. Padidinti 01 „Ugdymo kokybės ir modernios aplinkos užtikrinimo“ 01 tikslo 03 uždavinio 03 priemonės „Platelių gimnazijos veikla“ finansavimo šaltinį - Valstybės biudžeto lėšos LRVB (ekonominės funkcinės klasifikacijos kodas 09.02.02.01.) - ir grafoje „iš viso“ įrašyti lėšų sumą „1 300,00“, grafoje „išlaidoms iš viso“ įrašyti lėšų sumą „1 300,00“, grafoje „iš jų: DU“ įrašyti „0,00“, grafoje „turtui įsigyti ir finansiniams įsipareigojimams vykdyti“ įrašyti „0,00“.</text:span></text:p>
      <text:p text:style-name="P85"><text:span text:style-name="T86">15</text:span><text:span text:style-name="T87">. Padidinti 01 „Ugdymo kokybės ir modernios aplinkos užtikrinimo“ 01 tikslo 03 uždavinio 04 priemonės „„Saulės” gimnazijos veikla“ finansavimo šaltinį - Valstybės biudžeto<text:s/></text:span><text:soft-page-break/><text:span text:style-name="T88">specialiosios tikslinės dotacijos lėšas SB(VB) (ekonominės funkcinės klasifikacijos kodas 09.02.02.01.) - ir grafoje „iš viso“ įrašyti lėšų sumą „974 000,00“, grafoje „išlaidoms iš viso“ įrašyti lėšų sumą „967 000,00“, grafoje „iš jų: DU“ įrašyti lėšų sumą „911 300,00“, grafoje „turtui įsigyti ir finansiniams įsipareigojimams vykdyti“ įrašyti lėšų sumą <text:s/>„7 000,00“.</text:span></text:p>
      <text:p text:style-name="P89"><text:span text:style-name="T90">16</text:span><text:span text:style-name="T91">. Padidinti 01 „Ugdymo kokybės ir modernios aplinkos užtikrinimo“ 01 tikslo 03 uždavinio 05 priemonės „Žemaičių Kalvarijos M. Valančiaus gimnazijos veikla“ finansavimo šaltinį -<text:s/></text:span><text:span text:style-name="T92">Valstybės biudžeto lėšas LRVB</text:span><text:span text:style-name="T93"><text:s/>(ekonominės funkcinės klasifikacijos kodas 09.02.02.01.) - ir grafoje „iš viso“ įrašyti lėšų sumą „6 200,00“, grafoje „išlaidoms iš viso“ įrašyti lėšų sumą „6 200,00“, grafoje „iš jų: DU“ įrašyti „0,00“, grafoje „turtui įsigyti ir finansiniams įsipareigojimams vykdyti“ įrašyti „0,00“.</text:span></text:p>
      <text:p text:style-name="P94"><text:span text:style-name="T95">17</text:span><text:span text:style-name="T96">. Padidinti 01 „Ugdymo kokybės ir modernios aplinkos užtikrinimo“ 02 tikslo 01 uždavinio 01 priemonės „Platelių meno mokyklos veikla“ finansavimo šaltinį - Valstybės biudžeto specialiosios tikslinės dotacijos lėšas SB(VB) (ekonominės funkcinės klasifikacijos kodas 09.05.01.01.) - ir grafoje „iš viso“ įrašyti lėšų sumą „36 000,00“, <text:s/>grafoje „išlaidoms iš viso“ įrašyti lėšų sumą „36 000,00“, grafoje „iš jų: DU“ įrašyti lėšų sumą „35 600,00“, grafoje „turtui įsigyti ir finansiniams įsipareigojimams vykdyti“ įrašyti „0,00“.</text:span></text:p>
      <text:p text:style-name="P97"><text:span text:style-name="T98">18</text:span><text:span text:style-name="T99">. Padidinti 01 „Ugdymo kokybės ir modernios aplinkos užtikrinimo“ 02 tikslo 01 uždavinio 02 priemonės „M. Oginskio meno mokyklos veikla“ finansavimo šaltinį - Valstybės biudžeto specialiosios tikslinės dotacijos lėšas SB(VB) (ekonominės funkcinės klasifikacijos kodas 09.05.01.01.) - ir grafoje „iš viso“ įrašyti lėšų sumą „96 500,00“, grafoje „išlaidoms iš viso“ įrašyti lėšų sumą „96 500,00“, grafoje „iš jų: DU“ įrašyti lėšų sumą „95 100,00“, grafoje „turtui įsigyti ir finansiniams įsipareigojimams vykdyti“ įrašyti „0,00“.</text:span></text:p>
      <text:p text:style-name="P100"><text:span text:style-name="T101">19</text:span><text:span text:style-name="T102">. Padidinti 01 „Ugdymo kokybės ir modernios aplinkos užtikrinimo“ 03 tikslo 01 uždavinio 03 priemonės „Lopšelio-darželio „Pasaka“ veikla“ finansavimo šaltinį - Valstybės biudžeto specialiosios tikslinės dotacijos lėšas SB(VB) (ekonominės funkcinės klasifikacijos kodas 09.01.01.01.) - ir grafoje „iš viso“ įrašyti lėšų sumą „378 000,00“, grafoje „išlaidoms iš viso“ įrašyti lėšų sumą „378 000,00“, grafoje „iš jų: DU“ įrašyti lėšų sumą „355 300,00“, grafoje „turtui įsigyti ir finansiniams įsipareigojimams vykdyti“ <text:s/>įrašyti „0,00“.</text:span></text:p>
      <text:p text:style-name="P103"><text:span text:style-name="T104">20</text:span><text:span text:style-name="T105">. Padidinti 01 „Ugdymo kokybės ir modernios aplinkos užtikrinimo“ 03 tikslo 01 uždavinio 04 priemonės „Lopšelio-darželio „Raudonkepuraitė“ veikla“ finansavimo šaltinį - Valstybės biudžeto specialiosios tikslinės dotacijos lėšas SB(VB) (ekonominės funkcinės klasifikacijos kodas 09.01.01.01.) - ir grafoje „iš viso“ įrašyti lėšų sumą „266 300,00“, grafoje „išlaidoms iš viso“ įrašyti lėšų sumą „264 800,00“, grafoje „iš jų: DU“ įrašyti lėšų sumą „258 600,00“, grafoje „turtui įsigyti ir finansiniams įsipareigojimams vykdyti“ <text:s/>įrašyti lėšų sumą <text:s/>„1 500,00“.</text:span></text:p>
      <text:p text:style-name="P106"><text:span text:style-name="T107">21</text:span><text:span text:style-name="T108">. Padidinti 01 „Ugdymo kokybės ir modernios aplinkos užtikrinimo“ 03 tikslo 01 uždavinio 05 priemonės „Lopšelio-darželio „Rūtelė“ veikla“ finansavimo šaltinį - Valstybės biudžeto specialiosios tikslinės dotacijos lėšas SB(VB) (ekonominės funkcinės klasifikacijos kodas 09.01.01.01.) - ir grafoje „iš viso“ įrašyti lėšų sumą „292 000,00“, grafoje „išlaidoms iš viso“ įrašyti lėšų sumą „292 000,00“, grafoje „iš jų: DU“ įrašyti lėšų sumą „272 000,00“, grafoje „turtui įsigyti ir finansiniams įsipareigojimams vykdyti“ įrašyti „0,00“.</text:span></text:p>
      <text:p text:style-name="P109"><text:span text:style-name="T110">22</text:span><text:span text:style-name="T111">. Padidinti 01 „Ugdymo kokybės ir modernios aplinkos užtikrinimo“ 03 tikslo 01 uždavinio 07 priemonės „Lopšelio-darželio „Vyturėlis“ veikla“ finansavimo šaltinį - Valstybės biudžeto specialiosios tikslinės dotacijos lėšas SB(VB) (ekonominės funkcinės klasifikacijos kodas 09.01.01.01.) - ir grafoje „iš viso“ įrašyti lėšų sumą „334 800,00“, <text:s/>grafoje „išlaidoms iš viso“ įrašyti lėšų sumą „334 800,00“, grafoje „iš jų: DU“ įrašyti lėšų sumą „308 100,00“, grafoje „turtui įsigyti ir finansiniams įsipareigojimams vykdyti“ įrašyti „0,00“.</text:span></text:p>
      <text:p text:style-name="P112"><text:span text:style-name="T113">23</text:span><text:span text:style-name="T114">. Padidinti 01 „Ugdymo kokybės ir modernios aplinkos užtikrinimo“ 03 tikslo 01 uždavinio 07 priemonės „Lopšelio-darželio „Vyturėlis“ veikla“ finansavimo šaltinį – Savivaldybės biudžeto lėšas SB <text:s/>(ekonominės funkcinės klasifikacijos kodas 09.01.01.01.) - ir grafoje „iš viso“ įrašyti lėšų sumą „432 200,00“, grafoje „išlaidoms <text:s/>iš viso“ įrašyti lėšų sumą „423 300,00“, grafoje<text:s/></text:span><text:soft-page-break/><text:span text:style-name="T115">„iš jų: DU“ įrašyti lėšų sumą „349 600,00“, grafoje „turtui įsigyti ir finansiniams įsipareigojimams vykdyti“ įrašyti lėšų sumą „8 900,00“.</text:span></text:p>
      <text:p text:style-name="P116"><text:span text:style-name="T117">24</text:span><text:span text:style-name="T118">. Papildyti<text:s/></text:span><text:span text:style-name="T119">02 „Ekonominės ir projektinės veiklos programos“ 01 tikslo 01 uždavinio 02 priemonės „Investicijų ir kiti projektai“ nauju<text:s/></text:span><text:span text:style-name="T120">asignavimų valdytoju Plungės lopšelis-darželis „Vyturėlis“ su<text:s/></text:span><text:span text:style-name="T121">finansavimo šaltiniu – Savivaldybės biudžeto lėšos SB (ekonominės funkcinės klasifikacijos kodas 09.01.01.01.) -<text:s/></text:span><text:span text:style-name="T122">ir grafoje „iš viso“ įrašyti lėšų sumą „7 200,00“,<text:s/></text:span><text:span text:style-name="T123">grafoje „išlaidoms iš viso“ įrašyti lėšų sumą „900,00“, grafoje „iš jų: DU“ įrašyti „0,00“, grafoje „turtui įsigyti ir finansiniams įsipareigojimams vykdyti“ įrašyti lėšų sumą „6 300,00“.</text:span></text:p>
      <text:p text:style-name="P124"><text:span text:style-name="T125">25</text:span><text:span text:style-name="T126">. Papildyti 02 „Ekonominės ir projektinės veiklos programos“ 01 tikslo 01 uždavinio 02 priemonės „Investicijų ir kiti projektai“ asignavimų valdytoją Plungės lopšelis-darželis „Vyturėlis“ <text:s/>nauju finansavimo šaltiniu - Valstybės biudžeto lėšos LRVB (ekonominės funkcinės klasifikacijos kodas 09.01.01.01.) <text:s/>- ir grafoje „iš viso“ įrašyti lėšų sumą „16 500,00“, grafoje „išlaidoms iš viso“ įrašyti lėšų sumą „500,00“, grafoje „iš jų: DU“ įrašyti „0,00“, grafoje „turtui įsigyti ir finansiniams įsipareigojimams vykdyti“ įrašyti lėšų sumą „16 000,00“.</text:span></text:p>
      <text:p text:style-name="P127"><text:span text:style-name="T128">26</text:span><text:span text:style-name="T129">.</text:span><text:span text:style-name="T130"><text:s/></text:span><text:span text:style-name="T131">Papildyti 02 „Ekonominės ir projektinės veiklos programos“ 01 tikslo 01 uždavinio 02 priemonės „Investicijų ir kiti projektai“ finansavimo šaltinį - Paskolos lėšos P nauju ekonominės funkcinės klasifikacijos kodu 08.02.01.07. - ir grafoje „iš viso“ įrašyti lėšų sumą „7 300,00“, grafoje „išlaidoms <text:s/>iš viso“ įrašyti „0,00“, grafoje „iš jų: DU“ įrašyti „0,00“, grafoje „turtui įsigyti ir finansiniams įsipareigojimams vykdyti“ įrašyti lėšų sumą „7 300,00“.</text:span></text:p>
      <text:p text:style-name="P132"><text:span text:style-name="T133">27</text:span><text:span text:style-name="T134">. Papildyti 02 „Ekonominės ir projektinės veiklos programos“ 01 tikslo 01 uždavinio 02 priemonės „Investicijų ir kiti projektai“ finansavimo šaltinį – Savivaldybės biudžeto lėšas SB (ekonominės funkcinės klasifikacijos kodu 08.04.01.01.) - ir grafoje „iš viso“ įrašyti lėšų sumą „5 300,00“, grafoje „išlaidoms <text:s/>iš viso“ įrašyti lėšų sumą „2 800,00“, grafoje „iš jų: DU“ įrašyti lėšų sumą „2 400,00“, grafoje „turtui įsigyti ir finansiniams įsipareigojimams vykdyti“ įrašyti lėšų sumą „2 500,00“.</text:span></text:p>
      <text:p text:style-name="P135"><text:span text:style-name="T136">28</text:span><text:span text:style-name="T137">. Sumažinti 02 „Ekonominės ir projektinės veiklos programos“ 01 tikslo 01 uždavinio 02 priemonės „Investicijų ir kiti projektai“ finansavimo šaltinį – Savivaldybės biudžeto lėšas SB (ekonominės funkcinės klasifikacijos kodu 04.02.01.01.) - ir grafoje „iš viso“ įrašyti lėšų sumą „25 000,00“, grafoje „išlaidoms iš viso“ įrašyti „0,00“, grafoje „iš jų: DU“ įrašyti „0,00“, grafoje „turtui įsigyti ir finansiniams įsipareigojimams vykdyti“ įrašyti lėšų sumą „25 000,00“.</text:span></text:p>
      <text:p text:style-name="P138"><text:span text:style-name="T139">29</text:span><text:span text:style-name="T140">. Sumažinti 02 „Ekonominės ir projektinės veiklos programos“ 01 tikslo 01 uždavinio 02 priemonės „Investicijų ir kiti projektai“ finansavimo šaltinį – Savivaldybės biudžeto lėšas SB (ekonominės funkcinės klasifikacijos kodu 08.01.01.02.) - ir grafoje „iš viso“ įrašyti lėšų sumą „10 000,00“, grafoje „išlaidoms iš viso“ įrašyti lėšų sumą „9 000,00“, grafoje „iš jų: DU“ įrašyti lėšų sumą „5 700,00“, grafoje „turtui įsigyti ir finansiniams įsipareigojimams vykdyti“ įrašyti lėšų sumą „1 000,00“.</text:span></text:p>
      <text:p text:style-name="P141"><text:span text:style-name="T142">30</text:span><text:span text:style-name="T143">. Sumažinti 02 „Ekonominės ir projektinės veiklos programos“ 01 tikslo 01 uždavinio 02 priemonės „Investicijų ir kiti projektai“ finansavimo šaltinį – Savivaldybės biudžeto lėšas SB (ekonominės funkcinės klasifikacijos kodu 04.05.03.02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44"><text:span text:style-name="T145">31</text:span><text:span text:style-name="T146">.</text:span><text:span text:style-name="T147"><text:s/></text:span><text:span text:style-name="T148">Sumažinti 02 „Ekonominės ir projektinės veiklos programos“ 01 tikslo 01 uždavinio 02 priemonės „Investicijų ir kiti projektai“ finansavimo šaltinį – Savivaldybės biudžeto lėšas SB (ekonominės funkcinės klasifikacijos kodu 01.01.01.09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49"><text:span text:style-name="T150">32</text:span><text:span text:style-name="T151">.</text:span><text:span text:style-name="T152"><text:s/></text:span><text:span text:style-name="T153">Sumažinti 02 „Ekonominės ir projektinės veiklos programos“ 01 tikslo 01 uždavinio 02 priemonės „Investicijų ir kiti projektai“ finansavimo šaltinį – Savivaldybės biudžeto lėšas SB (ekonominės funkcinės klasifikacijos kodu 01.06.01.02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54"><text:span text:style-name="T155">33</text:span><text:span text:style-name="T156">.</text:span><text:span text:style-name="T157"><text:s/></text:span><text:span text:style-name="T158">Sumažinti 02 „Ekonominės ir projektinės veiklos programos“ 01 tikslo 01 uždavinio 02 priemonės „Investicijų ir kiti projektai“ finansavimo šaltinį – Savivaldybės biudžeto lėšas SB (ekonominės funkcinės klasifikacijos kodu 04.05.01.02.) - ir grafoje „iš viso“ įrašyti „0,00“, grafoje<text:s/></text:span><text:soft-page-break/><text:span text:style-name="T159">„išlaidoms iš viso“ įrašyti „0,00“, grafoje „iš jų: DU“ įrašyti <text:s/>„0,00“, grafoje „turtui įsigyti ir finansiniams įsipareigojimams vykdyti“ įrašyti „0,00“.</text:span></text:p>
      <text:p text:style-name="P160"><text:span text:style-name="T161">34</text:span><text:span text:style-name="T162">.</text:span><text:span text:style-name="T163"><text:s/></text:span><text:span text:style-name="T164">Sumažinti 02 „Ekonominės ir projektinės veiklos programos“ 01 tikslo 01 uždavinio 02 priemonės „Investicijų ir kiti projektai“ finansavimo šaltinį – Savivaldybės biudžeto lėšas SB (ekonominės funkcinės klasifikacijos kodu 10.09.01.) - ir grafoje „iš viso“ įrašyti „0,00“, grafoje „išlaidoms iš viso“ įrašyti „0,00“, grafoje „iš jų: DU“ įrašyti „0,00“, grafoje „turtui įsigyti ir finansiniams įsipareigojimams vykdyti“ įrašyti „0,00“.</text:span></text:p>
      <text:p text:style-name="P165"><text:span text:style-name="T166">35</text:span><text:span text:style-name="T167">.</text:span><text:span text:style-name="T168"><text:s/></text:span><text:span text:style-name="T169">Sumažinti 02 „Ekonominės ir projektinės veiklos programos“ 01 tikslo 01 uždavinio 02 priemonės „Investicijų ir kiti projektai“ finansavimo šaltinį – Paskolos lėšas P (ekonominės funkcinės klasifikacijos kodu 08.02.01.01.) - ir grafoje „iš viso“ įrašyti „0,00“, grafoje „išlaidoms <text:s/>iš viso“ įrašyti „0,00“, grafoje „iš jų: DU“ įrašyti <text:s/>„0,00“, grafoje „turtui įsigyti ir finansiniams įsipareigojimams vykdyti“ įrašyti „0,00“.</text:span></text:p>
      <text:p text:style-name="P170"><text:span text:style-name="T171">36</text:span><text:span text:style-name="T172">. Sumažinti 02 „Ekonominės ir projektinės veiklos programos“ 01 tikslo 01 uždavinio 02 priemonės „Investicijų ir kiti projektai“ finansavimo šaltinį - Valstybės biudžeto lėšos LRVB (ekonominės funkcinės klasifikacijos kodu 04.07.03.01.) - ir grafoje „iš viso“ įrašyti „0,00“, grafoje „išlaidoms iš viso“ įrašyti „0,00“, grafoje „iš jų: DU“ įrašyti „0,00“, grafoje „turtui įsigyti ir finansiniams įsipareigojimams vykdyti“ įrašyti „0,00“.</text:span></text:p>
      <text:p text:style-name="P173"><text:span text:style-name="T174">37</text:span><text:span text:style-name="T175">. Sumažinti 02 „Ekonominės ir projektinės veiklos programos“ 01 tikslo 01 uždavinio 02 priemonės „Investicijų ir kiti projektai“ finansavimo šaltinį - Valstybės biudžeto specialiosios tikslinės dotacijos lėšos SB(VB) (ekonominės funkcinės klasifikacijos kodu 04.05.01.02.) - ir grafoje „iš viso“ įrašyti „0,00“, grafoje „išlaidoms iš viso“ įrašyti „0,00“, grafoje „iš jų: DU“ įrašyti „0,00“, grafoje „turtui įsigyti ir finansiniams įsipareigojimams vykdyti“ įrašyti „0,00“.</text:span></text:p>
      <text:p text:style-name="P176"><text:span text:style-name="T177">38</text:span><text:span text:style-name="T178">.</text:span><text:span text:style-name="T179"><text:s/></text:span><text:span text:style-name="T180">Sumažinti 02 „Ekonominės ir projektinės veiklos programos“ 01 tikslo 01 uždavinio 02 priemonės „Investicijų ir kiti projektai“ finansavimo šaltinį - Valstybės biudžeto specialiosios tikslinės dotacijos lėšos SB(VB) (ekonominės funkcinės klasifikacijos kodu 10.04.01.01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81"><text:span text:style-name="T182">39</text:span><text:span text:style-name="T183">.</text:span><text:span text:style-name="T184"><text:s/></text:span><text:span text:style-name="T185">Sumažinti 02 „Ekonominės ir projektinės veiklos programos“ 01 tikslo 01 uždavinio 02 priemonės „Investicijų ir kiti projektai“ finansavimo šaltinį - Valstybės biudžeto specialiosios tikslinės dotacijos lėšos SB(VB) (ekonominės funkcinės klasifikacijos kodu 04.05.03.02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86"><text:span text:style-name="T187">40</text:span><text:span text:style-name="T188">.</text:span><text:span text:style-name="T189"><text:s/></text:span><text:span text:style-name="T190">Sumažinti 02 „Ekonominės ir projektinės veiklos programos“ 01 tikslo 01 uždavinio 02 priemonės „Investicijų ir kiti projektai“ finansavimo šaltinį - Valstybės biudžeto specialiosios tikslinės dotacijos lėšos SB(VB) (ekonominės funkcinės klasifikacijos kodu 08.02.01.07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91"><text:span text:style-name="T192">41</text:span><text:span text:style-name="T193">. Sumažinti 02 „Ekonominės ir projektinės veiklos programos“ 01 tikslo 01 uždavinio 02 priemonės „Investicijų ir kiti projektai“ finansavimo šaltinį – Paskolos lėšas P (ekonominės funkcinės klasifikacijos kodu 08.02.01.08.) - ir grafoje „iš viso“ įrašyti „0,00“, grafoje „išlaidoms iš viso“ įrašyti „0,00“, grafoje „iš jų: DU“ įrašyti <text:s/>„0,00“, grafoje „turtui įsigyti ir finansiniams įsipareigojimams vykdyti“ įrašyti „0,00“.</text:span></text:p>
      <text:p text:style-name="P194"><text:span text:style-name="T195">42</text:span><text:span text:style-name="T196">.</text:span><text:span text:style-name="T197"><text:s/></text:span><text:span text:style-name="T198">Sumažinti 02 „Ekonominės ir projektinės veiklos programos“ 01 tikslo 01 uždavinio 02 priemonės „Investicijų ir kiti projektai“ <text:s/>asignavimų valdytojui Žemaičių dailės muziejus finansavimo šaltinį – Savivaldybės biudžeto lėšas SB (ekonominės funkcinės klasifikacijos kodu 04.07.03.01 - ir grafoje „iš viso“ įrašyti „0,00“, grafoje „išlaidoms iš viso“ įrašyti „0,00“, grafoje „iš jų: DU“ įrašyti „0,00“, grafoje „turtui įsigyti ir finansiniams įsipareigojimams vykdyti“ įrašyti „0,00“.</text:span></text:p>
      <text:p text:style-name="P199"><text:span text:style-name="T200">43</text:span><text:span text:style-name="T201">.</text:span><text:span text:style-name="T202"><text:s/></text:span><text:span text:style-name="T203">Sumažinti 02 „Ekonominės ir projektinės veiklos programos“ 01 tikslo 01 uždavinio 02 priemonės „Investicijų ir kiti projektai“ asignavimų valdytojui Žemaičių dailės muziejus finansavimo šaltinį – Europos Sąjungos paramos lėšas ES (ekonominės funkcinės klasifikacijos kodu 08.02.01.07.) - ir grafoje „iš viso“ įrašyti lėšų sumą „871 700,00“, grafoje „išlaidoms iš viso“ įrašyti lėšų sumą „832<text:s/></text:span><text:soft-page-break/><text:span text:style-name="T204">100,00“, grafoje „iš jų: DU“ įrašyti lėšų sumą „10 100,00“, grafoje „turtui įsigyti ir finansiniams įsipareigojimams vykdyti“ įrašyti <text:s/>lėšų sumą „39 600,00“.</text:span></text:p>
      <text:p text:style-name="P205"><text:span text:style-name="T206">44</text:span><text:span text:style-name="T207">.</text:span><text:span text:style-name="T208"><text:s/></text:span><text:span text:style-name="T209">Sumažinti 02 „Ekonominės ir projektinės veiklos programos“ 01 tikslo 01 uždavinio 02 priemonės „Investicijų ir kiti projektai“ finansavimo šaltinį – Europos Sąjungos paramos lėšas ES (ekonominės funkcinės klasifikacijos kodu 09.05.01.01.) - ir grafoje „iš viso“ įrašyti lėšų sumą „198 700,00“, grafoje „išlaidoms <text:s/>iš viso“ įrašyti <text:s/>lėšų sumą „800,00“, grafoje „iš jų: DU“ įrašyti lėšų sumą „600,00“, grafoje „turtui įsigyti ir finansiniams įsipareigojimams vykdyti“ įrašyti lėšų sumą „197 900,00“.</text:span></text:p>
      <text:p text:style-name="P210"><text:span text:style-name="T211">45</text:span><text:span text:style-name="T212">. Sumažinti 02 „Ekonominės ir projektinės veiklos programos“ 01 tikslo 01 uždavinio 02 priemonės „Investicijų ir kiti projektai“ <text:s/>finansavimo šaltinį – Europos Sąjungos paramos lėšas ES (ekonominės funkcinės klasifikacijos kodu 04.05.01.02.) - ir grafoje „iš viso“ įrašyti lėšų sumą „586 000,00“, grafoje „išlaidoms <text:s/>iš viso“ įrašyti <text:s/>„0,00“, grafoje „iš jų: DU“ įrašyti „0,00“, grafoje „turtui įsigyti ir finansiniams įsipareigojimams vykdyti“ įrašyti lėšų sumą „586 000,00“.</text:span></text:p>
      <text:p text:style-name="P213"><text:span text:style-name="T214">46</text:span><text:span text:style-name="T215">. Sumažinti 07 „Savivaldybės veiklos valdymo programos“ 01 tikslo 03 uždavinio 02 priemonės „</text:span><text:span text:style-name="T216"><text:s/></text:span><text:span text:style-name="T217">Palūkanų mokėjimas“ <text:s/>finansavimo šaltinį - Savivaldybės biudžeto lėšas SB (ekonominės funkcinės klasifikacijos kodu 01.07.01.01.) - ir grafoje „iš viso“ įrašyti lėšų sumą „56 700,00“, grafoje „išlaidoms iš viso“ įrašyti lėšų sumą „56 700,00“, grafoje „iš jų: DU“ įrašyti „0,00“, grafoje „turtui įsigyti ir finansiniams įsipareigojimams vykdyti“ įrašyti <text:s/>„0,00“.</text:span></text:p>
      <text:p text:style-name="P218"/>
      <text:p text:style-name="P219"/>
      <text:p text:style-name="P220"/>
      <text:p text:style-name="P221"><text:span text:style-name="T222">Savivaldybės meras<text:s/></text:span><text:span text:style-name="T223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0-12-23T12:26:00Z</meta:creation-date>
    <dc:date>2020-12-23T12:26:00Z</dc:date>
    <meta:print-date>2020-12-14T13:55:00Z</meta:print-date>
    <meta:template xlink:href="Normal.dotm" xlink:type="simple"/>
    <meta:editing-cycles>2</meta:editing-cycles>
    <meta:editing-duration>PT0S</meta:editing-duration>
    <meta:document-statistic meta:page-count="6" meta:paragraph-count="395" meta:word-count="3024" meta:character-count="23349" meta:row-count="1090" meta:non-whitespace-character-count="20720"/>
  </office:meta>
</office:document-meta>
</file>