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FIKSUOTŲ PAJAMŲ MOKESČIO DYDŽIŲ IR LENGVATŲ,TAIKOMŲ ĮSIGYJANT <text:s/>VERSLO LIUDIJIMUS 2019 METAIS VYKDOMAI VEIKLAI, NUSTATYMO</text:p>
      <text:p text:style-name="P8"/>
      <text:p text:style-name="P9">2018 m. birželio 28 d. Nr. T1-134</text:p>
      <text:p text:style-name="P10">Plungė</text:p>
      <text:p text:style-name="P11"/>
      <text:p text:style-name="P12"/>
      <text:p text:style-name="P13"><text:span text:style-name="T14">Vadovaudamasi Lietuvos Respublikos vietos savivaldos įstatymo 16 straipsnio 2 dalies 18 ir 37 punktais, Lietuvos Respublikos gyventojų pajamų mokesčio įstatymo 6 straipsnio 4 punktu, <text:s/>Plungės rajono savivaldybės taryba n u s p r e n d ž i a:<text:s/></text:span></text:p>
      <text:p text:style-name="P15"><text:span text:style-name="T16">1</text:span><text:span text:style-name="T17">.</text:span><text:span text:style-name="T18"><text:tab/>Nustatyti 2019 metais vykdomai veiklai, įsigyjant verslo liudijimus:</text:span></text:p>
      <text:p text:style-name="P19"><text:span text:style-name="T20">1.1</text:span><text:span text:style-name="T21">. fiksuotus pajamų mokesčio dydžius (sąrašas pridedamas, 1 priedas);</text:span></text:p>
      <text:p text:style-name="P22"><text:span text:style-name="T23">1.2</text:span><text:span text:style-name="T24">. gyventojams taikomas lengvatas (sąrašas pridedamas, 2 priedas).</text:span></text:p>
      <text:p text:style-name="P25"><text:span text:style-name="T26">2</text:span><text:span text:style-name="T27">. Pripažinti nuo 2019 m. sausio 1 d. netekusiu galios Plungės rajono savivaldybės tarybos 2017 m. lapkričio 30 d. sprendimo Nr. T1-284 „Dėl veiklų, kuriomis gali būti verčiamasi turint verslo liudijimą, fiksuotų pajamų mokesčio ir lengvatų dydžių nustatymo“.<text:s/></text:span></text:p>
      <text:p text:style-name="P28"/>
      <text:p text:style-name="P29"/>
      <text:p text:style-name="P30"/>
      <text:p text:style-name="P31"><text:span text:style-name="T32">Savivaldybės meras<text:s/></text:span><text:span text:style-name="T33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zose</meta:initial-creator>
    <dc:creator>adlibuser</dc:creator>
    <meta:creation-date>2018-06-29T08:11:00Z</meta:creation-date>
    <dc:date>2018-06-29T08:11:00Z</dc:date>
    <meta:print-date>2017-11-15T06:2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9" meta:character-count="991" meta:row-count="30" meta:non-whitespace-character-count="858"/>
  </office:meta>
</office:document-meta>
</file>