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3.34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10 D. NUTARIMO NR. 198 „DĖL LIETUVOS RESPUBLIKOS ŽEMĖS GELMIŲ ĮSTATYMO ĮGYVENDINIMO“ PAKEITIMO</text:p>
      <text:p text:style-name="P15"/>
      <text:p text:style-name="P16">2022 m. gruodžio 29 d. Nr. 132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Žemės gelmių registro nuostatus, patvirtintus Lietuvos Respublikos Vyriausybės 2020 m. rugpjūčio 12 d. nutarimu Nr. 901 „Dėl Lietuvos Respublikos Vyriausybės 2020 m. kovo 10 d. nutarimo Nr. 198 „Dėl Lietuvos Respublikos žemės gelmių įstatymo įgyvendinimo“ pakeitimo“:<text:s/></text:span></text:p>
      <text:p text:style-name="P28"><text:span text:style-name="T29">1.1</text:span><text:span text:style-name="T30">.</text:span><text:span text:style-name="T31"><text:tab/></text:span><text:span text:style-name="T32">Papildyti 22.6</text:span><text:span text:style-name="T33"><text:s/></text:span><text:span text:style-name="T34">papunkčiu:</text:span></text:p>
      <text:p text:style-name="P35"><text:span text:style-name="T36">„</text:span><text:span text:style-name="T37">22.6</text:span><text:span text:style-name="T38">.<text:s/></text:span><text:span text:style-name="T39">Asmenys, nurodyti Lietuvos Respublikos gėlo požeminio vandens gavybos gręžinių įteisinimo laikinojo įstatymo 3 straipsnio 2 dalyje, šios dalies 2 punkte nustatytu atveju teikia Nuostatų 19.1–19.8 papunkčiuose nurodytus duomenis</text:span><text:span text:style-name="T40">.“</text:span></text:p>
      <text:p text:style-name="P41"><text:span text:style-name="T42">1.2</text:span><text:span text:style-name="T43">.</text:span><text:span text:style-name="T44"><text:tab/></text:span><text:span text:style-name="T45">Pakeisti 48.5 papunktį ir jį išdėstyti taip:</text:span></text:p>
      <text:p text:style-name="P46"><text:span text:style-name="T47">„</text:span><text:span text:style-name="T48">48.5</text:span><text:span text:style-name="T49">. Nekilnojamojo turto registro<text:s/></text:span><text:span text:style-name="T50">–</text:span><text:span text:style-name="T51"><text:s/>žemės sklypo kadastro duomenys (kadastro vietovės kodas, kadastro bloko kodas, žemės sklypo kadastro numeris, unikalus žemės sklypo numeris), nekilnojamojo turto kadastro žemėlapio duomenys – Nuostatų 17.4, 18.4, 19.2 ir 20.2<text:s/></text:span><text:soft-page-break/><text:span text:style-name="T52">papunkčiuose nurodytiems duomenims tvarkyti; daiktinių teisių turėtojų duomenys (fizinio asmens vardas, pavardė, asmens kodas; juridinio asmens pavadinimas, teisinė forma, kodas) – Nuostatų 18.5, 19.8 ir 20.7 papunkčiuose nurodytiems duomenims tvarkyti.</text:span><text:span text:style-name="T53">“</text:span></text:p>
      <text:p text:style-name="P54"><text:span text:style-name="T55">1.3</text:span><text:span text:style-name="T56">.</text:span><text:span text:style-name="T57"><text:tab/></text:span><text:span text:style-name="T58">Pripažinti netekusiu galios 22.6 papunktį.</text:span></text:p>
      <text:p text:style-name="P59"><text:span text:style-name="T60">2</text:span><text:span text:style-name="T61">.</text:span><text:span text:style-name="T62"><text:tab/></text:span><text:span text:style-name="T63">Nustatyti, kad:</text:span></text:p>
      <text:p text:style-name="P64"><text:span text:style-name="T65">2.1</text:span><text:span text:style-name="T66">.</text:span><text:span text:style-name="T67"><text:tab/></text:span><text:span text:style-name="T68">šio nutarimo 1.1 papunktis<text:s/></text:span><text:span text:style-name="T69">įsigalioja 2023 m. sausio 1 d.<text:s/></text:span></text:p>
      <text:p text:style-name="P70"><text:span text:style-name="T71">2.2</text:span><text:span text:style-name="T72">.</text:span><text:span text:style-name="T73"><text:tab/></text:span><text:span text:style-name="T74">šio nutarimo 1.3 papunktis įsigalioja<text:s/></text:span><text:span text:style-name="T75">2025 m. gegužes 1 d.</text:span></text:p>
      <text:p text:style-name="P76"/>
      <text:p text:style-name="P77"/>
      <text:p text:style-name="P78"/>
      <text:p text:style-name="P79"><text:span text:style-name="T80">Ministrė Pirmininkė</text:span><text:span text:style-name="T81"><text:tab/><text:s text:c="19"/>Ingrida Šimonytė</text:span></text:p>
      <text:p text:style-name="P82"/>
      <text:p text:style-name="P83"/>
      <text:p text:style-name="P84">Žemės ūkio ministras,</text:p>
      <text:p text:style-name="P85"><text:span text:style-name="T86">pavaduojantis aplinkos ministrą</text:span><text:span text:style-name="T87"><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12-29T12:47:00Z</meta:creation-date>
    <dc:date>2022-12-29T12:4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6" meta:word-count="224" meta:character-count="1778" meta:row-count="24" meta:non-whitespace-character-count="1560"/>
  </office:meta>
</office:document-meta>
</file>