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fo:font-style="italic" style:font-style-asian="italic" style:font-style-complex="italic"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Unicode M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Arial Unicode M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347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style>
    <style:style style:name="P14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0 M. RUGSĖJO 29 D. ĮSAKYMO NR. 274 „</text:span><text:span text:style-name="T16">DĖL PRIVALOMŲJŲ RINKAI TIEKIAMOS JAVŲ SĖKLOS KOKYBĖS REIKALAVIMŲ APRAŠO PATVIRTINIMO“</text:span><text:span text:style-name="T17"><text:s/>PAKEITIMO</text:span></text:p>
      <text:p text:style-name="P18"/>
      <text:p text:style-name="P19">2020 <text:s/>m. gegužės<text:s/><text:span text:style-name="T20">27</text:span><text:s/>d. Nr. 3D-400</text:p>
      <text:p text:style-name="P21">Vilnius</text:p>
      <text:p text:style-name="P22"/>
      <text:p text:style-name="P23"><text:span text:style-name="T24">1</text:span><text:span text:style-name="T25">.<text:s/></text:span><text:span text:style-name="T26">Pakeičiu</text:span><text:span text:style-name="T27"><text:s/>Privalomųjų rinkai tiekiamos javų sėklos kokybės reikalavimų aprašą</text:span><text:span text:style-name="T28">, patvirtintą<text:s/></text:span><text:span text:style-name="T29">Lietuvos Respublikos žemės ūkio ministro 2000 m. rugsėjo 29 d. įsakymu Nr. 274 „</text:span><text:span text:style-name="T30">Dėl Privalomųjų rinkai tiekiamos javų sėklos kokybės reikalavimų aprašo patvirtinimo</text:span><text:span text:style-name="T31">“</text:span><text:span text:style-name="T32">:<text:s/></text:span></text:p>
      <text:p text:style-name="P33"><text:span text:style-name="T34">1.1</text:span><text:span text:style-name="T35">. Pakeičiu 1 punktą ir jį išdėstau taip:</text:span></text:p>
      <text:p text:style-name="P36"><text:span text:style-name="T37">„</text:span><text:span text:style-name="T38">1</text:span><text:span text:style-name="T39">. Privalomųjų rinkai tiekiamos javų sėklos kokybės reikalavimų aprašas (toliau – reikalavimų aprašas) parengtas įgyvendinant 1966 m. birželio 14 d. Tarybos direktyvą 66/402/EEB dėl prekybos javų sėkla su paskutiniais pakeitimais, padarytais<text:s/></text:span><text:span text:style-name="T40">2020 m. vasario 11 d. Komisijos įgyvendinimo direktyva 2020/177</text:span><text:span text:style-name="T41">, 1980 m. liepos 17 d. Komisijos sprendimą 80/755/EEB dėl leidimo neištrinamais spaudmenimis pateikti nustatytą informaciją ant javų sėklos pakuočių su paskutiniais pakeitimais, padarytais 1981 m. vasario 10 d. Komisijos sprendimu 81/109/EEB, 2000 m. gegužės 8 d. Tarybos direktyvą 2000/29/EB dėl apsaugos priemonių nuo augalams ir augaliniams produktams kenksmingų organizmų įvežimo į Bendriją ir išplitimo joje <text:s/>su paskutiniais pakeitimais, padarytais 2019 m. kovo 21 d. Komisijos įgyvendinimo direktyva (ES) Nr. 2019/523, 2002 m. birželio 13 d. Tarybos direktyvą 2002/53/EB dėl bendrojo žemės ūkio augalų veislių katalogo su paskutiniais pakeitimais, padarytais<text:s/></text:span><text:span text:style-name="T42">2003 m. rugsėjo 22 d. Europos Parlamento ir Tarybos reglamentu (EB) Nr. 1829/2003</text:span><text:span text:style-name="T43">,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44">ar daržovių rūšių veislių nacionalinį katalogą,<text:s/></text:span><text:span text:style-name="T45">su paskutiniais pakeitimais, padarytais 2016 m. kovo 3 d. Komisijos įgyvendinimo sprendimu (ES) 2016/320,<text:s/></text:span><text:span text:style-name="T46">2005 m. kovo 2 d. Komisijos sprendimą 2005/200/EB,</text:span><text:span text:style-name="T47"><text:s/></text:span><text:span text:style-name="T48">leidžiantį Estijai, Latvijai, Lietuvai ir Maltai nustatyti griežtesnius reikalavimus dėl<text:s/></text:span><text:span text:style-name="T49">Avena fatua</text:span><text:span text:style-name="T50"><text:s/>javų sėkloje</text:span><text:span text:style-name="T51">,<text:s/></text:span><text:span text:style-name="T52">2006 m. vasario 8 d. Komisijos reglamentą (EB) Nr. 217/2006, nustatantį Tarybos direktyvų 66/401/EEB,<text:s/></text:span><text:soft-page-break/><text:span text:style-name="T53">66/402/EEB, 2002/54/EB, 2002/55/EB ir 2002/57/EB dėl leidimo valstybėms narėms laikinai leisti prekiauti sėkla, neatitinkančia minimalių daigumo reikalavimų, taikymo taisykles</text:span><text:span text:style-name="T54">, 2006 m. gegužės 23 d. Komisijos direktyvą 2006/47/EB, nustatančią tam tikras<text:s/></text:span><text:span text:style-name="T55">Avena fatua</text:span><text:span text:style-name="T56"><text:s/>buvimo javų sėkloje sąlyg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text:s/></text:span><text:span text:style-name="T57">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58">.</text:span><text:span text:style-name="T59">“</text:span></text:p>
      <text:p text:style-name="P60"><text:span text:style-name="T61">1.2</text:span><text:span text:style-name="T62">. Pakeičiu 25 punktą ir jį išdėstau taip:</text:span></text:p>
      <text:p text:style-name="P63"><text:span text:style-name="T64">„</text:span><text:span text:style-name="T65">25</text:span><text:span text:style-name="T66">. Sėkliniai javai gali būti auginami lauke, kuriame nebuvo auginami tos pačios rūšies augalai ne trumpiau kaip dvejus metus, išskyrus atvejus, kai auginami tos pačios rūšies veislės ir kategorijos sėkliniai javai. Pasėlis neturi būti užterštas kitų rūšių augalais, kurie sudarė priešsėlį.</text:span><text:span text:style-name="T67">“</text:span></text:p>
      <text:p text:style-name="P68"><text:span text:style-name="T69">1.3</text:span><text:span text:style-name="T70">. Pakeičiu 26 punktą ir jį išdėstau taip:</text:span></text:p>
      <text:p text:style-name="P71"><text:span text:style-name="T72">„</text:span><text:span text:style-name="T73">26</text:span><text:span text:style-name="T74">. Javų sėklinis pasėlis turi atitikti šio reikalavimų aprašo 1–2 priedų ir šio skyriaus reikalavimus.<text:s/></text:span><text:span text:style-name="T75">Pasėliai turi būti iš esmės be kenkėjų, kurie mažintų sėklos kokybę.</text:span><text:span text:style-name="T76">“</text:span></text:p>
      <text:p text:style-name="P77"><text:span text:style-name="T78">1.4</text:span><text:span text:style-name="T79">. Pripažįstu netekusiu galios 47 punktą.</text:span></text:p>
      <text:p text:style-name="P80"><text:span text:style-name="T81">1.5</text:span><text:span text:style-name="T82">. Pakeičiu 54 punktą ir jį išdėstau taip:</text:span></text:p>
      <text:p text:style-name="P83"><text:span text:style-name="T84">„</text:span><text:span text:style-name="T85">54</text:span><text:span text:style-name="T86">.<text:s/></text:span><text:span text:style-name="T87">Sėkla turi būti iš esmės neužkrėsta kenkėjais, kurie sumažintų sėklos kokybę</text:span><text:span text:style-name="T88">. Sėkloje negali būti gyvų kenkėjų, jų lervų, tuščiųjų avižų bei jų hibridų ir nelabųjų svidrių sėklų.“</text:span></text:p>
      <text:p text:style-name="P89"><text:span text:style-name="T90">1.6</text:span><text:span text:style-name="T91">.<text:s/></text:span><text:span text:style-name="T92">Pakeičiu 57 punktą ir jį išdėstau taip:</text:span></text:p>
      <text:p text:style-name="P93"><text:span text:style-name="T94">„</text:span><text:span text:style-name="T95">57</text:span><text:span text:style-name="T96">. Didžiausias leidžiamas grybų, tokių kaip skleročiai ar jų fragmentai, ar skalsės, skaičius šio reikalavimų aprašo 4 priedo 3 skiltyje nurodytos masės mėginyje:</text:span></text:p>
      <text:p text:style-name="P97"><text:span text:style-name="T98">57.1</text:span><text:span text:style-name="T99">. javų, išskyrus hibridinius rugius:</text:span></text:p>
      <text:p text:style-name="P100"><text:span text:style-name="T101">57.1.1</text:span><text:span text:style-name="T102">. elitinės sėklos – 1;</text:span></text:p>
      <text:p text:style-name="P103"><text:span text:style-name="T104">57.1.2</text:span><text:span text:style-name="T105">. sertifikuotos sėklos – 3;</text:span></text:p>
      <text:p text:style-name="P106"><text:span text:style-name="T107">57.2</text:span><text:span text:style-name="T108">. hibridinių rugių:</text:span></text:p>
      <text:p text:style-name="P109"><text:span text:style-name="T110">57.2.1</text:span><text:span text:style-name="T111">. elitinės sėklos – 1;</text:span></text:p>
      <text:p text:style-name="P112"><text:span text:style-name="T113">57.2.2</text:span><text:span text:style-name="T114">. sertifikuotos sėklos – 4*.</text:span></text:p>
      <text:soft-page-break/>
      <text:p text:style-name="P115"><text:span text:style-name="T116">*Skleročių ar jų fragmentų, ar skalsių skaičius, nustačius penkis skleročius ar jų fragmentus, ar skalses, nurodyto svorio mėginyje, atitiks reikalavimus, jei antrame to paties svorio mėginyje bus ne daugiau kaip keturi skleročiai ar jų fragmentai, ar skalsės.</text:span><text:span text:style-name="T117">“</text:span></text:p>
      <text:p text:style-name="P118"><text:span text:style-name="T119">1.7</text:span><text:span text:style-name="T120">.<text:s/></text:span>Pakeičiu 82 punktą ir jį išdėstau taip:</text:p>
      <text:p text:style-name="P121"><text:span text:style-name="T122">„</text:span><text:span text:style-name="T123">82</text:span><text:span text:style-name="T124">. Europos Komisijos sprendimu gali būti nustatyta, kad leidžiama tiekti rinkai įvairių javų sėklos rūšių veislių mišinius, jei mokslo ar technikos žinios rodo, kad šie mišiniai yra ypač veiksmingi kovojant su tam tikrų kenkėjų plitimu ir kad įvairių rūšių javų sėklos mišinį sudarančio kiekvieno individo kokybė prieš sumaišant atitinka šio reikalavimų aprašo 3 priede nurodytus rodiklius.“</text:span></text:p>
      <text:p text:style-name="P125"><text:span text:style-name="T126">1.8</text:span><text:span text:style-name="T127">.<text:s/></text:span><text:span text:style-name="T128">Pakeičiu 84 punktą ir jį išdėstau taip:</text:span></text:p>
      <text:p text:style-name="P129"><text:span text:style-name="T130">„</text:span><text:span text:style-name="T131">84</text:span><text:span text:style-name="T132">.<text:s/></text:span><text:span text:style-name="T133">Sertifikuotos javų sėklos siuntos perfasuojamos į kitos talpos fasuotes<text:s/></text:span><text:span text:style-name="T134">pagal Valstybinės augalininkystės tarnybos direktoriaus patvirtintą tvarką</text:span><text:span text:style-name="T135">.</text:span><text:span text:style-name="T136">“</text:span></text:p>
      <text:p text:style-name="P137"><text:span text:style-name="T138">2</text:span><text:span text:style-name="T139">.<text:s/></text:span><text:span text:style-name="T140">Nustatau</text:span><text:span text:style-name="T141">, kad<text:s/></text:span><text:span text:style-name="T142">šis įsakymas įsigalioja<text:s/></text:span>2020 m. gegužės 31 d.</text:p>
      <text:p text:style-name="P143"/>
      <text:p text:style-name="P144"/>
      <text:p text:style-name="P145"/>
      <text:p text:style-name="P146">Žemės ūkio ministras <text:s/><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3:46:00Z</meta:creation-date>
    <dc:date>2020-05-27T13:46:00Z</dc:date>
    <meta:template xlink:href="Normal.dotm" xlink:type="simple"/>
    <meta:editing-cycles>1</meta:editing-cycles>
    <meta:editing-duration>PT0S</meta:editing-duration>
    <meta:document-statistic meta:page-count="3" meta:paragraph-count="36" meta:word-count="667" meta:character-count="5772" meta:row-count="111" meta:non-whitespace-character-count="5141"/>
  </office:meta>
</office:document-meta>
</file>