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name-asian="Arial Unicode M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3347in"/>
      <style:text-properties style:font-size-complex="12pt"/>
    </style:style>
    <style:style style:name="P21" style:parent-style-name="Normal" style:family="paragraph">
      <style:paragraph-properties fo:text-align="center" fo:text-indent="0.3347in"/>
      <style:text-properties style:font-size-complex="12pt"/>
    </style:style>
    <style:style style:name="P22" style:parent-style-name="Normal" style:family="paragraph">
      <style:paragraph-properties style:snap-to-layout-grid="false" fo:text-align="justify" fo:text-indent="0.381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TimesLT" fo:font-size="10pt" style:font-size-asian="10pt"/>
    </style:style>
    <style:style style:name="T25" style:parent-style-name="DefaultParagraphFont" style:family="text">
      <style:text-properties style:font-size-complex="12pt"/>
    </style:style>
    <style:style style:name="P26" style:parent-style-name="Normal" style:family="paragraph">
      <style:paragraph-properties style:snap-to-layout-grid="false" fo:text-align="justify" fo:margin-left="0.6319in" fo:text-indent="-0.25in">
        <style:tab-stops>
          <style:tab-stop style:type="left" style:position="-0.04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snap-to-layout-grid="false" fo:text-align="justify" fo:text-indent="0.381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snap-to-layout-grid="false"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snap-to-layout-grid="false" fo:text-align="justify" fo:margin-left="0.3937in">
        <style:tab-stops>
          <style:tab-stop style:type="left" style:position="0.19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snap-to-layout-grid="false" fo:text-align="justify" fo:text-indent="0.381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snap-to-layout-grid="false" fo:text-align="justify" fo:text-indent="0.381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b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b 62.5%" style:font-size-complex="12pt"/>
    </style:style>
    <style:style style:name="T51" style:parent-style-name="DefaultParagraphFont" style:family="text">
      <style:text-properties style:font-size-complex="12pt"/>
    </style:style>
    <style:style style:name="P52" style:parent-style-name="Normal" style:family="paragraph">
      <style:paragraph-properties style:snap-to-layout-grid="false" fo:text-align="justify" fo:text-indent="0.381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b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b 62.5%" style:font-size-complex="12pt"/>
    </style:style>
    <style:style style:name="T58" style:parent-style-name="DefaultParagraphFont" style:family="text">
      <style:text-properties style:font-size-complex="12pt"/>
    </style:style>
    <style:style style:name="P59" style:parent-style-name="Normal" style:family="paragraph">
      <style:paragraph-properties style:snap-to-layout-grid="false" fo:text-align="justify" fo:text-indent="0.381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b 62.5%" style:font-size-complex="12pt"/>
    </style:style>
    <style:style style:name="T65" style:parent-style-name="DefaultParagraphFont" style:family="text">
      <style:text-properties style:font-size-complex="12pt"/>
    </style:style>
    <style:style style:name="P66" style:parent-style-name="Normal" style:family="paragraph">
      <style:paragraph-properties style:snap-to-layout-grid="false" fo:text-align="justify" fo:text-indent="0.381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style:snap-to-layout-grid="false" fo:text-align="justify" fo:text-indent="0.381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381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3819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381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text-indent="0.381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381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
      <text:p text:style-name="P15">DĖL Lietuvos Respublikos sveikatos apsaugos ministro 2007 M. SPALIO 26 D. ĮSAKYMO NR. V-875 „DĖL AMBULATORINIO GYDYMO DEGUONIMI IŠLAIDŲ KOMPENSAVIMO TVARKOS APRAŠO TVIRTINIMO“ PAKEITIMO</text:p>
      <text:p text:style-name="P16"/>
      <text:p text:style-name="P17"/>
      <text:p text:style-name="P18">2016 m. birželio 9 d. Nr. V-743</text:p>
      <text:p text:style-name="P19">Vilnius</text:p>
      <text:p text:style-name="P20"/>
      <text:p text:style-name="P21"/>
      <text:p text:style-name="P22"><text:span text:style-name="T23">P a k e i č i u</text:span><text:span text:style-name="T24"><text:s/></text:span><text:span text:style-name="T25">Ambulatorinio gydymo deguonimi išlaidų kompensavimo tvarkos aprašą, patvirtintą Lietuvos Respublikos sveikatos apsaugos ministro 2007 m. spalio 26 d. įsakymu Nr. V-875 „Dėl Ambulatorinio gydymo deguonimi išlaidų kompensavimo tvarkos tvirtinimo“:<text:s/></text:span></text:p>
      <text:p text:style-name="P26"><text:span text:style-name="T27">1</text:span><text:span text:style-name="T28">.</text:span><text:span text:style-name="T29"><text:tab/>Pakeičiu 9 punktą ir jį išdėstau taip:</text:span></text:p>
      <text:p text:style-name="P30"><text:span text:style-name="T31">„</text:span><text:span text:style-name="T32">9</text:span><text:span text:style-name="T33">. Ilgalaikio gydymo deguonimi skyrimo tikslingumą nustato asmens sveikatos priežiūros įstaigos, teikiančios stacionarines sveikatos priežiūros paslaugas, gydytojų konsiliumas, kuriame turi dalyvauti bent vienas gydytojas pulmonologas ar gydytojas vaikų pulmonologas, įvertinęs pacientui taikytą kvėpavimo nepakankamumo ir gretutinių ligų gydymą bei skiriamo vartoti koncentruoto deguonies srauto kiekį ir vartojimo trukmę.“</text:span></text:p>
      <text:p text:style-name="P34"><text:span text:style-name="T35">2</text:span><text:span text:style-name="T36">.</text:span><text:span text:style-name="T37"><text:tab/>Pakeičiu 11 punktą ir jį išdėstau taip:</text:span></text:p>
      <text:p text:style-name="P38"><text:span text:style-name="T39">„</text:span><text:span text:style-name="T40">11</text:span><text:span text:style-name="T41">. Ilgalaikis gydymas deguonimi skiriamas:</text:span></text:p>
      <text:p text:style-name="P42"><text:span text:style-name="T43">11.1</text:span><text:span text:style-name="T44">. jei suaugusiojo apdraustojo sveikatos būklė atitinka visus šiuos kriterijus:</text:span></text:p>
      <text:p text:style-name="P45"><text:span text:style-name="T46">11.1.1</text:span><text:span text:style-name="T47">. parcialinis deguonies slėgis (PaO</text:span><text:span text:style-name="T48">2</text:span><text:span text:style-name="T49">) yra mažesnis (arba lygus) kaip 55 mmHg arba arterinio kraujo deguonies įsotinimas (SaO</text:span><text:span text:style-name="T50">2</text:span><text:span text:style-name="T51">) yra mažesnis (arba lygus) kaip 88 proc., jei nėra ligos paūmėjimo;</text:span></text:p>
      <text:p text:style-name="P52"><text:span text:style-name="T53">11.1.2</text:span><text:span text:style-name="T54">. PaO</text:span><text:span text:style-name="T55">2</text:span><text:span text:style-name="T56"><text:s/>yra mažesnis (arba lygus) kaip 59 mmHg arba SaO</text:span><text:span text:style-name="T57">2</text:span><text:span text:style-name="T58"><text:s/>yra mažesnis (arba lygus) kaip 89 proc., jei nustatoma plaučių hipertenzija, periferinės edemos dėl širdies nepakankamumo arba eritrocitozė (hematokritas viršija 55 proc.);</text:span></text:p>
      <text:p text:style-name="P59"><text:span text:style-name="T60">11.2</text:span><text:span text:style-name="T61">. atlikus vertinimą 12</text:span><text:span text:style-name="T62">1</text:span><text:span text:style-name="T63"><text:s/>punkte nustatyta tvarka ir jei vaiko sveikatos būklė atitinka šiuos kriterijus: kvėpuojant aplinkos oru, SpO</text:span><text:span text:style-name="T64">2</text:span><text:span text:style-name="T65"><text:s/>yra mažesnis (arba lygus) kaip 92 proc. ir (ar) ilgiau kaip 5 proc. matavimo laiko išlieka mažesnis nei 90 proc. ir parcialinis deguonies slėgis, atliekant kapiliarinio / arterinio kraujo dujų sudėties tyrimą, yra mažesnis nei 65 mmHg, jei nėra ligos paūmėjimo.“</text:span></text:p>
      <text:p text:style-name="P66"><text:span text:style-name="T67">3</text:span><text:span text:style-name="T68">. Papildau 12</text:span><text:span text:style-name="T69">1</text:span><text:span text:style-name="T70"><text:s/>punktu:<text:s/></text:span></text:p>
      <text:p text:style-name="P71"><text:span text:style-name="T72">„</text:span><text:span text:style-name="T73">12</text:span><text:span text:style-name="T74">1</text:span><text:span text:style-name="T75">. Ilgalaikio gydymo deguonimi vaikams nustatymo tvarka:<text:s/></text:span></text:p>
      <text:p text:style-name="P76"><text:span text:style-name="T77">12</text:span><text:span text:style-name="T78">1</text:span><text:span text:style-name="T79">.1</text:span><text:span text:style-name="T80">. ilgalaikio gydymo deguonimi poreikis vaikams nustatomas įvertinus 6–12 valandų stebėsenos pulsoksimetrijos duomenis, kurie registruojami paciento įvairaus aktyvumo metu, ir kapiliarinio / arterinio kraujo dujų tyrimo rezultatus;</text:span></text:p>
      <text:p text:style-name="P81"><text:span text:style-name="T82">12</text:span><text:span text:style-name="T83">1</text:span><text:span text:style-name="T84">.2</text:span><text:span text:style-name="T85">. vaikams iki penkerių metų tiriamas kapiliarinis kraujas, vyresniems kaip 5 metų – arterinio kraujo dujų sudėtis. Jei dėl objektyvių priežasčių arterinio kraujo paėmimas vyresniam kaip 5 metų vaikui susijęs su didesne rizika nei nauda, rekomenduojama tirti kapiliarinį kraują, o priežastys, dėl ko nebuvo paimtas arterinis kraujas, nurodomos gydytojų konsiliumo išvadose;</text:span></text:p>
      <text:p text:style-name="P86"><text:span text:style-name="T87">12</text:span><text:span text:style-name="T88">1</text:span><text:span text:style-name="T89">.3</text:span><text:span text:style-name="T90">. ilgalaikės deguonies terapijos namuose nakties metu poreikis nustatomas įvertinus 4 valandų pulsoksimetrijos stebėsenos duomenis miego metu;</text:span></text:p>
      <text:p text:style-name="P91"><text:span text:style-name="T92">12</text:span><text:span text:style-name="T93">1</text:span><text:span text:style-name="T94">.4</text:span><text:span text:style-name="T95">. kai ilgalaikė deguonies terapija paskiriama vaikams (naujagimiams) iki 1 mėn. amžiaus, gydymo deguonimi indikacijos peržiūrimos kas 6 mėnesius. Nuo 1 mėn. amžiaus vaikams gydymo deguonimi indikacijos peržiūrimos kas 1 metus.“</text:span></text:p>
      <text:p text:style-name="P96"><text:span text:style-name="T97">4</text:span><text:span text:style-name="T98">. N u s t a t a u, kad šis įsakymas įsigalioja 2016 m. liepos 1 d.</text:span></text:p>
      <text:p text:style-name="P99"/>
      <text:p text:style-name="P100"/>
      <text:p text:style-name="P101"/>
      <text:p text:style-name="P102"><text:span text:style-name="T103">Sveikatos apsaugos ministra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 text:c="6"/>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3541in" fo:margin-right="0.39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82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___</meta:initial-creator>
    <dc:creator>adlibuser</dc:creator>
    <meta:creation-date>2020-11-05T14:38:00Z</meta:creation-date>
    <dc:date>2020-11-05T14:38:00Z</dc:date>
    <meta:print-date>2016-05-27T08:56:00Z</meta:print-date>
    <meta:template xlink:href="Normal.dotm" xlink:type="simple"/>
    <meta:editing-cycles>2</meta:editing-cycles>
    <meta:editing-duration>PT0S</meta:editing-duration>
    <meta:document-statistic meta:page-count="2" meta:paragraph-count="6" meta:word-count="498" meta:character-count="3331" meta:row-count="23" meta:non-whitespace-character-count="2839"/>
  </office:meta>
</office:document-meta>
</file>