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left" style:position="0.0986in"/>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center"/>
      <style:text-properties style:font-name-asian="Calibri"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 style:parent-style-name="DefaultParagraphFont" style:family="text">
      <style:text-properties fo:color="#333333" style:font-size-complex="12pt" style:language-asian="lt" style:country-asian="LT"/>
    </style:style>
    <style:style style:name="T43" style:parent-style-name="DefaultParagraphFont" style:family="text">
      <style:text-properties fo:color="#333333"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letter-kerning="true"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letter-kerning="true" style:font-size-complex="12p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5"/>
      <text:p text:style-name="P16"><text:span text:style-name="T17">2022 m. spalio 7 d. Nr.<text:s/></text:span>V-1535</text:p>
      <text:p text:style-name="P18">Vilnius</text:p>
      <text:p text:style-name="P19"/>
      <text:p text:style-name="P20"/>
      <text:p text:style-name="P21"><text:span text:style-name="T22">Vadovaudamasis Lietuvos Respublikos sveikatos draudimo įstatymo 12</text:span><text:span text:style-name="T23">2  </text:span><text:span text:style-name="T24">straipsniu, <text:s/>26</text:span><text:span text:style-name="T25">1</text:span><text:span text:style-name="T26"> straipsnio 3 dalimi ir atsižvelgdamas į Privalomojo sveikatos draudimo tarybos 2022 m. rugpjūčio 3 d. nutarimą Nr. DT-10/1</text:span><text:span text:style-name="T27">,</text:span></text:p>
      <text:p text:style-name="P28"><text:span text:style-name="T29">p a k e i č i u <text:s/>Medicinos priemonių (prietais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prietaisų), būtinų sveikatos priežiūrai namuose<text:s/></text:span><text:soft-page-break/><text:span text:style-name="T30">užtikrinti, nuomos bazinių kainų nustatymo, nuomos išlaidų kompensavimo ir sutarčių sudarymo tvarkos aprašo patvirtinimo“:</text:span></text:p>
      <text:p text:style-name="P31"><text:span text:style-name="T32">1</text:span><text:span text:style-name="T33">.<text:s/></text:span><text:span text:style-name="T34">Pakeičiu 9.3 papunktį ir jį išdėstau taip:</text:span></text:p>
      <text:p text:style-name="P35"><text:span text:style-name="T36">„</text:span><text:span text:style-name="T37">9.3</text:span><text:span text:style-name="T38">.<text:s/></text:span><text:span text:style-name="T39">SAM Farmacijos politikos skyrius<text:s/></text:span><text:span text:style-name="T40">– apie alternatyvius gydymo būdus;“.</text:span></text:p>
      <text:p text:style-name="P41"><text:span text:style-name="T42">2</text:span><text:span text:style-name="T43">.<text:s/></text:span><text:span text:style-name="T44">Pakeičiu 32.3 papunktį ir jį išdėstau taip:</text:span></text:p>
      <text:p text:style-name="P45"><text:span text:style-name="T46">„</text:span><text:span text:style-name="T47">32.3</text:span><text:span text:style-name="T48">.<text:s/></text:span><text:span text:style-name="T49">ambulatorinio gydymo, kai naudojama išorinė automatinė infuzinė pompa ilgalaikei opioidinių analgetikų infuzijai atlikti, skyrimo tikslingumą nustato<text:s/></text:span><text:span text:style-name="T50">specializuotas skausmo diagnozavimo ir gydymo</text:span><text:span text:style-name="T51"><text:s/>paslaugas teikiančios ASPĮ gydytojų konsiliumas arba stacionarines ar ambulatorines paliatyviosios pagalbos paslaugas teikiančios ASPĮ gydytojų konsiliumas, kurio sudėtyje turi būti bent vienas iš šių gydytojų: gydytojas onkologas arba gydytojas vaikų onkologas, anesteziologas reanimatologas,<text:s/></text:span><text:span text:style-name="T52">onkologas radioterapeutas, vaikų onkohematologas, onkologas chemoterapeutas, paliatyviosios pagalbos paslaugas teikiantis gydytojas;“.</text:span></text:p>
      <text:p text:style-name="P53"/>
      <text:p text:style-name="P54"/>
      <text:p text:style-name="P55"/>
      <text:p text:style-name="P56"><text:span text:style-name="T57">Sveikatos apsaugos ministras</text:span><text:span text:style-name="T58"><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7T10:09:00Z</meta:creation-date>
    <dc:date>2022-10-07T10:09:00Z</dc:date>
    <meta:print-date>2018-04-10T14:23:00Z</meta:print-date>
    <meta:template xlink:href="Normal.dotm" xlink:type="simple"/>
    <meta:editing-cycles>2</meta:editing-cycles>
    <meta:editing-duration>PT0S</meta:editing-duration>
    <meta:document-statistic meta:page-count="2" meta:paragraph-count="50" meta:word-count="249" meta:character-count="1964" meta:row-count="160" meta:non-whitespace-character-count="1765"/>
  </office:meta>
</office:document-meta>
</file>