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 LIETUVOS RESPUBLIKOS SVEIKATOS APSAUGOS MINISTRO – VALSTYBĖS LYGIO EKTREMALIOSIOS SITUACIJOS VALSTYBĖS OPERACIJŲ VADOVO 2020 M. BALANDŽIO 7 D. SPRENDIMO NR. V-744 „DĖL VAISTINIŲ PREPARATŲ PRIĖMIMO PARAMOS BŪDU“ PAKEITIMO</text:span></text:p>
      <text:p text:style-name="P8"/>
      <text:p text:style-name="P9">2020 m birželio 16 d. Nr. V-1492</text:p>
      <text:p text:style-name="P10">Vilnius</text:p>
      <text:p text:style-name="P11"/>
      <text:p text:style-name="P12"/>
      <text:p text:style-name="P13"><text:span text:style-name="T14">1</text:span><text:span text:style-name="T15">. P a k e i č i u Lietuvos Respublikos sveikatos apsaugos ministro – valstybės lygio ekstremaliosios situacijos valstybės operacijų vadovo 2020 m. balandžio 7 d. sprendimą Nr. V-744 „Dėl vaistinių preparatų priėmimo paramos būdu“ ir preambulę išdėstau taip:</text:span></text:p>
      <text:p text:style-name="P16"><text:span text:style-name="T17">„Vadovaudamasis Lietuvos Respublikos civilinės saugos įstatymo 15 straipsnio 2 dalies 4 punktu ir 27 straipsnio 4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vaistinių preparatų, susijusių su COVID-19 ligos (koronaviruso infekcijos) gydymu, kurių tiekimą būtina užtikrinti ekstremaliosios situacijos metu poreikį, taip pat į juridinių asmenų pasiūlymus teikti paramą reikalingais vaistiniais preparatais ir siekdamas užtikrinti asmens sveikatos priežiūros įstaigų (toliau – ASPĮ) aprūpinimą jais, n u s p r e n d ž i u:“.</text:span></text:p>
      <text:p text:style-name="P18"><text:span text:style-name="T19">2</text:span><text:span text:style-name="T20">. N u s t a t a u, kad šis sprendimas įsigalioja 2020 m. birželio 17 d.<text:s/></text:span></text:p>
      <text:p text:style-name="P21"/>
      <text:p text:style-name="P22"/>
      <text:p text:style-name="Normal"/>
      <text:p text:style-name="Normal"><text:span text:style-name="T23">Sveikatos apsaugos ministras -<text:s/></text:span><text:span text:style-name="T24">valstybės lygio</text:span></text:p>
      <text:p text:style-name="P25">ekstremaliosios situacijos valstybės operacijų vadovas<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15:58:00Z</meta:creation-date>
    <dc:date>2020-06-16T15:58:00Z</dc:date>
    <meta:print-date>2020-03-16T12:2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1" meta:word-count="239" meta:character-count="1886" meta:row-count="28" meta:non-whitespace-character-count="1658"/>
  </office:meta>
</office:document-meta>
</file>