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background-color="#FFFFFF"/>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text-properties fo:color="#000000" style:font-size-complex="12pt" fo:background-color="#FFFFFF"/>
    </style:style>
    <style:style style:name="TableColumn45" style:family="table-column">
      <style:table-column-properties style:column-width="0.3993in" style:use-optimal-column-width="false"/>
    </style:style>
    <style:style style:name="TableColumn46" style:family="table-column">
      <style:table-column-properties style:column-width="2.0819in" style:use-optimal-column-width="false"/>
    </style:style>
    <style:style style:name="TableColumn47" style:family="table-column">
      <style:table-column-properties style:column-width="4.0875in" style:use-optimal-column-width="false"/>
    </style:style>
    <style:style style:name="Table44" style:family="table">
      <style:table-properties style:width="6.5687in" fo:margin-left="0.075in" table:align="lef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55" style:family="table-row">
      <style:table-row-properties style:min-row-height="0.4854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6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style:text-properties fo:letter-spacing="-0.0041in" style:letter-kerning="true" style:font-size-complex="12pt"/>
    </style:style>
    <style:style style:name="P63" style:parent-style-name="Normal" style:family="paragraph">
      <style:paragraph-properties fo:widows="0" fo:orphans="0"/>
      <style:text-properties fo:letter-spacing="-0.0041in" style:letter-kerning="true" style:font-size-complex="12pt"/>
    </style:style>
    <style:style style:name="P64" style:parent-style-name="Normal" style:family="paragraph">
      <style:paragraph-properties fo:widows="0" fo:orphans="0"/>
      <style:text-properties fo:letter-spacing="-0.0041in" style:letter-kerning="true" style:font-size-complex="12pt"/>
    </style:style>
    <style:style style:name="P65" style:parent-style-name="Normal" style:family="paragraph">
      <style:paragraph-properties fo:widows="0" fo:orphans="0"/>
      <style:text-properties fo:letter-spacing="-0.0041in" style:letter-kerning="true" style:font-size-complex="12pt"/>
    </style:style>
    <style:style style:name="P66" style:parent-style-name="Normal" style:family="paragraph">
      <style:paragraph-properties fo:widows="0" fo:orphans="0"/>
      <style:text-properties fo:letter-spacing="-0.0041in" style:letter-kerning="true" style:font-size-complex="12pt"/>
    </style:style>
    <style:style style:name="P67" style:parent-style-name="Normal" style:family="paragraph">
      <style:paragraph-properties fo:widows="0" fo:orphans="0"/>
      <style:text-properties fo:letter-spacing="-0.0041in" style:letter-kerning="true" style:font-size-complex="12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7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7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7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7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7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80"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81"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82" style:parent-style-name="Normal" style:family="paragraph">
      <style:paragraph-properties fo:widows="0" fo:orphans="0"/>
      <style:text-properties fo:letter-spacing="-0.0041in" style:letter-kerning="true" style:font-size-complex="12pt"/>
    </style:style>
    <style:style style:name="P83" style:parent-style-name="Normal" style:family="paragraph">
      <style:paragraph-properties fo:widows="0" fo:orphans="0"/>
      <style:text-properties fo:letter-spacing="-0.0041in" style:letter-kerning="true" style:font-size-complex="12pt"/>
    </style:style>
    <style:style style:name="P84" style:parent-style-name="Normal" style:family="paragraph">
      <style:paragraph-properties fo:widows="0" fo:orphans="0"/>
      <style:text-properties fo:letter-spacing="-0.0041in" style:letter-kerning="true" style:font-size-complex="12pt"/>
    </style:style>
    <style:style style:name="P85" style:parent-style-name="Normal" style:family="paragraph">
      <style:paragraph-properties fo:widows="0" fo:orphans="0"/>
    </style:style>
    <style:style style:name="T86" style:parent-style-name="DefaultParagraphFont" style:family="text">
      <style:text-properties fo:letter-spacing="-0.0041in" style:letter-kerning="true" style:font-size-complex="12pt"/>
    </style:style>
    <style:style style:name="P87" style:parent-style-name="Normal" style:family="paragraph">
      <style:paragraph-properties fo:widows="0" fo:orphans="0"/>
      <style:text-properties fo:letter-spacing="-0.0041in" style:letter-kerning="true"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9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9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97" style:parent-style-name="Normal" style:family="paragraph">
      <style:paragraph-properties fo:widows="0" fo:orphans="0" fo:text-align="justify">
        <style:tab-stops>
          <style:tab-stop style:type="left" style:position="0.9847in"/>
        </style:tab-stops>
      </style:paragraph-properties>
    </style:style>
    <style:style style:name="T98" style:parent-style-name="DefaultParagraphFont" style:family="text">
      <style:text-properties fo:letter-spacing="-0.0041in" style:letter-kerning="true"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41in" style:letter-kerning="true" style:font-size-complex="12pt"/>
    </style:style>
    <style:style style:name="P1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5in"/>
      <style:text-properties fo:color="#000000" style:font-size-complex="12pt" fo:background-color="#FFFFFF"/>
    </style:style>
    <style:style style:name="P134" style:parent-style-name="Normal" style:family="paragraph">
      <style:paragraph-properties fo:text-align="justify" fo:text-indent="0.5in"/>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office:automatic-styles>
  <office:body>
    <office:text text:use-soft-page-breaks="true">
      <text:p text:style-name="P1"/>
      <text:p text:style-name="P9">LIETUVOS RESPUBLIKOS VIDAUS REIKALŲ MINISTRĖ</text:p>
      <text:p text:style-name="P10">VALSTYBĖS LYGIO EKSTREMALIOSIOS SITUACIJOS OPERACIJŲ VADOVĖ</text:p>
      <text:p text:style-name="P11"/>
      <text:p text:style-name="P12">SPRENDIMAS</text:p>
      <text:p text:style-name="P13">DĖL ANTRINIO IR TRETINIO LYGIO SKUBIOSIOS MEDICINOS PAGALBOS PASLAUGŲ ORGANIZAVIMO UŽSIENIEČIAMS, NETEISĖTAI KIRTUSIEMS LIETUVOS RESPUBLIKOS VALSTYBĖS SIENĄ<text:s/></text:p>
      <text:p text:style-name="P14"/>
      <text:p text:style-name="P15">2021 m. rugsėjo 2 d. Nr. 10V-44</text:p>
      <text:p text:style-name="P16">Vilnius</text:p>
      <text:p text:style-name="P17"/>
      <text:p text:style-name="P18"><text:span text:style-name="T19">Vadovaudamasi Lietuvos Respublikos civilinės saugos įstatymo 14 straipsnio 9 punktu, 15 straipsnio 2 dalies 4 punktu, Lietuvos Respublikos vietos savivaldos įstatymo 6 straipsnio 17 punktu ir 7 straipsnio 34 punktu, Lietuvos Respublikos Vyriausybės 2021 m. liepos 2 d. nutarimu Nr. 517 „Dėl valstybės lygio ekstremaliosios situacijos paskelbimo ir valstybės lygio ekstremalios situacijos operacijų vadovo paskyrimo“ bei siekdama užtikrinti skubiosios medicinos pagalbos paslaugų teikimą užsieniečiams, neteisėtai kirtusiems Lietuvos Respublikos valstybės sieną (toliau – užsieniečiai),<text:s/></text:span><text:span text:style-name="T20">n u s p r e n d ž i u:</text:span></text:p>
      <text:p text:style-name="P21"><text:span text:style-name="T22">1</text:span><text:span text:style-name="T23">. Paskirti antrinio ir tretinio lygio skubiosios medicinos pagalbos paslaugų (toliau – paslauga) teikimą užsieniečiams organizuojančias ir koordinuojančias asmens sveikatos priežiūros įstaigas (toliau – paslaugų teikimą organizuojanti ASPĮ):</text:span></text:p>
      <text:p text:style-name="P24"><text:span text:style-name="T25">1.1</text:span><text:span text:style-name="T26">.</text:span><text:span text:style-name="T27"><text:s/></text:span><text:span text:style-name="T28">Lietuvos sveikatos mokslų universiteto ligoninę Kauno klinikos;<text:s/></text:span></text:p>
      <text:p text:style-name="P29"><text:span text:style-name="T30">1.2</text:span><text:span text:style-name="T31">.</text:span><text:span text:style-name="T32"><text:s/></text:span><text:span text:style-name="T33">VšĮ Vilniaus universiteto ligoninę Santaros klinikos;</text:span></text:p>
      <text:p text:style-name="P34"><text:span text:style-name="T35">1.3</text:span><text:span text:style-name="T36">. VšĮ Respublikinę Panevėžio ligoninę.</text:span></text:p>
      <text:p text:style-name="P37"><text:span text:style-name="T38">2</text:span><text:span text:style-name="T39">. Nustatyti:</text:span></text:p>
      <text:p text:style-name="P40"><text:span text:style-name="T41">2.1</text:span><text:span text:style-name="T42">. paslaugų teikimą organizuojančių ASPĮ veikimo teritoriją ir ASPĮ, kuriose organizuojamas paslaugų teikimas:</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Paslaugų teikimą organizuojanti ASPĮ <text:s/></text:p>
          </table:table-cell>
          <table:table-cell table:style-name="TableCell53">
            <text:p text:style-name="P54">Paslaugų teikimą organizuojančių ASPĮ veikimo teritorija ir ASPĮ, kuriose organizuojamas paslaugų teikimas</text:p>
          </table:table-cell>
        </table:table-row>
        <table:table-row table:style-name="TableRow55">
          <table:table-cell table:style-name="TableCell56">
            <text:p text:style-name="P57">1.</text:p>
          </table:table-cell>
          <table:table-cell table:style-name="TableCell58">
            <text:p text:style-name="P59">Lietuvos sveikatos mokslų universiteto ligoninė Kauno klinikos</text:p>
            <text:p text:style-name="P60"/>
          </table:table-cell>
          <table:table-cell table:style-name="TableCell61">
            <text:p text:style-name="P62">1.1. Lietuvos sveikatos mokslų universiteto Kauno ligoninė</text:p>
            <text:p text:style-name="P63">1.2. VšĮ Jonavos ligoninė</text:p>
            <text:p text:style-name="P64">1.3. VšĮ Prienų ligoninė</text:p>
            <text:p text:style-name="P65">1.4. VšĮ Kaišiadorių ligoninė</text:p>
            <text:p text:style-name="P66">1.5. VšĮ Marijampolės ligoninė</text:p>
            <text:p text:style-name="P67"/>
          </table:table-cell>
        </table:table-row>
        <table:table-row table:style-name="TableRow68">
          <table:table-cell table:style-name="TableCell69">
            <text:p text:style-name="P70">2.</text:p>
          </table:table-cell>
          <table:table-cell table:style-name="TableCell71">
            <text:p text:style-name="P72">VšĮ Vilniaus universiteto ligoninė Santaros klinikos</text:p>
            <text:p text:style-name="P73"/>
          </table:table-cell>
          <table:table-cell table:style-name="TableCell74">
            <text:p text:style-name="P75">2.1. VšĮ Vilniaus miesto klinikinė ligoninė</text:p>
            <text:p text:style-name="P76">2.2. VšĮ Respublikinė Vilniaus psichiatrijos ligoninė</text:p>
            <text:p text:style-name="P77">2.3. VšĮ Ukmergės ligoninė</text:p>
            <text:p text:style-name="P78">2.4. VšĮ Trakų ligoninė</text:p>
            <text:p text:style-name="P79">2.5. VšĮ Švenčionių rajono ligoninė</text:p>
            <text:p text:style-name="P80">2.6. VšĮ Šalčininkų rajono savivaldybės ligoninė</text:p>
            <text:p text:style-name="P81">2.7. VšĮ Elektrėnų ligoninė</text:p>
            <text:p text:style-name="P82">2.8. VšĮ Alytaus apskrities S. Kudirkos ligoninė</text:p>
            <text:p text:style-name="P83">2.9. VšĮ Druskininkų ligoninė</text:p>
            <text:p text:style-name="P84">2.10. VšĮ Varėnos ligoninė</text:p>
            <text:p text:style-name="P85"><text:span text:style-name="T86">2.11. VšĮ Lazdijų ligoninė</text:span></text:p>
            <text:p text:style-name="P87"/>
          </table:table-cell>
        </table:table-row>
        <text:soft-page-break/>
        <table:table-row table:style-name="TableRow88">
          <table:table-cell table:style-name="TableCell89">
            <text:p text:style-name="P90">3.</text:p>
          </table:table-cell>
          <table:table-cell table:style-name="TableCell91">
            <text:p text:style-name="P92">VšĮ Respublikinė Panevėžio ligoninė</text:p>
          </table:table-cell>
          <table:table-cell table:style-name="TableCell93">
            <text:p text:style-name="P94">3.1. VšĮ Ignalinos rajono ligoninė</text:p>
            <text:p text:style-name="P95">3.2. VšĮ Molėtų ligoninė</text:p>
            <text:p text:style-name="P96">3.3. VšĮ Rokiškio rajono ligoninė</text:p>
            <text:p text:style-name="P97"><text:span text:style-name="T98">3.4.</text:span><text:span text:style-name="T99"><text:s/></text:span><text:span text:style-name="T100">VšĮ Rokiškio psichiatrijos ligoninė</text:span></text:p>
            <text:p text:style-name="P101">3.5. VšĮ Utenos ligoninė</text:p>
            <text:p text:style-name="P102">3.6. VšĮ Visagino ligoninė</text:p>
          </table:table-cell>
        </table:table-row>
      </table:table>
      <text:p text:style-name="P103"/>
      <text:p text:style-name="P104"><text:span text:style-name="T105">2.2</text:span><text:span text:style-name="T106">. paslaugų teikimą organizuojančios ASPĮ funkcijas:</text:span></text:p>
      <text:p text:style-name="P107"><text:span text:style-name="T108">2.2.1</text:span><text:span text:style-name="T109">. paslaugų teikimo jos veikimo teritorijoje organizavimas ir koordinavimas ir nurodymų veikimo teritorijoje esančioms ASPĮ,<text:s/></text:span><text:span text:style-name="T110">kuriose organizuojamas paslaugų teikimas,</text:span><text:span text:style-name="T111"><text:s/>davimas;</text:span></text:p>
      <text:p text:style-name="P112"><text:span text:style-name="T113">2.2.2</text:span><text:span text:style-name="T114">. veikimo teritorijoje esančių ASPĮ,<text:s/></text:span><text:span text:style-name="T115">kuriose organizuojamas paslaugų teikimas,</text:span><text:span text:style-name="T116"><text:s/>konsultavimas ir metodinis vadovavimas joms teikiant paslaugas užsieniečiams;</text:span></text:p>
      <text:p text:style-name="P117"><text:span text:style-name="T118">2.2.3</text:span><text:span text:style-name="T119">. pacientų srautų valdymas (užsieniečių nukreipimas, sprendimų dėl užsieniečių perkėlimo į veikimo teritorijoje esančias ASPĮ,<text:s/></text:span><text:span text:style-name="T120">kuriose organizuojamas paslaugų teikimas,</text:span><text:span text:style-name="T121"><text:s/>priėmimas ir kt.) veikimo teritorijoje;<text:s/></text:span></text:p>
      <text:p text:style-name="P122"><text:span text:style-name="T123">2.2.4</text:span><text:span text:style-name="T124">. iš Lietuvos Respublikos sveikatos apsaugos ministerijos gautos informacijos, susijusios su paslaugų teikimu užsieniečiams, sklaida ir informacijos apie užsieniečiams teikiamas paslaugas teikimas Sveikatos apsaugos ministerijai;<text:s/></text:span></text:p>
      <text:p text:style-name="P125"><text:span text:style-name="T126">2.2.5</text:span><text:span text:style-name="T127">. kitų funkcijų, susijusių su paslaugų užsieniečiams teikimo organizavimu, koordinavimu ir užsieniečių srautų valdymu, vykdymas;</text:span></text:p>
      <text:p text:style-name="P128"><text:span text:style-name="T129">2.3</text:span><text:span text:style-name="T130">. kad tuo atveju, jei ASPĮ, kurioje organizuojamas paslaugų teikimas, negali suteikti <text:s/>užsieniečiui paslaugų arba</text:span><text:span text:style-name="T131"><text:s/></text:span><text:span text:style-name="T132">kai reikalinga kito paslaugas teikiančio gydytojo konsultacija, kuris ASPĮ, kurioje organizuojamas paslaugų teikimas, nedirba, konsultacija, ASPĮ, kurioje organizuojamas paslaugų teikimas, kreipiasi į paslaugų teikimą organizuojančią ASPĮ.</text:span></text:p>
      <text:p text:style-name="P133"/>
      <text:p text:style-name="P134"/>
      <text:p text:style-name="P135"/>
      <text:p text:style-name="P136"><text:span text:style-name="T137">Vidaus reikalų ministrė,</text:span><text:span text:style-name="T138"><text:s/></text:span><text:span text:style-name="T139">valstybės lygio</text:span></text:p>
      <text:p text:style-name="Normal"><text:span text:style-name="T140">ekstremaliosios situacijos valstybės operacijų vadovė<text:s/></text:span><text:span text:style-name="T141"><text:tab/></text:span><text:span text:style-name="T142"><text:tab/></text:span><text:span text:style-name="T143"><text:tab/></text:span><text:span text:style-name="T144"><text:tab/><text:s text:c="12"/></text:span><text:span text:style-name="T145">Agnė Bilot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9-21T14:01:00Z</meta:creation-date>
    <dc:date>2021-09-21T14:01:00Z</dc:date>
    <meta:print-date>2021-08-20T11:06: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45" meta:word-count="506" meta:character-count="4029" meta:row-count="104" meta:non-whitespace-character-count="3568"/>
  </office:meta>
</office:document-meta>
</file>