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833in"/>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justify" fo:line-height="150%" fo:text-indent="0.5833in"/>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833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style="italic" style:font-style-asian="italic" style:font-size-complex="12pt"/>
    </style:style>
    <style:style style:name="P276" style:parent-style-name="Normal" style:family="paragraph">
      <style:paragraph-properties fo:line-height="150%"/>
      <style:text-properties fo:font-style="italic" style:font-style-asian="italic" style:font-size-complex="12pt"/>
    </style:style>
    <style:style style:name="P277" style:parent-style-name="Normal" style:family="paragraph">
      <style:paragraph-properties fo:line-height="150%"/>
      <style:text-properties fo:font-style="italic" style:font-style-asian="italic" style:font-size-complex="12pt"/>
    </style:style>
    <style:style style:name="P278" style:parent-style-name="Normal" style:family="paragraph">
      <style:paragraph-properties fo:line-height="150%"/>
    </style:style>
    <style:style style:name="P279" style:parent-style-name="Normal" style:family="paragraph">
      <style:paragraph-properties>
        <style:tab-stops>
          <style:tab-stop style:type="right" style:position="6.4972in"/>
        </style:tab-stops>
      </style:paragraph-properties>
    </style:style>
    <style:style style:name="T280"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SUTARČIŲ REGISTRO ĮSTATYMO NR. XI-1140 PAKEITIMO</text:p>
      <text:p text:style-name="P13"><text:span text:style-name="T14">ĮSTATYMAS</text:span></text:p>
      <text:p text:style-name="P15"/>
      <text:p text:style-name="P16"><text:span text:style-name="T17">2016</text:span><text:span text:style-name="T18"><text:s/>m.<text:s/></text:span><text:span text:style-name="T19">birželio</text:span><text:span text:style-name="T20"><text:s/></text:span><text:span text:style-name="T21">30</text:span><text:span text:style-name="T22"><text:s/>d. Nr.<text:s/></text:span><text:span text:style-name="T23">XII-2548</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sutarčių registro įstatymo Nr. XI-1140 nauja redakcija</text:span></text:p>
        <text:p text:style-name="P32"><text:span text:style-name="T33">Pakeisti Lietuvos</text:span><text:span text:style-name="T34"><text:s/></text:span><text:span text:style-name="T35">Respublikos sutarčių registro įstatymą Nr. XI-1140 ir jį išdėstyti taip:</text:span></text:p>
        <text:p text:style-name="P36"/>
        <text:p text:style-name="P37"><text:span text:style-name="T38">„</text:span><text:span text:style-name="T39">LIETUVOS RESPUBLIKOS</text:span><text:span text:style-name="T40"><text:line-break/></text:span><text:span text:style-name="T41">SUTARČIŲ REGISTRO</text:span><text:span text:style-name="T42"><text:line-break/></text:span><text:span text:style-name="T43">ĮSTATYMAS</text:span></text:p>
        <text:p text:style-name="P44"/>
        <text:p text:style-name="P45"><text:span text:style-name="T46">1</text:span><text:span text:style-name="T47"><text:s/>straipsnis.<text:s/></text:span><text:span text:style-name="T48">Įstatymo paskirtis</text:span></text:p>
        <text:p text:style-name="P49"><text:span text:style-name="T50">Šis įstatymas nustato Sutarčių registro objektus ir jų registravimo tvarką, Sutarčių registre registruojamų duomenų tvarkymą, Sutarčių registro valdytoją, tvarkytojo skyrimo tvarką ir finansavimą.</text:span></text:p>
        <text:p text:style-name="P51"/>
        <text:p text:style-name="P52"><text:span text:style-name="T53">2</text:span><text:span text:style-name="T54"><text:s/>straipsnis.<text:s/></text:span><text:span text:style-name="T55">Sutarčių registras</text:span></text:p>
        <text:p text:style-name="P56"><text:span text:style-name="T57">1</text:span><text:span text:style-name="T58">. Sutarčių registras yra valstybės registras.<text:s/></text:span></text:p>
        <text:p text:style-name="P59"><text:span text:style-name="T60">2</text:span><text:span text:style-name="T61">. Sutarčių registro paskirtis – registruoti šio įstatymo 4 straipsnio 1 dalyje nurodytus Sutarčių registro objektus, rinkti, kaupti, apdoroti, sisteminti, saugoti ir teikti fiziniams ir juridiniams asmenims bei susijusiems registrams Sutarčių registro duomenis, atlikti kitus Sutarčių registro duomenų tvarkymo veiksmus.</text:span></text:p>
        <text:p text:style-name="P62"><text:span text:style-name="T63">3</text:span><text:span text:style-name="T64">. Sutarčių registrą steigia ir jo nuostatus tvirtina Lietuvos Respublikos Vyriausybė (toliau – Vyriausybė).</text:span></text:p>
        <text:p text:style-name="P65"/>
        <text:p text:style-name="P66"><text:span text:style-name="T67">3</text:span><text:span text:style-name="T68"><text:s/>straipsnis.<text:s/></text:span><text:span text:style-name="T69">Sutarčių registro valdytojas ir tvarkytojas</text:span></text:p>
        <text:p text:style-name="P70"><text:span text:style-name="T71">Sutarčių registro valdytoja yra Lietuvos Respublikos teisingumo ministerija,<text:s/></text:span><text:span text:style-name="T72">šio registro tvarkytoją skiria Vyriausybė.</text:span></text:p>
        <text:p text:style-name="P73"/>
        <text:p text:style-name="P74"/>
        <text:p text:style-name="P75"><text:span text:style-name="T76">4</text:span><text:span text:style-name="T77"><text:s/>straipsnis.<text:s/></text:span><text:span text:style-name="T78">Sutarčių registro objektai</text:span></text:p>
        <text:p text:style-name="P79"><text:span text:style-name="T80">1</text:span><text:span text:style-name="T81">. Sutarčių registro objektai yra:</text:span></text:p>
        <text:p text:style-name="P82"><text:span text:style-name="T83">1</text:span><text:span text:style-name="T84">) daiktų pirkimo–pardavimo išsimokėtinai, kai neregistruojami daiktai įsigyti paslaugoms teikti arba įmonės verslui, sutartys;</text:span></text:p>
        <text:p text:style-name="P85"><text:span text:style-name="T86">2</text:span><text:span text:style-name="T87">) pirkimo–pardavimo su atpirkimo teise, kai neregistruojami daiktai perkami paslaugoms teikti arba įmonės verslui, sutartys;</text:span></text:p>
        <text:p text:style-name="P88"><text:span text:style-name="T89">3</text:span><text:span text:style-name="T90">) lizingo (finansinės nuomos), kurio dalykas yra neregistruojamas daiktas, skirtas naudoti verslo tikslams, sutartys.</text:span></text:p>
        <text:p text:style-name="P91"><text:span text:style-name="T92">2</text:span><text:span text:style-name="T93">. Visos šio straipsnio 1 dalyje išvardytos sutartys toliau šiame įstatyme vadinamos sutartimis.<text:s/></text:span></text:p>
        <text:p text:style-name="P94"/>
        <text:p text:style-name="P95"><text:span text:style-name="T96">5</text:span><text:span text:style-name="T97"><text:s/>straipsnis.<text:s/></text:span><text:span text:style-name="T98">Sutarčių registro duomenys</text:span></text:p>
        <text:p text:style-name="P99"><text:span text:style-name="T100">1</text:span><text:span text:style-name="T101">. Sutarčių registre tvarkomi duomenys apie daiktų pirkimo–pardavimo išsimokėtinai sutartis:<text:s/></text:span></text:p>
        <text:p text:style-name="P102"><text:span text:style-name="T103">1</text:span><text:span text:style-name="T104">) registro objekto identifikavimo kodas;</text:span></text:p>
        <text:p text:style-name="P105"><text:span text:style-name="T106">2</text:span><text:span text:style-name="T107">) sutarties sudarymo data;</text:span></text:p>
        <text:p text:style-name="P108"><text:span text:style-name="T109">3</text:span><text:span text:style-name="T110">) sutarties numeris;</text:span></text:p>
        <text:p text:style-name="P111"><text:span text:style-name="T112">4</text:span><text:span text:style-name="T113">) sutarties šalys;</text:span></text:p>
        <text:p text:style-name="P114"><text:span text:style-name="T115">5</text:span><text:span text:style-name="T116">) sutarties ar jos pakeitimo įregistravimo data ir laikas;</text:span></text:p>
        <text:p text:style-name="P117"><text:span text:style-name="T118">6</text:span><text:span text:style-name="T119">) sutarties dalykas;</text:span></text:p>
        <text:p text:style-name="P120"><text:span text:style-name="T121">7</text:span><text:span text:style-name="T122">) nuosavybės teisės perėjimo pirkėjui momentas;</text:span></text:p>
        <text:p text:style-name="P123"><text:span text:style-name="T124">8</text:span><text:span text:style-name="T125">) galutinis atsiskaitymo terminas;</text:span></text:p>
        <text:p text:style-name="P126"><text:span text:style-name="T127">9</text:span><text:span text:style-name="T128">) duomenų pakeitimo pagrindas ir data;</text:span></text:p>
        <text:p text:style-name="P129"><text:span text:style-name="T130">10</text:span><text:span text:style-name="T131">) sutarties išregistravimo pagrindas, data ir laikas;</text:span></text:p>
        <text:p text:style-name="P132"><text:span text:style-name="T133">11</text:span><text:span text:style-name="T134">) kita informacija.</text:span></text:p>
        <text:p text:style-name="P135"><text:span text:style-name="T136">2</text:span><text:span text:style-name="T137">. Sutarčių registre tvarkomi duomenys apie pirkimo–pardavimo su atpirkimo teise sutartis:<text:s/></text:span></text:p>
        <text:p text:style-name="P138"><text:span text:style-name="T139">1</text:span><text:span text:style-name="T140">) registro objekto identifikavimo kodas;</text:span></text:p>
        <text:p text:style-name="P141"><text:span text:style-name="T142">2</text:span><text:span text:style-name="T143">) sutarties sudarymo data;</text:span></text:p>
        <text:p text:style-name="P144"><text:span text:style-name="T145">3</text:span><text:span text:style-name="T146">) sutarties numeris;</text:span></text:p>
        <text:p text:style-name="P147"><text:span text:style-name="T148">4</text:span><text:span text:style-name="T149">) sutarties šalys;</text:span></text:p>
        <text:p text:style-name="P150"><text:span text:style-name="T151">5</text:span><text:span text:style-name="T152">) sutarties ar jos pakeitimo įregistravimo data ir laikas;</text:span></text:p>
        <text:p text:style-name="P153"><text:span text:style-name="T154">6</text:span><text:span text:style-name="T155">) sutarties dalykas;</text:span></text:p>
        <text:p text:style-name="P156"><text:span text:style-name="T157">7</text:span><text:span text:style-name="T158">) atpirkimo teisės terminas;</text:span></text:p>
        <text:p text:style-name="P159"><text:span text:style-name="T160">8</text:span><text:span text:style-name="T161">) pageidavimo pasinaudoti atpirkimo teise įregistravimo data ir laikas;</text:span></text:p>
        <text:p text:style-name="P162"><text:span text:style-name="T163">9</text:span><text:span text:style-name="T164">) pageidavimo pasinaudoti atpirkimo teise atšaukimo įregistravimo data ir laikas;</text:span></text:p>
        <text:p text:style-name="P165"><text:span text:style-name="T166">10</text:span><text:span text:style-name="T167">) duomenų pakeitimo pagrindas ir data;</text:span></text:p>
        <text:p text:style-name="P168"><text:span text:style-name="T169">11</text:span><text:span text:style-name="T170">) sutarties išregistravimo pagrindas, data ir laikas;</text:span></text:p>
        <text:p text:style-name="P171"><text:span text:style-name="T172">12</text:span><text:span text:style-name="T173">) kita informacija.</text:span></text:p>
        <text:p text:style-name="P174"><text:span text:style-name="T175">3</text:span><text:span text:style-name="T176">. Sutarčių registre tvarkomi duomenys apie lizingo (finansinės nuomos) sutartis:<text:s/></text:span></text:p>
        <text:p text:style-name="P177"><text:span text:style-name="T178">1</text:span><text:span text:style-name="T179">) registro objekto identifikavimo kodas;</text:span></text:p>
        <text:p text:style-name="P180"><text:span text:style-name="T181">2</text:span><text:span text:style-name="T182">) sutarties sudarymo data;</text:span></text:p>
        <text:p text:style-name="P183"><text:span text:style-name="T184">3</text:span><text:span text:style-name="T185">) sutarties numeris;</text:span></text:p>
        <text:p text:style-name="P186"><text:span text:style-name="T187">4</text:span><text:span text:style-name="T188">) sutarties šalys;</text:span></text:p>
        <text:p text:style-name="P189"><text:span text:style-name="T190">5</text:span><text:span text:style-name="T191">) sutarties ar jos pakeitimo įregistravimo data ir laikas;</text:span></text:p>
        <text:p text:style-name="P192"><text:span text:style-name="T193">6</text:span><text:span text:style-name="T194">) sutarties dalykas;</text:span></text:p>
        <text:p text:style-name="P195"><text:span text:style-name="T196">7</text:span><text:span text:style-name="T197">) nuosavybės teisės perėjimo lizingo gavėjui momentas;</text:span></text:p>
        <text:p text:style-name="P198"><text:span text:style-name="T199">8</text:span><text:span text:style-name="T200">) galutinis atsiskaitymo terminas;</text:span></text:p>
        <text:p text:style-name="P201"><text:span text:style-name="T202">9</text:span><text:span text:style-name="T203">) duomenų pakeitimo pagrindas ir data;</text:span></text:p>
        <text:p text:style-name="P204"><text:span text:style-name="T205">10</text:span><text:span text:style-name="T206">) sutarties išregistravimo pagrindas, data ir laikas;</text:span></text:p>
        <text:p text:style-name="P207"><text:span text:style-name="T208">11</text:span><text:span text:style-name="T209">) kita informacija.</text:span></text:p>
        <text:p text:style-name="P210"/>
        <text:p text:style-name="P211"><text:span text:style-name="T212">6</text:span><text:span text:style-name="T213"><text:s/>straipsnis.<text:s/></text:span><text:span text:style-name="T214">Sutarčių registro objektų registravimas ir duomenų tvarkymas</text:span></text:p>
        <text:p text:style-name="P215"><text:span text:style-name="T216">1</text:span><text:span text:style-name="T217">. Sudarius sutartį, ją pakeitus arba jai pasibaigus (ją nutraukus), Sutarčių registro tvarkytojui</text:span><text:span text:style-name="T218"><text:s/></text:span><text:span text:style-name="T219">pateikiamas pranešimas apie sutarties sudarymą ar jos pakeitimą arba sutarties pabaigą (nutraukimą).</text:span></text:p>
        <text:p text:style-name="P220"><text:span text:style-name="T221">2</text:span><text:span text:style-name="T222">.<text:s/></text:span><text:span text:style-name="T223">Pranešimas apie sutarties pabaigą (nutraukimą) Sutarčių registro tvarkytojui pateikiamas tik tuo atveju, jeigu duomenų teikėjas buvo pateikęs prašymą automatiškai (be atskiro pranešimo) neišregistruoti sutarties iš registro. Šiuo atveju sutartis išregistruojama tik gavus pranešimą apie sutarties pabaigą (nutraukimą), išskyrus atvejus, kai vėlesniu sutarties pakeitimu nustatytas naujas galutinis atsiskaitymo terminas, kuriuo remiantis sutartis išregistruojama automatiškai (be atskiro pranešimo).</text:span></text:p>
        <text:p text:style-name="P224"><text:span text:style-name="T225">3</text:span><text:span text:style-name="T226">. Sutartis laikoma įregistruota nuo to momento, kai duomenys įrašomi į Sutarčių registrą ir registro objektui suteikiamas identifikavimo kodas.</text:span></text:p>
        <text:p text:style-name="P227"><text:span text:style-name="T228">4</text:span><text:span text:style-name="T229">. Sutarčių registre įregistravus sutartį ar jos pakeitimą arba išregistravus sutartį, parengiamas pranešimas apie sutarties ar jos pakeitimo įregistravimą arba sutarties išregistravimą ir išsiunčiamas duomenų teikėjui.</text:span></text:p>
        <text:p text:style-name="P230"><text:span text:style-name="T231">5</text:span><text:span text:style-name="T232">. Jeigu pranešime nenurodyti reikalingi duomenys arba jie nurodyti netiksliai, sudarytą sutartį ar jos pakeitimą arba pabaigą (nutraukimą) įregistruoti arba išregistruoti atsisakoma ir nurodomi atsisakymo motyvai.<text:s/></text:span></text:p>
        <text:p text:style-name="P233"><text:span text:style-name="T234">6</text:span><text:span text:style-name="T235">. Pirkimo–pardavimo išsimokėtinai ir lizingo (finansinės nuomos) sutartys automatiškai (be atskiro pranešimo) išregistruojamos praėjus vieniems metams nuo galutinio atsiskaitymo termino pabaigos. Pirkimo–pardavimo su atpirkimo teise sutartys automatiškai (be atskiro pranešimo) išregistruojamos praėjus penkeriems metams nuo sutarties įregistravimo Sutarčių registre dienos.<text:s/></text:span></text:p>
        <text:p text:style-name="P236"/>
        <text:p text:style-name="P237"><text:span text:style-name="T238">7</text:span><text:span text:style-name="T239"><text:s/>straipsnis.<text:s/></text:span><text:span text:style-name="T240">Sutarčių registro finansavimas</text:span></text:p>
        <text:p text:style-name="P241"><text:span text:style-name="T242">Sutarčių registras finansuojamas lėšomis, gautomis už registro objektų registravimą, registro duomenų ir kitų paslaugų teikimą, taip pat iš kitų Lietuvos Respublikos teisės aktuose nustatytų finansavimo šaltinių.</text:span></text:p>
        <text:p text:style-name="P243"/>
        <text:p text:style-name="P244"><text:span text:style-name="T245">8</text:span><text:span text:style-name="T246"><text:s/>straipsnis.<text:s/></text:span><text:span text:style-name="T247">Sutarčių registro reorganizavimas ir likvidavimas</text:span></text:p>
        <text:p text:style-name="P248"><text:span text:style-name="T249">Sutarčių registras reorganizuojamas ir likviduojamas Lietuvos Respublikos valstybės</text:span><text:span text:style-name="T250"><text:s/></text:span><text:span text:style-name="T251">informacinių išteklių valdymo</text:span><text:span text:style-name="T252"><text:s/></text:span><text:span text:style-name="T253">įstatymo</text:span><text:span text:style-name="T254"><text:s/></text:span><text:span text:style-name="T255">ir Vyriausybės nustatyta tvarka.</text:span></text:p>
        <text:p text:style-name="P256"/>
        <text:p text:style-name="P257"><text:span text:style-name="T258">9</text:span><text:span text:style-name="T259"><text:s/>straipsnis.<text:s/></text:span><text:span text:style-name="T260">Sutarčių registro duomenų teisinis statusas<text:s/></text:span></text:p>
        <text:p text:style-name="P261"><text:span text:style-name="T262">Visi Sutarčių registro nuostatų nustatyta tvarka Sutarčių registre iki šio įstatymo įsigaliojimo ir jam įsigaliojus įregistruotų sutarčių duomenys laikomi teisingais ir išsamiais, kol jie nenuginčyti įstatymų nustatyta tvarka.“</text:span></text:p>
        <text:p text:style-name="P263"><text:span text:style-name="T264">2</text:span><text:span text:style-name="T265"><text:s/>straipsnis.<text:s/></text:span><text:span text:style-name="T266">Įstatymo įsigaliojimas ir įgyvendinimas</text:span></text:p>
        <text:p text:style-name="P267"><text:span text:style-name="T268">1</text:span><text:span text:style-name="T269">. Šis įstatymas, išskyrus šio straipsnio 2 dalį, įsigalioja 2016 m. liepos 15 d.</text:span></text:p>
        <text:p text:style-name="P270"><text:span text:style-name="T271">2</text:span><text:span text:style-name="T272">. Lietuvos Respublikos Vyriausybė iki 2016 m. liepos 14 d. priima šio įstatymo įgyvendinamuosius teisės aktus.<text:s/></text:span></text:p>
        <text:p text:style-name="P273"/>
        <text:p text:style-name="P274"><text:span text:style-name="T275">Skelbiu šį Lietuvos Respublikos Seimo priimtą įstatymą.</text:span></text:p>
        <text:p text:style-name="P276"/>
        <text:p text:style-name="P277"/>
        <text:p text:style-name="P278"/>
        <text:p text:style-name="P279">Respublikos Prezidentė<text:span text:style-name="T2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dddddd" draw:opacity="100%" draw:stroke="solid" svg:stroke-width="0.02778in" svg:stroke-color="#a2a2a2"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7-08T10:02:00Z</meta:creation-date>
    <dc:date>2016-07-08T10:02:00Z</dc:date>
    <meta:print-date>2004-12-10T05:45:00Z</meta:print-date>
    <meta:template xlink:href="Normal" xlink:type="simple"/>
    <meta:editing-cycles>2</meta:editing-cycles>
    <meta:editing-duration>PT0S</meta:editing-duration>
    <meta:document-statistic meta:page-count="4" meta:paragraph-count="92" meta:word-count="814" meta:character-count="6510" meta:row-count="304" meta:non-whitespace-character-count="5788"/>
  </office:meta>
</office:document-meta>
</file>