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79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79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79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style>
    <style:style style:name="T53" style:parent-style-name="DefaultParagraphFont" style:family="text">
      <style:text-properties style:font-size-complex="12pt"/>
    </style:style>
    <style:style style:name="T54" style:parent-style-name="DefaultParagraphFont" style:family="text">
      <style:text-properties style:font-name="TimesLT"/>
    </style:style>
    <style:style style:name="P55" style:parent-style-name="Normal" style:family="paragraph">
      <style:paragraph-properties fo:text-align="justify" fo:text-indent="0.8222in">
        <style:tab-stops>
          <style:tab-stop style:type="left" style:position="0.7791in"/>
          <style:tab-stop style:type="left" style:position="1.2986in"/>
          <style:tab-stop style:type="left" style:position="1.34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7"/>
      <text:p text:style-name="P8"><text:span text:style-name="T9">ŠILALĖS</text:span><text:span text:style-name="T10"><text:s/>RAJONO SAVIVALDYBĖS</text:span></text:p>
      <text:p text:style-name="P11">TARYBA</text:p>
      <text:p text:style-name="P12"/>
      <text:p text:style-name="P13"><text:span text:style-name="T14">SPRENDIMAS</text:span></text:p>
      <text:p text:style-name="P15"><text:span text:style-name="T16">DĖL ŠILALĖS RAJONO SAVIVALDYBĖS TARYBOS 2018 M. LAPKRIČIO 29 D. SPRENDIMO <text:s/>NR. T1-235 „</text:span><text:span text:style-name="T17">DĖL DIDŽIAUSIO LEISTINO PAREIGYBIŲ (ETATŲ) <text:s/>SKAIČIAUS BIUDŽETINĖSE ĮSTAIGOSE NUSTATYMO“ PAKEITIMO</text:span></text:p>
      <text:p text:style-name="P18"/>
      <text:p text:style-name="P19">2019 m. birželio 21 d. Nr. T1-138</text:p>
      <text:p text:style-name="P20">Šilalė</text:p>
      <text:p text:style-name="P21"/>
      <text:p text:style-name="P22"/>
      <text:p text:style-name="P23"><text:span text:style-name="T24">Vadovaudamasi Lietuvos Respublikos vietos savivaldos įstatymo 18 straipsnio 1 dalimi, atsižvelgdama į</text:span><text:s/>Šilalės r. Kvėdarnos Kazimiero Jauniaus gimnazijos <text:s/>2019 m. gegužės 31 d. raštą Nr. D2-4.2.-126 „Dėl pareigybių skaičiaus padidinimo“, Šilalės r. Kvėdarnos Prano Liatuko pradinės mokyklos <text:s/>2019 m. gegužės 15 d. raštą Nr. P14-203 (1.9.) „Dėl didžiausio leistino pareigybių, finansuojamų iš savivaldybės biudžeto, skaičiaus biudžetinėse <text:s/>įstaigose nustatymo“, 2019 m. birželio 6 d. raštą Nr. P14-224 (1.9.) „Dėl didžiausio leistino pareigybių (etatų), skaičiaus nustatymo“ Ši<text:span text:style-name="T25">lalės rajono savivaldybės taryba <text:s/>n u s p r e n d ž i a:<text:s/></text:span></text:p>
      <text:p text:style-name="P26"><text:span text:style-name="T27">1</text:span><text:span text:style-name="T28">. Pakeisti Šilalės rajono savivaldybės tarybos 2018 m. lapkričio 29 d. sprendimą Nr. T1-235 „Dėl didžiausio leistino pareigybių (etatų) skaičiaus biudžetinėse <text:s/>įstaigose nustatymo:</text:span></text:p>
      <text:p text:style-name="P29"><text:span text:style-name="T30">1.1</text:span><text:span text:style-name="T31">. pakeisti 1.7 papunktį ir jį išdėstyti taip:</text:span></text:p>
      <text:p text:style-name="P32"><text:span text:style-name="T33">„</text:span><text:span text:style-name="T34">1.7</text:span><text:span text:style-name="T35">. Šilalės r. Kvėdarnos Kazimiero Jauniaus gimnazijoje – 60,2 pareigybės (etato), iš jų: iš mokyklai skirtų mokymo lėšų finansuojama 34,2 pareigybės, iš Savivaldybei skirtų mokymo lėšų finansuojama <text:s/>6,0 pareigybės, iš Savivaldybės biudžeto lėšų finansuojama 20,0 pareigybių;“;</text:span></text:p>
      <text:p text:style-name="P36"><text:span text:style-name="T37">1.2</text:span><text:span text:style-name="T38">. pakeisti 1.14 papunktį ir jį išdėstyti taip:</text:span></text:p>
      <text:p text:style-name="P39"><text:span text:style-name="T40">„</text:span><text:span text:style-name="T41">1.14</text:span><text:span text:style-name="T42">. Šilalės r. Kvėdarnos darželyje „Saulutė“ – 29,5 pareigybės (etato), iš jų: iš Savivaldybei skirtų mokymo lėšų finansuojama 2,75 pareigybės, iš Savivaldybės biudžeto lėšų finansuojama 26,75 pareigybės, iš jų: 1,0 pailgintos darbo dienos grupės auklėtojo, 16,25 ikimokyklinio ugdymo grupės darbuotojų, iš kurių 8,25 pareigybės (etato) darbuotojų, kuriems atlyginimas mokamas dalinai iš Savivaldybės biudžeto lėšų;“.</text:span></text:p>
      <text:p text:style-name="P43"><text:span text:style-name="T44">2</text:span><text:span text:style-name="T45">. Pripažinti netekusiu galios Šilalės rajono savivaldybės tarybos 2019 m. sausio 31 d. sprendimą Nr. T1-8 „Dėl Šilalės rajono savivaldybės tarybos 2018 m. lapkričio 29 d. sprendimo Nr. T1-235 „Dėl didžiausio leistino pareigybių (etatų) skaičiaus biudžetinėse įstaigose, nustatymo“ pakeitimo.</text:span></text:p>
      <text:p text:style-name="P46"><text:span text:style-name="T47">3</text:span><text:span text:style-name="T48">. Nustatyti, kad šis sprendimas įsigalioja 2019 m. rugsėjo 1 d.</text:span></text:p>
      <text:p text:style-name="P49"><text:span text:style-name="T50">4</text:span><text:span text:style-name="T51">.</text:span><text:span text:style-name="T52"><text:s/></text:span><text:span text:style-name="T53">Paskelbti informaciją apie šį sprendimą vietinėje spaudoje, o visą sprendimą – Šilalės rajono savivaldybės interneto svetainėje www.silale</text:span><text:span text:style-name="T54"><text:s/>ir Teisės aktų registre.</text:span></text:p>
      <text:p text:style-name="P55"><text:span text:style-name="T56">Šis sprendimas gali būti skundžiamas Lietuvos Respublikos administracinių bylų teisenos įstatymo nustatyta tvarka per vieną mėnesį nuo šio sprendimo paskelbimo dienos Regionų apygardos administracinio teismo Klaipėdos rūmams (Herkaus Manto g. 37, 92236 Klaipėda) arba Lietuvos administracinių ginčų komisijos Klaipėdos apygardos skyriui (Galinio Pylimo g. 9, 91230 Klaipėda).</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18"/>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6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12-03T10:00:00Z</meta:creation-date>
    <dc:date>2019-12-03T10:00:00Z</dc:date>
    <meta:print-date>2019-06-11T13:00:00Z</meta:print-date>
    <meta:template xlink:href="Normal.dotm" xlink:type="simple"/>
    <meta:editing-cycles>2</meta:editing-cycles>
    <meta:editing-duration>PT0S</meta:editing-duration>
    <meta:document-statistic meta:page-count="1" meta:paragraph-count="17" meta:word-count="345" meta:character-count="2884" meta:row-count="71" meta:non-whitespace-character-count="2556"/>
  </office:meta>
</office:document-meta>
</file>